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tab-stops>
          <style:tab-stop style:type="left" style:position="5.4145in"/>
        </style:tab-stops>
      </style:paragraph-properties>
      <style:text-properties style:font-size-complex="12pt"/>
    </style:style>
    <style:style style:name="P70" style:parent-style-name="Normal" style:family="paragraph">
      <style:paragraph-properties fo:text-align="justify">
        <style:tab-stops>
          <style:tab-stop style:type="left" style:position="1.1625in"/>
        </style:tab-stops>
      </style:paragraph-properties>
    </style:style>
    <style:style style:name="P71" style:parent-style-name="Normal" style:master-page-name="MPF1" style:family="paragraph">
      <style:paragraph-properties fo:break-before="page" fo:text-align="justify" fo:text-indent="4.725in" style:page-number="1">
        <style:tab-stops>
          <style:tab-stop style:type="left" style:position="5.2173in"/>
        </style:tab-stops>
      </style:paragraph-properties>
      <style:text-properties style:font-size-complex="12pt"/>
    </style:style>
    <style:style style:name="P77" style:parent-style-name="Normal" style:family="paragraph">
      <style:paragraph-properties fo:text-indent="4.725in"/>
      <style:text-properties style:font-size-complex="12pt"/>
    </style:style>
    <style:style style:name="P78" style:parent-style-name="Normal" style:family="paragraph">
      <style:paragraph-properties fo:text-indent="4.725in"/>
      <style:text-properties style:font-size-complex="12pt"/>
    </style:style>
    <style:style style:name="P79" style:parent-style-name="Normal" style:family="paragraph">
      <style:paragraph-properties fo:text-indent="4.725in"/>
      <style:text-properties style:font-size-complex="12pt"/>
    </style:style>
    <style:style style:name="P80" style:parent-style-name="Normal" style:family="paragraph">
      <style:paragraph-properties fo:text-indent="4.725in"/>
      <style:text-properties style:font-size-complex="12p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text-align="justify">
        <style:tab-stops>
          <style:tab-stop style:type="left" style:position="1.1625in"/>
        </style:tab-stops>
      </style:paragraph-properties>
      <style:text-properties fo:font-weight="bold" style:font-weight-asian="bold" fo:text-transform="uppercase" style:font-size-complex="12pt"/>
    </style:style>
    <style:style style:name="P83" style:parent-style-name="Normal" style:family="paragraph">
      <style:paragraph-properties fo:text-align="center">
        <style:tab-stops>
          <style:tab-stop style:type="left" style:position="1.1625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style:tab-stops>
          <style:tab-stop style:type="left" style:position="1.1625in"/>
        </style:tab-stops>
      </style:paragraph-properties>
      <style:text-properties fo:font-weight="bold" style:font-weight-asian="bold" fo:text-transform="uppercase" style:font-size-complex="12pt"/>
    </style:style>
    <style:style style:name="P86" style:parent-style-name="Normal" style:family="paragraph">
      <style:paragraph-properties fo:text-align="center" style:line-height-at-least="0.1666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line-height-at-least="0.1666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tab-stops>
          <style:tab-stop style:type="left" style:position="1.1625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3937in">
        <style:tab-stops>
          <style:tab-stop style:type="left" style:position="0.4923in"/>
          <style:tab-stop style:type="left" style:position="0.8659in"/>
          <style:tab-stop style:type="left" style:position="1.1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style:line-height-at-least="0.1666in"/>
      <style:text-properties style:font-name-asian="Calibri" fo:font-weight="bold" style:font-weight-asian="bold" style:font-weight-complex="bold"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TimesLT" style:font-weight-complex="bold"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34" style:parent-style-name="Normal" style:family="paragraph">
      <style:paragraph-properties fo:widows="0" fo:orphans="0" fo:text-align="justify" fo:line-height="150%"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3937in"/>
      <style:text-properties fo:hyphenate="false"/>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widows="0" fo:orphans="0"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fo:line-height="150%" fo:text-indent="0.3937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3937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3937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widows="0" fo:orphans="0" fo:text-align="justify" fo:line-height="150%" fo:text-indent="0.3937in"/>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style:vertical-align="baseline" fo:line-height="150%" fo:text-indent="0.3937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background-color="#FFFFFF"/>
    </style:style>
    <style:style style:name="P40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409" style:parent-style-name="Normal" style:family="paragraph">
      <style:paragraph-properties fo:widows="0" fo:orphans="0" fo:text-align="justify" fo:line-height="150%"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style:vertical-align="baseline"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10-07:</text:span></text:p>
      <text:p text:style-name="P8"><text:span text:style-name="T9">Molėtų rajono savivaldybės administracija, Įsakymas</text:span></text:p>
      <text:p text:style-name="P10"><text:span text:style-name="T11">Nr.<text:s/></text:span><text:a xlink:href="https://www.e-tar.lt/portal/legalAct.html?documentId=4304f910456b11edbc04912defe897d1" office:target-frame-name="_top" xlink:show="replace"><text:span text:style-name="T12">B6-1095</text:span></text:a><text:span text:style-name="T13">, 2022-09-21, paskelbta TAR 2022-10-06, i. k. 2022-20469</text:span></text:p>
      <text:p text:style-name="P14"><text:span text:style-name="T15">Dėl Molėtų rajono savivaldybės užimtumo didinimo programos, skirtos užimtumo skatinimo ir motyvavimo paslaugų nedirbantiems ir socialinę paramą gaunantiems asmenims modeliui įgyvendinti, tvarkos aprašo patvirtinimo ir atvejo komandos sudarymo</text:span></text:p>
      <text:p text:style-name="P16"/>
      <text:p text:style-name="P17"><text:span text:style-name="T18">Suvestinė re</text:span><text:span text:style-name="T19">dakcija nuo 2021-03-10 iki 2022-10-06</text:span></text:p>
      <text:p text:style-name="P20"/>
      <text:p text:style-name="P21"><text:span text:style-name="T22">Įsakymas paskelbtas: TAR 2020-09-03, i. k. 2020-18609</text:span></text:p>
      <text:p text:style-name="P23"/>
      <text:p text:style-name="P24"><text:span text:style-name="T25"><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26">MOLĖTŲ RAJONO SAVIVALDYBĖS ADMINISTRACIJOS DIREKTORIUS</text:p>
      <text:p text:style-name="P27"/>
      <text:p text:style-name="P28"/>
      <text:p text:style-name="P29">ĮSAKYMAS</text:p>
      <text:p text:style-name="P30"/>
      <text:p text:style-name="P31">Dėl molėtų rajono savivaldybės ASMENŲ SIUNTIMO PAS NEDIRBANČIŲ ASMENŲ ATVEJO VADYBININKĄ TVARKOS APRAŠO PATVIRTINIMO IR ATVEJO KOMANDOS SUDARYMO<text:line-break/></text:p>
      <text:p text:style-name="P32">2020 m. rugpjūčio <text:s/>28 d. Nr. B6-880</text:p>
      <text:p text:style-name="P33">Molėtai</text:p>
      <text:p text:style-name="P34"/>
      <text:p text:style-name="P35"><text:span text:style-name="T36">Vadovaudamasis Lietuvos Respublikos vietos savivaldos įstatymo 7 straipsnio 18 punktu, 29 straipsnio 8 dalies 2 punktu, Lietuvos Respublikos užimtumo įstatymo 17 straipsniu,<text:s/></text:span><text:span text:style-name="T37">Užimtumo didinimo programos, skirtos užimtumo skatinimo ir motyvavimo paslaugų ned</text:span><text:span text:style-name="T38">irbantiems ir socialinę paramą gaunantiems asmenims modeliui įgyvendinti, rengimo tvarkos aprašu, patvirtintu Lietuvos Respublikos socialinės apsaugos ir darbo ministro 2018 m. gruodžio 12 d. įsakymu Nr. A1-715 „Dėl Užimtumo didinimo programos, skirtos uži</text:span><text:span text:style-name="T39">mtumo skatinimo ir motyvavimo paslaugų nedirbantiems ir socialinę paramą gaunantiems asmenims modeliui įgyvendinti, rengimo tvarkos aprašo patvirtinimo“</text:span><text:span text:style-name="T40">, 6.3, 6.4.5 papunkčiais,<text:s/></text:span><text:span text:style-name="T41">vadovaudamasis Molėtų rajono savivaldybės 2020 m. užimtumo didinimo programa,<text:s/></text:span><text:span text:style-name="T42">patvirtinta Molėtų rajono savivaldybės tarybos 2020 m. sauso 30 d. sprendimu Nr. B1-8 „Dėl Molėtų rajono savivaldybės užimtumo didinimo 2020 metų programos patvirtinimo“,<text:s/></text:span><text:span text:style-name="T43">atsižvelgdamas į <text:s/>Molėtų socialinės paramos centro 2020-08-20 <text:s/>raštą Nr. SŽ-745, Užim</text:span><text:span text:style-name="T44">tumo tarnybos prie Lietuvos Respublikos socialinės apsaugos ir darbo ministerijos Panevėžio klientų aptarnavimo departamento 2020-08-24 <text:s/>raštą Nr. Sd (19.4)-(19.4.8E):</text:span></text:p>
      <text:p text:style-name="P45"><text:span text:style-name="T46">1</text:span><text:span text:style-name="T47">. T v i r t i n u Molėtų rajono savivaldybės<text:s/></text:span><text:span text:style-name="T48">asmens siuntimo pas nedirbančių asmenų</text:span><text:span text:style-name="T49"><text:s/>atvejo vadybininką tvarkos aprašą (pridedama).<text:s/></text:span></text:p>
      <text:p text:style-name="P50"><text:span text:style-name="T51">2</text:span><text:span text:style-name="T52">. S u d a r a u<text:s/></text:span><text:span text:style-name="T53">Molėtų rajono savivaldybės atvejo komandą:</text:span></text:p>
      <text:soft-page-break/>
      <text:p text:style-name="P54">Steponas Šanteriovas, Molėtų rajono savivaldybės administracijos direktoriaus pavaduotojas, komandos pirmininkas;</text:p>
      <text:p text:style-name="P55">Genovaitė Gribauskienė, Molėtų rajono savivaldybės administracijos Socialinės paramos skyriaus vyr. specialistė, komandos pirmininko pavaduotoja;</text:p>
      <text:p text:style-name="P56">Inga Barunova, Molėtų rajono savivaldybės administracijos Socialinės paramos skyriaus užimtumo atvejo vadybininkė, sekretorė;<text:s/></text:p>
      <text:p text:style-name="P57">Miglė<text:s/>Bareikytė, vyr. specialistė – savivaldybės gydytoja, narė;</text:p>
      <text:p text:style-name="P58">Kęstutis Grainys, Molėtų rajono savivaldybės administracijos Statybos ir žemės ūkio skyriaus vyr. specialistas, narys;</text:p>
      <text:p text:style-name="P59">Rimvydas Kazlas, Užimtumo tarnybos prie Lietuvos Respublikos socialinės apsaugos ir darbo ministerijos Panevėžio klientų aptarnavimo departamento Molėtų skyriaus vedėjas, narys;</text:p>
      <text:p text:style-name="P60">Gražina Viškelienė, Molėtų rajono socialinės paramos centro atvejo vadybininkė, narė;</text:p>
      <text:p text:style-name="P61">Zita Vorobjovienė, Molėtų rajono savivaldybės administracijos Socialinės paramos skyriaus socialinė darbuotoja, narė.<text:s/></text:p>
      <text:p text:style-name="P62">Punkto pakeitimai:</text:p>
      <text:p text:style-name="P63"><text:span text:style-name="T64">Nr.<text:s/></text:span><text:a xlink:href="https://www.e-tar.lt/portal/legalAct.html?documentId=17875a20801f11eb9601893677bfd7d8" office:target-frame-name="_top" xlink:show="replace"><text:span text:style-name="T65">B6-188</text:span></text:a><text:span text:style-name="T66">, 2021-03-03, paskelbta TAR 2021-03-09, i. k. 2021-04781</text:span></text:p>
      <text:p text:style-name="Normal"/>
      <text:p text:style-name="Normal"/>
      <text:p text:style-name="P67"/>
      <text:p text:style-name="P68"/>
      <text:p text:style-name="P69">Administracijos direktorius<text:s/><text:tab/>Sigitas Žvinys</text:p>
      <text:p text:style-name="P70"/>
      <text:soft-page-break/>
      <text:p text:style-name="P71">PATVIRTINTA</text:p>
      <text:p text:style-name="P77">Molėtų rajono savivaldybės</text:p>
      <text:p text:style-name="P78">administracijos direktoriaus</text:p>
      <text:p text:style-name="P79">2020 m. rugpjūčio 28 d.<text:s/></text:p>
      <text:p text:style-name="P80">įsakymu Nr. B6-880</text:p>
      <text:p text:style-name="P81"/>
      <text:p text:style-name="P82"/>
      <text:p text:style-name="P83"><text:span text:style-name="T84">Molėtų rajono savivaldybės ASMENS SIUNTIMO PAS NEDIRBANČIŲ ASMENŲ ATVEJO VADYBININKĄ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smens siuntimo pas nedirbančių asmenų atvejo vadybininką tvarkos aprašas parengtas vadovaujantis Užimtumo didinimo programos, skirtos užimtumo didinimo ir motyvavimo paslaugų nedirbantiems ir socialinę paramą gaunantiems asmenims modeliui įgyvendinti, r</text:span><text:span text:style-name="T95">engimo tvarkos aprašu, patvirtintu Lietuvos Respublikos socialinės apsaugos ir darbo ministro 2018 m. gruodžio 12 d. įsakymu Nr. A1-715 „ Dėl Užimtumo didinimo programos, skirtos užimtumo skatinimo ir motyvavimo paslaugų nedirbantiems ir socialinę paramą g</text:span><text:span text:style-name="T96">aunantiems asmenims modeliui įgyvendinti, rengimo tvarkos aprašo patvirtinimu<text:s/></text:span><text:span text:style-name="T97">ir<text:s/></text:span><text:span text:style-name="T98">Molėtų rajono savivaldybės 2021 m. užimtumo didinimo programa, patvirtinta Molėtų rajono savivaldybės tarybos<text:s/></text:span><text:span text:style-name="T99">2021 m. vasario 25 d.<text:s/></text:span><text:soft-page-break/><text:span text:style-name="T100">sprendimu Nr. B68-58 „Dėl Molėtų rajono sav</text:span><text:span text:style-name="T101">ivaldybės užimtumo didinimo 2021 metų programos patvirtinimo.</text:span><text:s/></text:p>
      <text:p text:style-name="P102">Punkto pakeitimai:</text:p>
      <text:p text:style-name="P103"><text:span text:style-name="T104">Nr.<text:s/></text:span><text:a xlink:href="https://www.e-tar.lt/portal/legalAct.html?documentId=17875a20801f11eb9601893677bfd7d8" office:target-frame-name="_top" xlink:show="replace"><text:span text:style-name="T105">B6-188</text:span></text:a><text:span text:style-name="T106">, 2021-03-03, paskelbta TAR 2021-03-09, i. k. 2021-04781</text:span></text:p>
      <text:p text:style-name="Normal"/>
      <text:p text:style-name="P107"><text:span text:style-name="T108">2</text:span><text:span text:style-name="T109">. Apraše reglamentuojama Asmens siuntimo pas Molėtų asmens siuntimo pas nedirbančių asmenų atvejo vadybininką (toliau – nedirbančių asmenų atvejo vadybininkas) sąlygos ir tvarka bei komandos (toliau – atvejo komanda) darbo organizavimą ir tvarką.<text:s/></text:span></text:p>
      <text:p text:style-name="P110">Punkto pakeitimai:</text:p>
      <text:p text:style-name="P111"><text:span text:style-name="T112">Nr.<text:s/></text:span><text:a xlink:href="https://www.e-tar.lt/portal/legalAct.html?documentId=17875a20801f11eb9601893677bfd7d8" office:target-frame-name="_top" xlink:show="replace"><text:span text:style-name="T113">B6-188</text:span></text:a><text:span text:style-name="T114">, 2021-03-03, paskelbta TAR 2021-03-09, i. k. 2021-04781</text:span></text:p>
      <text:p text:style-name="Normal"/>
      <text:p text:style-name="P115"><text:span text:style-name="T116">3</text:span><text:span text:style-name="T117">. Apraše vartojamos sąvokos suprantamos taip, kaip jos apibrėžtos Lietuvos</text:span><text:span text:style-name="T118"><text:s/>Respublikos vietos savivaldos įstatyme, Lietuvos Respublikos užimtumo įstatyme, Lietuvos Respublikos socialinių paslaugų įstatyme, Lietuvos Respublikos piniginės socialinės paramos nepasiturintiems asmenims įstatyme, Savivaldybės užimtumo didinimo program</text:span><text:span text:style-name="T119">oje ir<text:s/></text:span><text:span text:style-name="T120">Užimtumo didinimo programos, skirtos užimtumo skatinimo ir motyvavimo paslaugų nedirbantiems ir socialinę paramą gaunantiems asmenims modeliui įgyvendinti, rengimo tvarkos apraše.</text:span></text:p>
      <text:p text:style-name="P121"><text:span text:style-name="T122">4</text:span><text:span text:style-name="T123">. A</text:span><text:span text:style-name="T124">tvejo vadybininkas ir atvejo komanda savo darbe vadovaujasi:</text:span></text:p>
      <text:p text:style-name="P125"><text:span text:style-name="T126">4.1</text:span><text:span text:style-name="T127">. Lietuvos Respublikos užimtumo įstatymu.</text:span></text:p>
      <text:p text:style-name="P128"><text:span text:style-name="T129">4.2</text:span><text:span text:style-name="T130">. Užimtumo didinimo programos, skirtos užimtumo skatinimo ir motyvavimo paslaugų nedirbantiems ir socialinę paramą gaunantiems asmenims modeliui įgyvendinti, rengimo tvarkos aprašu, patvirtintu Lietuvos</text:span><text:span text:style-name="T131"><text:s/>Respublikos socialinės apsaugos ir darbo ministro 2018 m. gruodžio 12 d. įsakymu Nr. A1-715 „Dėl Užimtumo didinimo programos, skirtos užimtumo skatinimo ir motyvavimo paslaugų nedirbantiems ir socialinę paramą gaunantiems asmenims modeliui įgyvendinti, re</text:span><text:span text:style-name="T132">ngimo tvarkos aprašo patvirtinimo“ ir šiuo Aprašu.</text:span></text:p>
      <text:p text:style-name="P133"/>
      <text:p text:style-name="P134"><text:span text:style-name="T135">II</text:span><text:span text:style-name="T136"><text:s/>SKYRIUS</text:span></text:p>
      <text:p text:style-name="P137"><text:span text:style-name="T138">ASMENS SIUNTIMO PAS ATVEJO VADYBININKĄ SĄLYGOS IR TVARKA<text:s/></text:span></text:p>
      <text:p text:style-name="P139"/>
      <text:p text:style-name="P140"><text:span text:style-name="T141">4</text:span><text:span text:style-name="T142">.<text:s/></text:span><text:span text:style-name="T143">Pas atvejo vadybininką siunčiamas asmuo turi būti nedirbantis<text:s/></text:span><text:span text:style-name="T144">daugiau nei<text:s/></text:span><text:span text:style-name="T145">12 mėnesių ir<text:s/></text:span><text:span text:style-name="T146">gauti socialinę pašalpą pagal<text:s/></text:span><text:span text:style-name="T147">Lietuvos Respublikos piniginės socialinės paramos nepasiturintiems asmenims įstatymą arba<text:s/></text:span><text:span text:style-name="T148">gauti darbo paieškos išmoką pagal Lietuvos Respublikos<text:s/></text:span><text:span text:style-name="T149">užimtumo įstatymo 48</text:span><text:span text:style-name="T150">1</text:span><text:span text:style-name="T151"><text:s/>straipsnį</text:span><text:span text:style-name="T152"><text:s/>ir priklausyti bent vienai iš išvardintų grupių:</text:span></text:p>
      <text:p text:style-name="P153"><text:span text:style-name="T154">4.1</text:span><text:span text:style-name="T155">. rūpintiniai, kuriems ik</text:span><text:span text:style-name="T156">i pilnametystės buvo nustatyta rūpyba, kol jiems sukaks 25 metai;</text:span></text:p>
      <text:p text:style-name="P157"><text:span text:style-name="T158">4.2</text:span><text:span text:style-name="T159">. nėščios moterys, vaiko motina (įmotė) arba tėvas (įtėvis), vaiko globėjas, rūpintojas ir asmenys, faktiškai auginantys vaiką (įvaikį) iki 8 metų arba neįgalų vaiką (įvaikį) iki 18 m</text:span><text:span text:style-name="T160">etų (iki 2005 m. liepos 1 d. pripažintą vaiku invalidu), ir asmenys, prižiūrintys neįgalius šeimos narius,<text:s/></text:span><text:soft-page-break/><text:span text:style-name="T161">kuriems Neįgalumo ir darbingumo nustatymo tarnybos sprendimu nustatyta nuolatinė slauga ar priežiūra;</text:span></text:p>
      <text:p text:style-name="P162"><text:span text:style-name="T163">4.3</text:span><text:span text:style-name="T164">. grįžę iš laisvės atėmimo vietų, kai la</text:span><text:span text:style-name="T165">isvės atėmimo laikotarpis buvo ilgesnis kaip 6 mėnesiai, jeigu jie kreipiasi į Užimtumo tarnybą prie Lietuvos Respublikos socialinės apsaugos ir darbo ministerijos</text:span><text:span text:style-name="T166"><text:s/></text:span><text:span text:style-name="T167">(toliau – Užimtumo tarnyba)</text:span><text:span text:style-name="T168"><text:s/></text:span><text:span text:style-name="T169">ne vėliau kaip per 6 mėnesius nuo grįžimo iš laisvės atėmimo vie</text:span><text:span text:style-name="T170">tų;<text:s/></text:span></text:p>
      <text:p text:style-name="P171"><text:span text:style-name="T172">4.4</text:span><text:span text:style-name="T173">. priklausomi nuo narkotinių, psichotropinių ir kitų psichiką veikiančių medžiagų, baigę psichologinės socialinės ir (ar) profesinės reabilitacijos programas, jeigu jie kreipiasi į Užimtumo tarnybą ne vėliau kaip per 6 mėnesius nuo psichologinė</text:span><text:span text:style-name="T174">s socialinės ir (ar) profesinės reabilitacijos programos baigimo;<text:s/></text:span></text:p>
      <text:p text:style-name="P175"><text:span text:style-name="T176">4.5</text:span><text:span text:style-name="T177">. prekybos žmonėmis aukos, baigusios psichologinės socialinės ir (ar) profesinės reabilitacijos programas, jeigu jos kreipiasi į Užimtumo tarnybą</text:span><text:span text:style-name="T178"><text:s/></text:span><text:span text:style-name="T179">ne vėliau kaip per 6 mėnesius nuo psichologinės socialinės ir (ar) profesinės reabilitacijos programos baigimo;<text:s/></text:span></text:p>
      <text:p text:style-name="P180"><text:span text:style-name="T181">4.6</text:span><text:span text:style-name="T182">.<text:s/></text:span><text:span text:style-name="T183">grįžę į Lietuvą nuolat gyventi politiniai kaliniai ir tremtiniai bei jų šeimos nariai (sutuoktinis, vaikai (įvaikiai) iki 18 metų), je</text:span><text:span text:style-name="T184">igu jie kreipiasi į Užimtumo tarnybą</text:span><text:span text:style-name="T185"><text:s/></text:span><text:span text:style-name="T186">ne vėliau kaip per 6 mėnesius nuo grįžimo į Lietuvą nuolat gyventi dienos;<text:s/></text:span></text:p>
      <text:p text:style-name="P187"><text:span text:style-name="T188">4.7</text:span><text:span text:style-name="T189">. turintys pabėgėlio statusą ar kuriems yra suteikta papildoma ar laikinoji apsauga;  </text:span></text:p>
      <text:p text:style-name="P190"><text:span text:style-name="T191">4.8</text:span><text:span text:style-name="T192">. asmenys, patiriantys socialinę riziką;<text:s/></text:span></text:p>
      <text:p text:style-name="P193"><text:span text:style-name="T194">4.9</text:span><text:span text:style-name="T195">. vyresni kaip 40 metų asmenys.<text:s/></text:span></text:p>
      <text:p text:style-name="P196"><text:span text:style-name="T197">5</text:span><text:span text:style-name="T198">.<text:s/></text:span><text:span text:style-name="T199">P</text:span><text:span text:style-name="T200">rieš pradėdami pirminį asmens vertinimą, specialistai informuoja asmenį, kad siekiant nustatyti jo tinkamumą dalyvauti Užimtumo didinimo programoje, apie jį bus renkami duomenys iš valstybės registrų (kadas</text:span><text:span text:style-name="T201">trų), žinybinių registrų, valstybės informacinių sistemų ir kitų informacinių sistemų, kitų šiems subjektams prieinamų oficialių informacijos šaltinių, nurodo šių duomenų saugojimo terminus, duomenų tvarkytoją, duomenų gavėjus ir duomenų subjekto teises, j</text:span><text:span text:style-name="T202">ų įgyvendinimo tvarką ir teikia asmeniui pasirašyti sutikimo formą (1 priedas). Pasirašytas sutikimas saugomas Molėtų rajono savivaldybės administracijoje Socialinės paramos skyriuje. Jei asmuo atsisako pasirašyti sutikimą, specialistas tai pažymi įrašydam</text:span><text:span text:style-name="T203">as žodžius „Pasirašyti atsisakė“, nurodo savo vardą, pavardę ir pareigas.<text:s/></text:span></text:p>
      <text:p text:style-name="P204"><text:span text:style-name="T205">6</text:span><text:span text:style-name="T206">. Asmuo pas nedirbančių asmenų atvejo vadybininką siunčiamas atlikus jo pirminį vertinimą pagal Aprašo 4 punkte nustatytas sąlygas. Pirminį vertinimą atlieka<text:s/></text:span><text:span text:style-name="T207">Užimtumo tarnybos<text:s/></text:span><text:span text:style-name="T208">Panevėžio klientų aptarnavimo departamento Molėtų skyriaus specialistai ir (ar) Molėtų rajono savivaldybės administracijos socialinės paramos skyriaus specialistai (toliau – specialistai).</text:span><text:s/></text:p>
      <text:p text:style-name="P209">Punkto pakeitimai:</text:p>
      <text:p text:style-name="P210"><text:span text:style-name="T211">Nr.<text:s/></text:span><text:a xlink:href="https://www.e-tar.lt/portal/legalAct.html?documentId=17875a20801f11eb9601893677bfd7d8" office:target-frame-name="_top" xlink:show="replace"><text:span text:style-name="T212">B6-188</text:span></text:a><text:span text:style-name="T213">, 2021-03-03, paskelbta TAR 2021-03-09, i. k. 2021-04781</text:span></text:p>
      <text:p text:style-name="Normal"/>
      <text:p text:style-name="P214"><text:span text:style-name="T215">7</text:span><text:span text:style-name="T216">.<text:s/></text:span><text:span text:style-name="T217">Specialistas, atlikęs asmens pirminį vertinimą<text:s/></text:span><text:span text:style-name="T218">(2 priedas)</text:span><text:span text:style-name="T219">, užpildytą siuntimą išsiunčia atvejo vadybininkui iškart po asmens siun</text:span><text:span text:style-name="T220">timo pasirašymo. Atvejo vadybininkas, gavęs siuntimą, ne vėliau kaip per 5 darbo dienas susisiekia su asmeniu ir suderina pirminės konsultacijos laiką.</text:span><text:s/></text:p>
      <text:p text:style-name="P221">Punkto pakeitimai:</text:p>
      <text:p text:style-name="P222"><text:span text:style-name="T223">Nr.<text:s/></text:span><text:a xlink:href="https://www.e-tar.lt/portal/legalAct.html?documentId=17875a20801f11eb9601893677bfd7d8" office:target-frame-name="_top" xlink:show="replace"><text:span text:style-name="T224">B6-188</text:span></text:a><text:span text:style-name="T225">, 2021-03-03, paskelbta TAR 2021-03-09, i. k. 2021-04781</text:span></text:p>
      <text:p text:style-name="Normal"/>
      <text:p text:style-name="P226"><text:span text:style-name="T227">III</text:span><text:span text:style-name="T228"><text:s/>SKYRIUS<text:s/></text:span></text:p>
      <text:h text:style-name="P229" text:outline-level="2"><text:span text:style-name="T230">ATVEJO VADYBININKO IR ATVEJO KOMANDOS DARBO<text:s/></text:span></text:h>
      <text:p text:style-name="P231"><text:span text:style-name="T232">ORGANIZAVIMAS IR TVARKA</text:span></text:p>
      <text:p text:style-name="P233"/>
      <text:p text:style-name="P234"><text:span text:style-name="T235">8</text:span><text:span text:style-name="T236"><text:s/>. Atvejo vadybininkas atlieka šias funkcijas:</text:span></text:p>
      <text:p text:style-name="P237"><text:span text:style-name="T238">8.1</text:span><text:span text:style-name="T239">. bendradarbiauja su Molėtų rajono savivaldybės administracijos, Užimtumo tarnybos prie Lietuvos Respublikos socialinės apsaugos ir darbo ministerijos Molėtų skyriaus (toliau – Užimtumo tarnyba) darbuotojais, užimtumo skatinimo ir motyvavimo paslaugų (toli</text:span><text:span text:style-name="T240">au – Paslaugos) teikėjais<text:s/></text:span><text:span text:style-name="T241">ir kitais modelio įgyvendinimui reikalingais subjektais;</text:span></text:p>
      <text:p text:style-name="P242"><text:span text:style-name="T243">8.2</text:span><text:span text:style-name="T244">.<text:s/></text:span><text:span text:style-name="T245">pateikia asmeniui pasirašyti sutikimą dalyvauti Užimtumo<text:s/></text:span><text:span text:style-name="T246">skatinimo ir motyvavimo</text:span><text:span text:style-name="T247"><text:s/>programoje (3 priedas), supažindina jį su minėta programa;</text:span></text:p>
      <text:p text:style-name="P248"><text:span text:style-name="T249">8.3</text:span><text:span text:style-name="T250">. atlieka asmens<text:s/></text:span><text:span text:style-name="T251">poreikių ir galimybių įvertinimą bei profiliavimą;<text:s/></text:span></text:p>
      <text:p text:style-name="P252">Papunkčio pakeitimai:</text:p>
      <text:p text:style-name="P253"><text:span text:style-name="T254">Nr.<text:s/></text:span><text:a xlink:href="https://www.e-tar.lt/portal/legalAct.html?documentId=17875a20801f11eb9601893677bfd7d8" office:target-frame-name="_top" xlink:show="replace"><text:span text:style-name="T255">B6-188</text:span></text:a><text:span text:style-name="T256">, 2021-03-03, paskelbta TAR 2021-03-09, i. k. 2021-04781</text:span></text:p>
      <text:p text:style-name="Normal"/>
      <text:p text:style-name="P257"><text:span text:style-name="T258">8.4</text:span><text:span text:style-name="T259">.<text:s/></text:span><text:span text:style-name="T260">su atrinktu asmeniu suderinus integracijos į darbo rinką planą, pasirašomas Susitarimas dėl dalyvavimo Molėtų rajono savivaldybės užimtumo didinimo programoje (3 priedas);<text:s/></text:span></text:p>
      <text:p text:style-name="P261">Papunkčio pakeitimai:</text:p>
      <text:p text:style-name="P262"><text:span text:style-name="T263">Nr.<text:s/></text:span><text:a xlink:href="https://www.e-tar.lt/portal/legalAct.html?documentId=17875a20801f11eb9601893677bfd7d8" office:target-frame-name="_top" xlink:show="replace"><text:span text:style-name="T264">B6-188</text:span></text:a><text:span text:style-name="T265">, 2021-03-03, paskelbta TAR 2021-03-09, i. k. 2021-04781</text:span></text:p>
      <text:p text:style-name="Normal"/>
      <text:p text:style-name="P266"><text:span text:style-name="T267">8.5</text:span><text:span text:style-name="T268">. koordinuoja Susitarimo įgyvendinimą;</text:span></text:p>
      <text:p text:style-name="P269"><text:span text:style-name="T270">8.6</text:span><text:span text:style-name="T271">.<text:s/></text:span><text:span text:style-name="T272">išanalizuoja turimą informaciją apie asme</text:span><text:span text:style-name="T273">nį, A</text:span><text:span text:style-name="T274">smens poreikių ir galimybių vertinimo anketoje įrašo savo išvadas;</text:span></text:p>
      <text:p text:style-name="P275"><text:span text:style-name="T276">8.7</text:span><text:span text:style-name="T277">. renka ir atvejo komandai teikia informaciją, susijusią su Susitarimo įgyvendinimu, asmens pasiektais rezultatais dalyvaujant Užimtumo<text:s/></text:span><text:span text:style-name="T278">skatinimo ir motyvavimo</text:span><text:span text:style-name="T279"><text:s/>programoje;<text:s/></text:span></text:p>
      <text:p text:style-name="P280"><text:span text:style-name="T281">8.</text:span><text:span text:style-name="T282">8</text:span><text:span text:style-name="T283">. nustatęs ir (ar) gavęs informaciją, kad Susitarimas nevykdomas jame nustatyta tvarka ir (ar) asmuo yra nepasirengęs darbo rinkai, teikia siūlymą atvejo komandai dėl Susitarimo pakeitimo ar nutraukimo ir rengia Susitarimo pakeitimo ir nutraukimo projek</text:span><text:span text:style-name="T284">tus;</text:span></text:p>
      <text:p text:style-name="P285"><text:span text:style-name="T286">8.9</text:span><text:span text:style-name="T287">.<text:s/></text:span><text:span text:style-name="T288">organizuoja atvejo komandos posėdžius, kuriuose pristato asmens situaciją apibūdinančią informaciją, pateikia pirmines išvadas po atlikto asmens poreikių ir galimybių įvertinimo bei profiliavimo;</text:span></text:p>
      <text:p text:style-name="P289"><text:span text:style-name="T290">8.10</text:span><text:span text:style-name="T291">. atsižvelgdamas į atvejo komandos nar</text:span><text:span text:style-name="T292">ių pasiūlymus, kiekvieno asmens atžvilgiu sudaro Atvejo vadybos planą, kuris peržiūrimas, patikslinamas ir (ar) papildomas po kiekvieno atvejo<text:s/></text:span><text:soft-page-break/><text:span text:style-name="T293">nagrinėjimo posėdžio.<text:s/></text:span></text:p>
      <text:p text:style-name="P294">Papunkčio pakeitimai:</text:p>
      <text:p text:style-name="P295"><text:span text:style-name="T296">Nr.<text:s/></text:span><text:a xlink:href="https://www.e-tar.lt/portal/legalAct.html?documentId=17875a20801f11eb9601893677bfd7d8" office:target-frame-name="_top" xlink:show="replace"><text:span text:style-name="T297">B6-188</text:span></text:a><text:span text:style-name="T298">, 2021-03-03, paskelbta TAR 2021-03-09, i. k. 2021-04781</text:span></text:p>
      <text:p text:style-name="Normal"/>
      <text:p text:style-name="P299"><text:span text:style-name="T300">9</text:span><text:span text:style-name="T301">. Atvejo komandos darbo organizavimas:</text:span></text:p>
      <text:p text:style-name="P302"><text:span text:style-name="T303">9.1</text:span><text:span text:style-name="T304">. a</text:span><text:span text:style-name="T305">tvejo komandos sudėtį, pirmininką ir jo pavaduotoją tvirtinama savivaldybės administracijos<text:s/></text:span><text:span text:style-name="T306">direktoriaus. Esant poreikiui, atvejo komanda turi teisę į savo posėdžius kviesti ir kitus suinteresuotus asmenis (juridinius, fizinius);</text:span></text:p>
      <text:p text:style-name="P307"><text:span text:style-name="T308">9.2</text:span><text:span text:style-name="T309">. <text:s/>atvejo komanda – iš savivaldybės, Užimtumo tarnybos ir Paslaugų asmenims teikėjų atstovų sudaryta grupė kuri</text:span><text:span text:style-name="T310">:</text:span></text:p>
      <text:p text:style-name="P311"><text:span text:style-name="T312">9.2.1</text:span><text:span text:style-name="T313">. analizuoja asmens situaciją ir teikia nedirbančių asmenų atvejo vadybininkui pasiūlymus dėl Paslaugų asmeniui parinkimo, jų teikimo apimties, eiliškumo;</text:span></text:p>
      <text:p text:style-name="P314"><text:span text:style-name="T315">9.2.2</text:span><text:span text:style-name="T316">. priima sprendimą dėl asmens pasirengimo darbo rinkai ir Susitarimo pakeitimo ar n</text:span><text:span text:style-name="T317">utraukimo tikslingumo;</text:span></text:p>
      <text:p text:style-name="P318"><text:span text:style-name="T319">9.2.3</text:span><text:span text:style-name="T320">. atvejo komandai nusprendus, kad asmuo yra nepasirengęs darbo rinkai, įvertinamos Susitarimo nevykdymo priežastys, poreikis ir galimybė keisti pagal Susitarimą teikiamas Paslaugas, jų apimtį, teikimo eiliškumą, galimos neig</text:span><text:span text:style-name="T321">iamos pasekmės nutraukus Susitarimą ir priimamas sprendimas dėl Susitarimo pakeitimo ar nutraukimo.</text:span></text:p>
      <text:p text:style-name="P322"><text:span text:style-name="T323">9.3</text:span><text:span text:style-name="T324">.<text:s/></text:span><text:span text:style-name="T325">atvejo komandos darbą organizuoja ir jai vadovauja pirmininkas, o jo nesant – pirmininko pavaduotojas;</text:span></text:p>
      <text:p text:style-name="P326"><text:span text:style-name="T327">9.4</text:span><text:span text:style-name="T328">. atvejo komandos sekretoriaus funk</text:span><text:span text:style-name="T329">cijas vykdo atvejo vadybininkas, o jo nesant darbe – jį pavaduojantis asmuo;</text:span></text:p>
      <text:p text:style-name="P330"><text:span text:style-name="T331">9.5</text:span><text:span text:style-name="T332">. atvejo komandos sekretoriaus funkcijos:</text:span></text:p>
      <text:p text:style-name="P333"><text:span text:style-name="T334">9.5.1</text:span><text:span text:style-name="T335">. techniškai aptarnauja komandą, organizuoja atvejo komandos posėdžius, rengia posėdžių darbotvarkę, protokoluoja komisijos</text:span><text:span text:style-name="T336"><text:s/>posėdžius ir pasirašo posėdžių protokolus;</text:span></text:p>
      <text:p text:style-name="P337"><text:span text:style-name="T338">9.5.2</text:span><text:span text:style-name="T339">. ne vėliau kaip prieš 3 darbo dienas iki atvejo komandos posėdžio pradžios, raštu arba elektroniniu paštu informuoja komisijos narius apie posėdžio datą, laiką, vietą;</text:span></text:p>
      <text:p text:style-name="P340"><text:span text:style-name="T341">9.6</text:span><text:span text:style-name="T342">. p</text:span><text:span text:style-name="T343">rieš pradėdami darbą<text:s/></text:span><text:span text:style-name="T344">atvejo komandoje, jos nariai pasirašo konfidencialumo pasižadėjimą (8 priedas);</text:span></text:p>
      <text:p text:style-name="P345"><text:span text:style-name="T346">9.7</text:span><text:span text:style-name="T347">.<text:s/></text:span><text:span text:style-name="T348">atvejo komandos sprendimai priimami balsuojant, nedirbančių asmenų atvejo vadybininkas balsavimo teisės neturi. Jei balsai pasiskirsto po lygiai, sprendimą lemia atvej</text:span><text:span text:style-name="T349">o komandos pirmininko balsas;</text:span><text:s/></text:p>
      <text:p text:style-name="P350">Papunkčio pakeitimai:</text:p>
      <text:p text:style-name="P351"><text:span text:style-name="T352">Nr.<text:s/></text:span><text:a xlink:href="https://www.e-tar.lt/portal/legalAct.html?documentId=17875a20801f11eb9601893677bfd7d8" office:target-frame-name="_top" xlink:show="replace"><text:span text:style-name="T353">B6-188</text:span></text:a><text:span text:style-name="T354">, 2021-03-03, paskelbta TAR 2021-03-09, i. k. 2021-04781</text:span></text:p>
      <text:p text:style-name="Normal"/>
      <text:p text:style-name="P355"><text:span text:style-name="T356">9.8</text:span><text:span text:style-name="T357">. atvejo komandos posėdis yra<text:s/></text:span><text:span text:style-name="T358">teisėtas, jei jame dalyvauja daugiau kaip pusė jos narių;</text:span></text:p>
      <text:p text:style-name="P359"><text:span text:style-name="T360">9.9</text:span><text:span text:style-name="T361">. atvejo komandos posėdžiai gali būti organizuojami asmenų gyvenamojoje vietovėje (pvz., seniūnijoje);</text:span></text:p>
      <text:p text:style-name="P362"><text:span text:style-name="T363">9.10</text:span><text:span text:style-name="T364">. a</text:span><text:span text:style-name="T365">tvejo komanda gali nagrinėti atvejį asmeniui nedalyvaujant. Jei asmuo posėdyj</text:span><text:span text:style-name="T366">e nedalyvauja, tai pažymima atvejo komandos posėdžio protokole.</text:span></text:p>
      <text:p text:style-name="P367"><text:span text:style-name="T368">10</text:span><text:span text:style-name="T369">.<text:s/></text:span><text:span text:style-name="T370">Sprendimą dėl asmens pasirengimo darbo rinkai priima atvejo komanda šia tvarka:</text:span></text:p>
      <text:p text:style-name="P371"><text:span text:style-name="T372">10.1</text:span><text:span text:style-name="T373">. atvejo vadybininkas pateikia atvejo komandai informaciją apie Susitarimo įgyvendinimą ir asmen</text:span><text:span text:style-name="T374">s pasiektus rezultatus dalyvaujant<text:s/></text:span><text:span text:style-name="T375">Užimtumo skatinimo ir motyvavimo<text:s/></text:span><text:span text:style-name="T376">programoje;</text:span></text:p>
      <text:p text:style-name="P377"><text:span text:style-name="T378">10.2</text:span><text:span text:style-name="T379">. atvejo komandai įvertinus Aprašo 10.1 papunktyje nurodytą informaciją ir nusprendus, kad asmuo yra pasirengęs darbo rinkai, priimamas sprendimas.<text:s/></text:span></text:p>
      <text:p text:style-name="P380"><text:span text:style-name="T381">11</text:span><text:span text:style-name="T382">.<text:s/></text:span><text:span text:style-name="T383">Asmuo<text:s/></text:span><text:span text:style-name="T384">laikomas nedalyvavusiu Užimtumo skatinimo ir motyvavimo paslaugų nedirbantiems ir socialinę paramą gaunantiems asmenims modelio įgyvendinime, jei:</text:span></text:p>
      <text:p text:style-name="P385"><text:span text:style-name="T386">11.1</text:span><text:span text:style-name="T387">. atsisakė pasirašyti sutikimą ir (ar)<text:s/></text:span><text:span text:style-name="T388">siuntimą pas nedirbančių asmenų atvejo vadybininką;</text:span></text:p>
      <text:p text:style-name="P389"><text:span text:style-name="T390">11.2</text:span><text:span text:style-name="T391">. su</text:span><text:span text:style-name="T392">derintu<text:s/></text:span><text:span text:style-name="T393">laiku</text:span><text:span text:style-name="T394"><text:s/>su siuntimu neatvyko į pirminę konsultaciją</text:span><text:span text:style-name="T395"><text:s/>pas<text:s/></text:span><text:span text:style-name="T396">nedirbančių asmenų atvejo vadybininką be pateisinamų priežasčių (liga, artimo asmens mirtis ir pan.).</text:span></text:p>
      <text:p text:style-name="P397"><text:span text:style-name="T398">12</text:span><text:span text:style-name="T399">. Asmeniui, atitinkančiam Aprašo 4 punkte nustatytas sąlygas, šildymo išlaidų, išlai</text:span><text:span text:style-name="T400">dų karštam ir geriamajam vandeniui kompensacijos skiriamos, o socialinė pašalpa neskiriama arba<text:s/></text:span><text:soft-page-break/><text:span text:style-name="T401">skiriamam tik vaikams, vadovaujantis Piniginės socialinės paramos nepasiturintiems gyventojams teikimo tvarkos aprašu.</text:span></text:p>
      <text:p text:style-name="P402"/>
      <text:p text:style-name="P403"><text:span text:style-name="T404">IV</text:span><text:span text:style-name="T405"><text:s/>SKYRIUS</text:span></text:p>
      <text:p text:style-name="P406"><text:span text:style-name="T407">BAIGIAMOSIOS NUOSTATOS</text:span></text:p>
      <text:p text:style-name="P408"/>
      <text:p text:style-name="P409"><text:span text:style-name="T410">13</text:span><text:span text:style-name="T411">.<text:s/></text:span><text:span text:style-name="T412">Vienas atvejo vadybininkas vienu metu gali dirbti su ne daugiau kaip 100 asmenų, dalyvaujančių Užimtumo<text:s/></text:span><text:span text:style-name="T413">skatinimo ir motyvavimo</text:span><text:span text:style-name="T414"><text:s/></text:span><text:span text:style-name="T415">programoje.</text:span></text:p>
      <text:p text:style-name="P416"><text:span text:style-name="T417">14</text:span><text:span text:style-name="T418">. Aprašas gali būti papildomas, keičiamas ir naikinamas Molėtų rajono savivaldybės administracijos di</text:span><text:span text:style-name="T419">rektoriaus įsakymu.</text:span></text:p>
      <text:p text:style-name="P420"><text:span text:style-name="T421">15</text:span><text:span text:style-name="T422">. Šio Aprašo vykdymo kontrolę atlieka Molėtų rajono savivaldybės administracijos Socialinės paramos skyrius.</text:span></text:p>
      <text:p text:style-name="P423"><text:span text:style-name="T424">___________________________</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Molėtų rajono savivaldybės administracija, Įsakymas</text:span></text:p>
      <text:p text:style-name="P434"><text:span text:style-name="T435">Nr.<text:s/></text:span><text:a xlink:href="https://www.e-tar.lt/portal/legalAct.html?documentId=17875a20801f11eb9601893677bfd7d8" office:target-frame-name="_top" xlink:show="replace"><text:span text:style-name="T436">B6-188</text:span></text:a><text:span text:style-name="T437">, 2021-03-03, paskelbta TAR 2021-03-09, i. k. 2021-04781</text:span></text:p>
      <text:soft-page-break/>
      <text:p text:style-name="P438"><text:span text:style-name="T439">Dėl Molėtų rajono savivaldybės administracijos direktoriaus 2020 m. rugpjūčio 28 d. įsakymo Nr. B</text:span><text:span text:style-name="T440">6-880 „Dėl Molėtų rajono savivaldybės asmens siuntimo pas nedirbančių asmenų atvejo vadybininką tvarkos aprašo patvirtinimo ir atvejo komandos sudary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style:font-name="Times New Roman" style:font-name-complex="Times New Roman"/>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2"><text:span text:style-name="T73"><text:page-number text:fixed="false">6</text:page-number></text:span></text:p>
        <text:p text:style-name="P74"/>
      </style:header>
      <style:footer>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unova Inga</meta:initial-creator>
    <dc:creator>adlibuser</dc:creator>
    <meta:creation-date>2022-10-14T16:50:00Z</meta:creation-date>
    <dc:date>2022-10-14T16:50:00Z</dc:date>
    <meta:print-date>2020-07-30T07:04:00Z</meta:print-date>
    <meta:template xlink:href="Normal.dotm" xlink:type="simple"/>
    <meta:editing-cycles>2</meta:editing-cycles>
    <meta:editing-duration>PT0S</meta:editing-duration>
    <meta:document-statistic meta:page-count="16" meta:paragraph-count="35" meta:word-count="2618" meta:character-count="17509" meta:row-count="124" meta:non-whitespace-character-count="14926"/>
  </office:meta>
</office:document-meta>
</file>