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fo:font-size="8pt" style:font-size-asian="8pt" style:font-size-complex="8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line-height-at-least="0.0173in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083in" fo:text-indent="0.5902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559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3.6097in"/>
    </style:style>
    <style:style style:name="Table33" style:family="table">
      <style:table-properties style:width="6.402in" fo:margin-left="-0.102in" table:align="left"/>
    </style:style>
    <style:style style:name="TableRow37" style:family="table-row">
      <style:table-row-properties style:min-row-height="0.209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418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line-height-at-least="0.2083in" fo:text-indent="0.5993in"/>
      <style:text-properties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62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418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2284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418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418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418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418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418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083in" fo:text-indent="0.5902in"/>
      <style:text-properties fo:color="#000000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13</text:span></text:p>
      <text:p text:style-name="P9"/>
      <text:p text:style-name="P10"><text:span text:style-name="T11">Įsakymas paskelbtas: TAR 2022-11-04, i. k. 2022-2247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mediacijos koordinavimo tarybos sudėties patvirtinimo</text:p>
      <text:p text:style-name="P22"/>
      <text:p text:style-name="P23">2022 m. lapkričio 4 d. Nr. 1R-357</text:p>
      <text:p text:style-name="P24">Vilnius</text:p>
      <text:p text:style-name="P25"/>
      <text:p text:style-name="P26"><text:span text:style-name="T27">Vadovaudamasi Lietuvos Respublikos mediacijos įstatymo 3 straipsnio 7 dalimi:<text:s/></text:span></text:p>
      <text:p text:style-name="P28"><text:span text:style-name="T29">1</text:span><text:span text:style-name="T30">.<text:s/></text:span><text:span text:style-name="T31">Sudarau</text:span><text:span text:style-name="T32"><text:s/>šios sudėties Mediacijos koordinavimo tarybą (toliau – Taryba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urga Greič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viceministrė (Tarybos pirmininkė);</text:p>
          </table:table-cell>
        </table:table-row>
        <table:table-row table:style-name="TableRow44">
          <table:table-cell table:style-name="TableCell45">
            <text:p text:style-name="P46">Bernadeta Malinaus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mediatorių rūmų tarybos pirmininkė (Tarybos pirmininko pavaduotoja);</text:p>
          </table:table-cell>
        </table:table-row>
        <table:table-row table:style-name="TableRow51">
          <table:table-cell table:style-name="TableCell52">
            <text:p text:style-name="P53">Ana Buzarevič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socialinės apsaugos ir darbo ministerijos Šeimos ir vaiko teisių apsaugos grupės patarėja;</text:p>
          </table:table-cell>
        </table:table-row>
        <table:table-row table:style-name="TableRow58">
          <table:table-cell table:style-name="TableCell59">
            <text:p text:style-name="P60">dr. Artūras Driu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Aukščiausiojo<text:s/>Teismo Civilinių bylų skyriaus pirmininkas;</text:p>
          </table:table-cell>
        </table:table-row>
        <table:table-row table:style-name="TableRow65">
          <table:table-cell table:style-name="TableCell66">
            <text:p text:style-name="P67">Svetlana Kastanaus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antstolių rūmų atstovė, antstolė;</text:p>
          </table:table-cell>
        </table:table-row>
        <text:soft-page-break/>
        <table:table-row table:style-name="TableRow72">
          <table:table-cell table:style-name="TableCell73">
            <text:p text:style-name="P74">Inga Lipnic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administracinių ginčų komisijos pirmininkė;</text:p>
          </table:table-cell>
        </table:table-row>
        <table:table-row table:style-name="TableRow79">
          <table:table-cell table:style-name="TableCell80">
            <text:p text:style-name="P81">dr. Jurgita Spaič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ytauto Didžiojo universiteto Teisės<text:s/>fakulteto lektorė;</text:p>
          </table:table-cell>
        </table:table-row>
        <table:table-row table:style-name="TableRow86">
          <table:table-cell table:style-name="TableCell87">
            <text:p text:style-name="P88">Svajonė Šaltausk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notarų rūmų prezidiumo narė, Vilniaus miesto 29‑ojo notarų biuro notarė;</text:p>
          </table:table-cell>
        </table:table-row>
        <table:table-row table:style-name="TableRow93">
          <table:table-cell table:style-name="TableCell94">
            <text:p text:style-name="P95">dr. Agnė Tvaronavič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Mykolo Romerio universiteto Teisės mokyklos Viešosios teisės instituto profesorė;</text:p>
          </table:table-cell>
        </table:table-row>
        <table:table-row table:style-name="TableRow100">
          <table:table-cell table:style-name="TableCell101">
            <text:p text:style-name="P102">dr. Vigita Vėbr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ilniaus universiteto Teisės fakulteto prodekanė studijoms;</text:p>
          </table:table-cell>
        </table:table-row>
        <table:table-row table:style-name="TableRow107">
          <table:table-cell table:style-name="TableCell108">
            <text:p text:style-name="P109">Sandra Zajančaus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advokatūros Teisės grupės vadovė.</text:p>
          </table:table-cell>
        </table:table-row>
      </table:table>
      <text:p text:style-name="P114"/>
      <text:p text:style-name="P115">Punkto pakeitimai:</text:p>
      <text:p text:style-name="P116"><text:span text:style-name="T117">Nr.<text:s/></text:span><text:a xlink:href="https://www.e-tar.lt/portal/legalAct.html?documentId=8b746060111511efbcbfb318996800a8" office:target-frame-name="_top" xlink:show="replace"><text:span text:style-name="T118">1R-151</text:span></text:a><text:span text:style-name="T119">, 2024-05-13, paskelbta TAR 2024-05-13, i. k. 2024-08744</text:span></text:p>
      <text:p text:style-name="Normal"/>
      <text:p text:style-name="P120"><text:span text:style-name="T121">2</text:span><text:span text:style-name="T122">.<text:s/></text:span><text:span text:style-name="T123">Skiriu</text:span><text:span text:style-name="T124"> Tarybos sekretore Lietuvos Respublikos teisingumo ministerijos</text:span><text:span text:style-name="T125"><text:s/></text:span><text:span text:style-name="T126">Teisėkūros politikos grupės vyriausiąją specialistę Agnę Jakulytę.</text:span></text:p>
      <text:p text:style-name="P127"><text:span text:style-name="T128">3</text:span><text:span text:style-name="T129">.<text:s/></text:span><text:span text:style-name="T130">Pripažįstu<text:s/></text:span><text:span text:style-name="T131">netekusiu galios Lietuvos Resp</text:span><text:span text:style-name="T132">ublikos teisingumo ministro 2019 m. vasario 28 d. įsakymą Nr. 1R-87 „Dėl Mediacijos koordinavimo tarybos sudėties patvirtinimo“ su visais pakeitimais ir papildymais.</text:span></text:p>
      <text:p text:style-name="Normal"/>
      <text:p text:style-name="Normal"/>
      <text:p text:style-name="Normal"/>
      <text:p text:style-name="Normal"><text:span text:style-name="T133">Teisingumo ministrė<text:s/></text:span><text:span text:style-name="T134"><text:tab/></text:span><text:span text:style-name="T135"><text:tab/></text:span><text:span text:style-name="T136"><text:tab/></text:span><text:span text:style-name="T137"><text:tab/><text:s text:c="16"/>Ewelina Dobrowolska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soft-page-break/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8b746060111511efbcbfb318996800a8" office:target-frame-name="_top" xlink:show="replace"><text:span text:style-name="T149">1R-151</text:span></text:a><text:span text:style-name="T150">, 2024-05-13, paskelbta TAR 2024-05-13, i. k. 2024-08744</text:span></text:p>
      <text:p text:style-name="P151"><text:span text:style-name="T152">Dėl teisingumo ministro 2022 m.<text:s/></text:span><text:span text:style-name="T153">lapkričio 4 d. įsakymo Nr. 1R-357 „Dėl Mediacijos koordinavimo tarybos sudėties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05-14T04:26:00Z</meta:creation-date>
    <dc:date>2024-05-14T04:26:00Z</dc:date>
    <meta:template xlink:href="Normal.dotm" xlink:type="simple"/>
    <meta:editing-cycles>2</meta:editing-cycles>
    <meta:editing-duration>PT0S</meta:editing-duration>
    <meta:document-statistic meta:page-count="3" meta:paragraph-count="53" meta:word-count="279" meta:character-count="2322" meta:row-count="123" meta:non-whitespace-character-count="2096"/>
  </office:meta>
</office:document-meta>
</file>