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2"/>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line-height="115%">
        <style:tab-stops>
          <style:tab-stop style:type="left" style:position="3.2159in"/>
        </style:tab-stops>
      </style:paragraph-properties>
      <style:text-properties style:font-size-complex="12pt" style:language-asian="lt" style:country-asian="LT"/>
    </style:style>
    <style:style style:name="P37" style:parent-style-name="Normal" style:family="paragraph">
      <style:paragraph-properties fo:line-height="115%">
        <style:tab-stops>
          <style:tab-stop style:type="left" style:position="5.3159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298in" fo:text-indent="0.9in" style:page-number="1">
        <style:tab-stops/>
      </style:paragraph-properties>
      <style:text-properties style:font-size-complex="12pt" style:language-asian="lt" style:country-asian="LT"/>
    </style:style>
    <style:style style:name="P42" style:parent-style-name="Normal" style:family="paragraph">
      <style:paragraph-properties fo:margin-left="4.4298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4.4298in"/>
      <style:text-properties style:font-size-complex="12pt" style:language-asian="lt" style:country-asian="LT"/>
    </style:style>
    <style:style style:name="P46" style:parent-style-name="Normal" style:family="paragraph">
      <style:paragraph-properties fo:text-indent="4.4298in"/>
    </style:style>
    <style:style style:name="P47" style:parent-style-name="Normal" style:family="paragraph">
      <style:paragraph-properties fo:text-indent="4.4298in"/>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 style:parent-style-name="Normal" style:family="paragraph">
      <style:paragraph-properties fo:text-align="center" fo:text-indent="3.2722in"/>
      <style:text-properties style:font-name-asian="Calibri"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style:font-name-asian="Calibri"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size-complex="12pt" style:language-asian="lt" style:country-asian="LT"/>
    </style:style>
    <style:style style:name="T56" style:parent-style-name="DefaultParagraphFont" style:family="text">
      <style:text-properties style:font-name-asian="Calibri"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style:tab-stops>
          <style:tab-stop style:type="left" style:position="0.5909in"/>
        </style:tab-stops>
      </style:paragraph-properties>
      <style:text-properties style:font-name-asian="Calibri" style:font-size-complex="12pt" style:language-asian="lt" style:country-asian="LT"/>
    </style:style>
    <style:style style:name="P60" style:parent-style-name="Normal" style:family="paragraph">
      <style:paragraph-properties fo:text-align="justify" fo:text-indent="0.5909in">
        <style:tab-stops>
          <style:tab-stop style:type="left" style:position="0.5909in"/>
        </style:tab-stops>
      </style:paragraph-properties>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style>
    <style:style style:name="T67" style:parent-style-name="DefaultParagraphFont" style:family="text">
      <style:text-properties style:font-name-asian="Calibri" style:font-size-complex="12pt" fo:language="en" fo:country="US" style:language-asian="lt" style:country-asian="LT"/>
    </style:style>
    <style:style style:name="T68" style:parent-style-name="DefaultParagraphFont" style:family="text">
      <style:text-properties style:font-name-asian="Calibri" style:font-size-complex="12pt" fo:language="en" fo:country="US"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909in">
        <style:tab-stops>
          <style:tab-stop style:type="left" style:position="0.5909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font-weight="bold" style:font-weight-asian="bold"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fo:font-weight="bold" style:font-weight-asian="bold" style:font-weight-complex="bold"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language-asian="lt" style:country-asian="LT"/>
    </style:style>
    <style:style style:name="T116" style:parent-style-name="DefaultParagraphFont" style:family="text">
      <style:text-properties style:font-name-asian="Calibri" fo:font-weight="bold" style:font-weight-asian="bold" style:font-size-complex="12pt" style:language-asian="lt" style:country-asian="LT"/>
    </style:style>
    <style:style style:name="P117"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118" style:parent-style-name="DefaultParagraphFont" style:family="text">
      <style:text-properties style:font-name-asian="Calibri" fo:font-weight="bold" style:font-weight-asian="bold" style:font-size-complex="12pt" style:language-asian="lt" style:country-asian="LT"/>
    </style:style>
    <style:style style:name="P119" style:parent-style-name="Normal" style:family="paragraph">
      <style:paragraph-properties fo:text-align="justify">
        <style:tab-stops>
          <style:tab-stop style:type="left" style:position="0.5909in"/>
        </style:tab-stops>
      </style:paragraph-properties>
      <style:text-properties style:font-name-asian="Calibri" fo:font-weight="bold" style:font-weight-asian="bold" style:font-size-complex="12pt" style:language-asian="lt" style:country-asian="LT"/>
    </style:style>
    <style:style style:name="P12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P12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P164"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492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P193" style:parent-style-name="Normal" style:family="paragraph">
      <style:paragraph-properties fo:text-align="justify" fo:text-indent="0.5909in">
        <style:tab-stops>
          <style:tab-stop style:type="left" style:position="0.5909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rial"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T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590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5909in">
        <style:tab-stops>
          <style:tab-stop style:type="left" style:position="0.5909in"/>
        </style:tab-stops>
      </style:paragraph-properties>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tab-stops>
          <style:tab-stop style:type="left" style:position="0.5909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font-weight="bold" style:font-weight-asian="bold" style:font-weight-complex="bold" fo:color="#FF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5909in">
        <style:tab-stops>
          <style:tab-stop style:type="left" style:position="0.5909in"/>
        </style:tab-stops>
      </style:paragraph-properties>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909in">
        <style:tab-stops>
          <style:tab-stop style:type="left" style:position="0.5909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T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4" style:parent-style-name="DefaultParagraphFont" style:family="text">
      <style:text-properties style:font-name-asian="Calibri" fo:font-weight="bold" style:font-weight-asian="bold"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P356"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name-asian="Calibri" fo:font-weight="bold" style:font-weight-asian="bold" style:font-weight-complex="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center">
        <style:tab-stops>
          <style:tab-stop style:type="left" style:position="0.5909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style:language-asian="lt" style:country-asian="LT"/>
    </style:style>
    <style:style style:name="P360"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P382"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style:text-properties fo:font-weight="bold" style:font-weight-asian="bold" style:font-size-complex="12pt" style:language-asian="lt" style:country-asian="LT"/>
    </style:style>
    <style:style style:name="P420" style:parent-style-name="Normal" style:family="paragraph">
      <style:paragraph-properties fo:text-align="justify" fo:text-indent="0.5909in">
        <style:tab-stops>
          <style:tab-stop style:type="left" style:position="0.5909in"/>
        </style:tab-stops>
      </style:paragraph-properties>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5909in">
        <style:tab-stops>
          <style:tab-stop style:type="left" style:position="0.5909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text-indent="0.5909in">
        <style:tab-stops>
          <style:tab-stop style:type="left" style:position="0.5909in"/>
        </style:tab-stops>
      </style:paragraph-properties>
    </style:style>
    <style:style style:name="P433" style:parent-style-name="Normal" style:family="paragraph">
      <style:paragraph-properties fo:text-align="center">
        <style:tab-stops>
          <style:tab-stop style:type="left" style:position="0.5909in"/>
        </style:tab-stops>
      </style:paragraph-properties>
    </style:style>
    <style:style style:name="T434" style:parent-style-name="DefaultParagraphFont" style:family="text">
      <style:text-properties style:font-name-asian="Calibri" style:font-size-complex="12pt" style:language-asian="lt" style:country-asian="LT"/>
    </style:style>
    <style:style style:name="P435" style:parent-style-name="Normal" style:family="paragraph">
      <style:paragraph-properties fo:text-align="justify"/>
      <style:text-properties style:font-name="Arial" fo:font-weight="bold" style:font-weight-asian="bold" fo:font-size="10pt" style:font-size-asian="10pt"/>
    </style:style>
    <style:style style:name="P436" style:parent-style-name="Normal" style:family="paragraph">
      <style:paragraph-properties fo:text-align="justify"/>
      <style:text-properties style:font-name="Arial"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weight="bold" style:font-weight-asian="bold" fo:font-size="10pt" style:font-size-asian="10pt"/>
    </style:style>
    <style:style style:name="P439" style:parent-style-name="Normal" style:family="paragraph">
      <style:paragraph-properties fo:text-align="justify"/>
      <style:text-properties style:font-name="Arial"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rial"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fo:font-size="10pt" style:font-size-asian="10pt"/>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7-01</text:span></text:p>
      <text:p text:style-name="P4"/>
      <text:p text:style-name="P5"><text:span text:style-name="T6">Įsakymas paskelbtas: TAR 2022-10-19, i. k. 2022-2120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text:s/></text:span><text:span text:style-name="T18">PALYDĖJIMO PASLAUGOS JAUNUOLIAMS ORGANIZAVIMO IR TEIKIMO<text:s/></text:span><text:span text:style-name="T19">REKOMENDACIJŲ PATVIRTINIMO <text:s/></text:span></text:p>
      <text:p text:style-name="P20"/>
      <text:p text:style-name="P21">2022 m. spalio 19 d. Nr. A1-700</text:p>
      <text:p text:style-name="P22">Vilnius</text:p>
      <text:p text:style-name="P23"/>
      <text:p text:style-name="P24"/>
      <text:p text:style-name="P25"><text:span text:style-name="T26">Vadovaudamasi Lietuvos Respublikos socialinių paslaugų įstatymo 13 straipsnio 1 ir 3 punktais, įgyvendindama Lietuvos Respublik</text:span><text:span text:style-name="T27">os Vyriausybės 2010 m. kovo 24 d. nutarimo Nr. 330 „Dėl ministrams pavedamų valdymo sričių“ 1.6.8 papunktį, Lietuvos Respublikos socialinės apsaugos ir darbo ministerijos nuostatų, patvirtintų Lietuvos Respublikos Vyriausybės 1998 m. liepos 17 d. nutarimu<text:s/></text:span><text:span text:style-name="T28">Nr. 892 „Dėl Lietuvos Respublikos socialinės apsaugos ir darbo ministerijos nuostatų patvirtinimo“, 8.8.1 ir 8.8.2 papunkčius ir siekdama užtikrinti vienodą šalyje palydėjimo paslaugos jaunuoliams organizavimo ir teikimo tvarką,</text:span><text:s/></text:p>
      <text:p text:style-name="P29">Preambulės pakeitimai:</text:p>
      <text:p text:style-name="P30"><text:span text:style-name="T31">Nr.<text:s/></text:span><text:a xlink:href="https://www.e-tar.lt/portal/legalAct.html?documentId=003bc850175d11efbcbfb318996800a8" office:target-frame-name="_top" xlink:show="replace"><text:span text:style-name="T32">A1-350</text:span></text:a><text:span text:style-name="T33">, 2024-05-21, paskelbta TAR 2024-05-21, i. k. 2024-09137</text:span></text:p>
      <text:p text:style-name="Normal"/>
      <text:p text:style-name="P34"><text:span text:style-name="T35">t v i r t i n u <text:s/>Palydėjimo paslaugos jaunuoliams organizavimo ir teikimo rekomendacijas (pridedama).</text:span></text:p>
      <text:p text:style-name="P36"/>
      <text:p text:style-name="Normal"/>
      <text:p text:style-name="P37"><text:span text:style-name="T38">Socialinės apsaugos ir darbo ministrė</text:span><text:span text:style-name="T39"><text:tab/>Monika Navickienė</text:span></text:p>
      <text:soft-page-break/>
      <text:p text:style-name="P40">PATVIRTINTA</text:p>
      <text:p text:style-name="P42"><text:span text:style-name="T43">Lietuvos Respublikos</text:span><text:span text:style-name="T44"><text:s/>socialinės</text:span></text:p>
      <text:p text:style-name="P45">apsaugos ir darbo ministro</text:p>
      <text:p text:style-name="P46">2022 m. spalio 19 d.<text:s/></text:p>
      <text:p text:style-name="P47"><text:span text:style-name="T48">įsakymu</text:span><text:s/>Nr. A1-700</text:p>
      <text:p text:style-name="P49"/>
      <text:p text:style-name="P50"/>
      <text:p text:style-name="P51"><text:span text:style-name="T52">PALYDĖJIMO PASLAUGOS JAUNUOLIAMS ORGANIZAVIMO IR TEIK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lydėjimo paslaugos jaunuoliams organizavimo ir teikimo<text:s/></text:span><text:span text:style-name="T63">rekomendacijos (toliau – rekomendacijos)</text:span><text:span text:style-name="T64"><text:s/></text:span><text:span text:style-name="T65">nustato palydėjimo paslaugos jaunuoliams (toliau – palydėjimo paslauga) organizavimo ir teikimo gaires bei principus.<text:s/></text:span></text:p>
      <text:p text:style-name="P66"><text:span text:style-name="T67">2</text:span><text:span text:style-name="T68">.<text:s/></text:span><text:span text:style-name="T69">Rekomendacijų tikslas – formuoti vienodą visose savivaldybėse palydėjimo paslaugos teikimo ir organizavimo praktiką.<text:s/></text:span></text:p>
      <text:p text:style-name="P70"><text:span text:style-name="T71">3</text:span><text:span text:style-name="T72">. Rekomendacijose vartojamos sąvokos:</text:span><text:span text:style-name="T73"><text:s/></text:span></text:p>
      <text:p text:style-name="P74"><text:span text:style-name="T75">3.1</text:span><text:span text:style-name="T76">.</text:span><text:span text:style-name="T77"><text:s/></text:span><text:span text:style-name="T78">Jaunuolis –<text:s/></text:span><text:span text:style-name="T79">likęs be tėvų globos vaikas (nuo 16 m.), kuriam teikiama globa (rūpyba) soc</text:span><text:span text:style-name="T80">ialinės globos įstaigoje, socialinę riziką patiriantis vaikas (nuo 16 m.), socialinę riziką patiriančioje šeimoje gyvenantis vaikas (nuo 16 m.), pilnametystės sulaukęs asmuo (iki 24 m.), kuriam teikta socialinė globa (rūpyba) socialinės globos įstaigoje ar</text:span><text:span text:style-name="T81"><text:s/>kuris gyveno socialinę riziką patiriančioje šeimoje.<text:s/></text:span></text:p>
      <text:p text:style-name="P82"><text:span text:style-name="T83">3.2</text:span><text:span text:style-name="T84">.</text:span><text:span text:style-name="T85"><text:s/>Palydėjimo paslauga be apgyvendinimo</text:span><text:span text:style-name="T86"><text:s/>–</text:span><text:span text:style-name="T87"><text:s/>palydėjimo paslauga, teikiama socialinę riziką patiriančio vaiko (nuo 16 m.), socialinę riziką patiriančioje šeimoje gyvenančio vaiko (nuo 16 m.), pilnam</text:span><text:span text:style-name="T88">etystės sulaukusio asmens (iki 24 m.), kuriam teikta socialinė globa (rūpyba) socialinės globos įstaigoje ar kuris gyveno socialinę riziką patiriančioje šeimoje, namuose</text:span><text:span text:style-name="T89">.<text:s/></text:span></text:p>
      <text:p text:style-name="P90"><text:span text:style-name="T91">3.3</text:span><text:span text:style-name="T92">.</text:span><text:span text:style-name="T93"><text:s/>Palydėjimo paslauga su apgyvendinimu</text:span><text:span text:style-name="T94"><text:s/>–<text:s/></text:span><text:span text:style-name="T95">palydėjimo paslauga, teikiama likusį</text:span><text:span text:style-name="T96"><text:s/>be tėvų globos vaiką (nuo 16 m.), kuriam teikiama globa (rūpyba) socialinės globos įstaigoje, apgyvendinant savarankiško gyvenimo namuose, o sulaukusį pilnametystės asmenį (iki 24 m.), kuriam teikta socialinė globa<text:s/></text:span><text:span text:style-name="T97">(rūpyba) socialinės globos įstaigoje ar<text:s/></text:span><text:span text:style-name="T98">kuris gyveno socialinę riziką patiriančioje šeimoje, – savarankiško gyvenimo namuose ar apsaugotame būste.<text:s/></text:span></text:p>
      <text:p text:style-name="P99"><text:span text:style-name="T100">3.4</text:span><text:span text:style-name="T101">.<text:s/></text:span><text:span text:style-name="T102">Savarankiško gyvenimo planas<text:s/></text:span><text:span text:style-name="T103">(toliau – SGP) – palydėjimo paslaugos teikimo priemonė, skirta visiems palydėjimo paslaugos teikėjo veiksmams<text:s/></text:span><text:span text:style-name="T104">ir ištekliams, būtiniems teikiant palydėjimo paslaugą, taip pat kitas paslaugas ir (ar) priemones, kurios teikiamos siekiant palengvinti jaunuolio socialinę integraciją bendruomenėje, nustatyti, planuoti ir stebėti</text:span><text:span text:style-name="T105">.</text:span></text:p>
      <text:p text:style-name="P106"><text:span text:style-name="T107">3.5</text:span><text:span text:style-name="T108">. Kitos rekomendacijose vartojamo</text:span><text:span text:style-name="T109">s sąvokos suprantamos taip, kaip jos apibrėžtos Lietuvos Respublikos civiliniame kodekse,</text:span><text:span text:style-name="T110"><text:s/></text:span><text:span text:style-name="T111">Lietuvos Respublikos išmokų vaikams įstatyme, Lietuvos Respublikos vaiko teisių apsaugos pagrindų įstatyme, Lietuvos Respublikos jaunimo politikos pagrindų įstatyme,<text:s/></text:span><text:span text:style-name="T112">Lietuvos Respublikos socialinių paslaugų įstatyme, Socialinių paslaugų kataloge, patvirtintame Lietuvos Respublikos socialinės apsaugos ir darbo ministro 2006 m. balandžio 5 d. įsakymu Nr. A1-93 „Dėl Socialinių paslaugų katalogo patvirtinimo“, ir kituose s</text:span><text:span text:style-name="T113">ocialinių paslaugų srities teisės aktuose.</text:span></text:p>
      <text:p text:style-name="Normal"/>
      <text:p text:style-name="P114"><text:span text:style-name="T115">II</text:span><text:span text:style-name="T116"><text:s/>SKYRIUS</text:span></text:p>
      <text:p text:style-name="P117"><text:span text:style-name="T118">PALYDĖJIMO PASLAUGOS ORGANIZAVIMAS</text:span></text:p>
      <text:p text:style-name="P119"/>
      <text:p text:style-name="P120"><text:span text:style-name="T121">4</text:span><text:span text:style-name="T122">. Palydėjimo paslaugos teikimą organizuoja savivaldybė, siekdama padėti jaunuoliui prisitaikyti prie socialinės aplinkos, ugdyti jo gebėjimus spręsti<text:s/></text:span><text:span text:style-name="T123">kylančias socialines ir kitas problemas, t. y. palengvinti jaunuolio socialinę integraciją bendruomenėje.</text:span></text:p>
      <text:p text:style-name="P124"><text:span text:style-name="T125">5</text:span><text:span text:style-name="T126">. Savivaldybė organizuoja palydėjimo paslaugos teikimą, jei Asmens (šeimos) socialinių paslaugų poreikio nustatymo ir skyrimo tvarkos apraše, pat</text:span><text:span text:style-name="T127">virtintame Lietuvos Respublikos socialinės apsaugos ir darbo ministro 2006 m. balandžio 5 d. įsakymu Nr. A1-94 „Dėl Asmens (šeimos) socialinių paslaugų poreikio nustatymo ir skyrimo tvarkos aprašo ir Senyvo amžiaus asmens bei suaugusio asmens su negalia so</text:span><text:span text:style-name="T128">cialinės globos poreikio nustatymo metodikos patvirtinimo“ (toliau – Asmens (šeimos) socialinių paslaugų poreikio nustatymo ir skyrimo tvarkos aprašas), nustatyta tvarka priimtas sprendimas teikti jaunuoliui palydėjimo paslaugą.<text:s/></text:span></text:p>
      <text:p text:style-name="P129"><text:span text:style-name="T130">6</text:span><text:span text:style-name="T131">. Vaiko teisių<text:s/></text:span><text:span text:style-name="T132">apsaugos pagrindų įstatyme nustatytais atvejais jaunuoliui ir (ar) jo šeimai taikant atvejo vadybą, socialinės įtraukties koordinatorius bendradarbiauja su atvejo vadybininku, prireikus dalyvauja atvejo vadybos posėdžiuose.</text:span><text:span text:style-name="T133"><text:s/></text:span><text:span text:style-name="T134">Jei jaunuoliui ir (ar) jo šeimai</text:span><text:span text:style-name="T135"><text:s/>taikoma atvejo vadyba, SGP suderinamas su pagalbos vaikui ir (ar) šeimai planu, sudaromu vadovaujantis Atvejo vadybos tvarkos aprašu, patvirtintu Lietuvos Respublikos socialinės apsaugos ir darbo ministro 2018 m. kovo 29 d. įsakymu Nr. A1-141 „Dėl Atvejo<text:s/></text:span><text:span text:style-name="T136">vadybos tvarkos aprašo patvirtinimo</text:span><text:s/></text:p>
      <text:p text:style-name="P137">Punkto pakeitimai:</text:p>
      <text:p text:style-name="P138"><text:span text:style-name="T139">Nr.<text:s/></text:span><text:a xlink:href="https://www.e-tar.lt/portal/legalAct.html?documentId=003bc850175d11efbcbfb318996800a8" office:target-frame-name="_top" xlink:show="replace"><text:span text:style-name="T140">A1-350</text:span></text:a><text:span text:style-name="T141">, 2024-05-21, paskelbta TAR 2024-05-21, i. k. 2024-09137</text:span></text:p>
      <text:p text:style-name="Normal"/>
      <text:p text:style-name="P142"><text:span text:style-name="T143">7</text:span><text:span text:style-name="T144">. Pradėjus teikti palydėjimo<text:s/></text:span><text:span text:style-name="T145">paslaugą, turi būti sudaromas SGP pagal šiuos reikalavimus ir rekomendacijas:</text:span></text:p>
      <text:p text:style-name="P146"><text:span text:style-name="T147">7.1</text:span><text:span text:style-name="T148">. rekomenduojama SGP</text:span><text:span text:style-name="T149"> </text:span><text:span text:style-name="T150">sudaryti</text:span><text:span text:style-name="T151"> </text:span><text:span text:style-name="T152">per vieną</text:span><text:span text:style-name="T153"> </text:span><text:span text:style-name="T154">mėnesį nuo palydėjimo paslaugos teikimo pradžios;</text:span></text:p>
      <text:p text:style-name="P155"><text:span text:style-name="T156">7.2</text:span><text:span text:style-name="T157">. rekomenduojama sudarant SGP numatyti ne mažiau kaip 2 jaunuolio ir sociali</text:span><text:span text:style-name="T158">nės įtraukties koordinatoriaus susitikimus po 1 ar 2 valandas per savaitę jaunuolio situacijai ir poreikiams įvertinti;</text:span></text:p>
      <text:p text:style-name="P159"><text:span text:style-name="T160">7.3</text:span><text:span text:style-name="T161">. SGP turi būti nurodomi jaunuolio asmens duomenys (vardas, pavardė, gimimo data), numatomi palydėjimo paslaugos teikimo tikslas,</text:span><text:span text:style-name="T162"><text:s/>uždaviniai, etapai ir priemonės tikslui pasiekti, jaunuoliui reikalingos socialinės ir kitos paslaugos, priemonės, jų teikimo ir vykdymo terminai. Palydėjimo paslaugos teikimo eiga, ją teikiant pasiekti rezultatai, kiti svarbūs įvykiai, susiję su teikiamo</text:span><text:span text:style-name="T163">mis paslaugomis, fiksuojami socialinių paslaugų įstaigos, teikiančios palydėjimo paslaugą, nustatyta tvarka. SGP yra kiekvieno jaunuolio bylos, kuri sudaroma socialinių paslaugų įstaigoje, teikiančioje palydėjimo paslaugą, dalis;</text:span></text:p>
      <text:p text:style-name="P164"><text:span text:style-name="T165">7.4</text:span><text:span text:style-name="T166">. SGP turi būti sud</text:span><text:span text:style-name="T167">aromas ir peržiūrimas kartu su jaunuoliu, atsižvelgiant į jo individualius poreikius ir savarankiškumo lygį: nustatomi jaunuolio poreikiai, susiję su globa (rūpyba), sveikatos priežiūra, ugdymu, lavinimu, technine ir metodine pagalba, parenkamos poreikiams</text:span><text:span text:style-name="T168"><text:s/>tenkinti reikalingos priemonės, reikiamų specialistų komanda (profesinio orientavimo, karjeros specialistas, psichologas, socialinis pedagogas, individualios priežiūros darbuotojas ir (ar) kiti specialistai). Sudarant ir peržiūrint SGP, turi būti siekiama</text:span><text:span text:style-name="T169"><text:s/>maksimaliai patenkinti palydėjimo paslaugos poreikį. SGP numatomos jaunuoliui priklausančios kitų įstaigų (Valstybės vaiko teisių apsaugos ir įvaikinimo tarnybos prie Socialinės apsaugos ir darbo ministerijos (toliau – VVTAĮT) teritorinio skyriaus, jaunuo</text:span><text:span text:style-name="T170">lio gyvenamosios vietos savivaldybės administracijos ir (ar) seniūnijos, švietimo, sveikatos apsaugos, teisėsaugos įstaigų) teikiamos paslaugos (nurodomas įstaigos pavadinimas ir teikiama paslauga), taip pat nurodomi bendradarbiavimo su jaunuolio tėvais ir</text:span><text:span text:style-name="T171"><text:s/>(ar) kitais artimaisiais giminaičiais, jeigu tai neprieštarauja jaunuolio interesams, veiksmai bei šių asmenų asmens duomenys (vardas, pavardė, giminystės su jaunuoliu ryšys);</text:span></text:p>
      <text:p text:style-name="P172"><text:span text:style-name="T173">7.5</text:span><text:span text:style-name="T174">. SGP patvirtinamas jį sudarant dalyvavusių jaunuolio ir socialinės įtra</text:span><text:span text:style-name="T175">ukties koordinatoriaus parašais. Jei reikia ir jei jaunuolis sutinka, kad sudarant SGP dalyvautų ir kiti rekomendacijų 7.4 papunktyje nurodyti specialistai, jis turėtų būti patvirtinamas ir šių asmenų parašais;</text:span></text:p>
      <text:p text:style-name="P176"><text:span text:style-name="T177">7.6</text:span><text:span text:style-name="T178">. siekiant įvertinti palydėjimo paslau</text:span><text:span text:style-name="T179">gos teikimo pažangą, sunkumus ir priimti sprendimus dėl tolesnių veiksmų, SGP peržiūra, dalyvaujant jaunuoliui, jo atstovams pagal įstatymą ir (ar) kitiems jo gerove suinteresuotiems asmenims (jeigu tai atitinka geriausius jaunuolio interesus), jei reikia<text:s/></text:span><text:span text:style-name="T180">ir jei jaunuolis sutinka, turi būti organizuojama ne rečiau kaip kartą per 3 mėnesius. Atsiradus naujų aplinkybių, susijusių su jaunuolio sveikatos būkle ar poreikiais, SGP peržiūra turi būti organizuojama per 3 darbo dienas nuo naujų aplinkybių atsiradimo</text:span><text:span text:style-name="T181"><text:s/>dienos. Likus šešiems mėnesiams iki jaunuolio pilnametystės, socialinės įtraukties koordinatorius šiame papunktyje nustatyta tvarka turi organizuoti SGP peržiūrą, kad įvertintų jaunuolio gebėjimus prisitaikyti prie socialinės aplinkos, spręsti kylančias s</text:span><text:span text:style-name="T182">ocialines ir kitas problemas ir kartu su jaunuoliu aptartų ir numatytų tolesnes pasirengimo savarankiškam gyvenimui priemones. SGP peržiūra protokoluojama ir SGP koreguojamas pagal jį peržiūrint priimtus sprendimus.</text:span><text:s/></text:p>
      <text:p text:style-name="P183">Punkto pakeitimai:</text:p>
      <text:p text:style-name="P184"><text:span text:style-name="T185">Nr.<text:s/></text:span><text:a xlink:href="https://www.e-tar.lt/portal/legalAct.html?documentId=003bc850175d11efbcbfb318996800a8" office:target-frame-name="_top" xlink:show="replace"><text:span text:style-name="T186">A1-350</text:span></text:a><text:span text:style-name="T187">, 2024-05-21, paskelbta TAR 2024-05-21, i. k. 2024-09137</text:span></text:p>
      <text:p text:style-name="Normal"/>
      <text:p text:style-name="P188"><text:span text:style-name="T189">8</text:span><text:span text:style-name="T190">. Rekomenduojamos socialinių paslaugų įstaigos, teikiančios jaunuoliui<text:s/></text:span><text:span text:style-name="T191">palydėjimo</text:span><text:span text:style-name="T192"><text:s/>paslaugą, funkcijos:<text:s/></text:span></text:p>
      <text:p text:style-name="P193"><text:span text:style-name="T194">8.1</text:span><text:span text:style-name="T195">. paskiria jaunuoliui socialinės įtraukties koordinatorių (jaunuolio SGP nurodomos jam priskirto socialinės įtraukties koordinatoriaus pareigos, vardas, pavardė).</text:span><text:span text:style-name="T196"><text:s/></text:span><text:span text:style-name="T197">Maksimalus jaunuolių, gaunančių palydėjimo paslaugą, skaičius, tenkantis vienam sociali</text:span><text:span text:style-name="T198">nės įtraukties koordinatoriui tuo pačiu laikotarpiu, – ne daugiau kaip 15, iš jų ne daugiau kaip 5 jaunuoliai, kuriems reikia intensyvios pagalbos dėl jų ligos, patirtų fizinių ar psichologinių traumų, priklausomybių;</text:span><text:s/></text:p>
      <text:p text:style-name="P199">Papunkčio pakeitimai:</text:p>
      <text:p text:style-name="P200"><text:span text:style-name="T201">Nr.<text:s/></text:span><text:a xlink:href="https://www.e-tar.lt/portal/legalAct.html?documentId=003bc850175d11efbcbfb318996800a8" office:target-frame-name="_top" xlink:show="replace"><text:span text:style-name="T202">A1-350</text:span></text:a><text:span text:style-name="T203">, 2024-05-21, paskelbta TAR 2024-05-21, i. k. 2024-09137</text:span></text:p>
      <text:p text:style-name="Normal"/>
      <text:p text:style-name="P204"><text:span text:style-name="T205">8.2</text:span><text:span text:style-name="T206">. užtikrina, kad savarankiško gyvenimo namuose, kuriuose apgyvendinamas socialinės globos įstaigos</text:span><text:span text:style-name="T207"><text:s/>globojamas (rūpinamas) jaunuolis, socialinės įtraukties koordinatoriaus ir (ar) individualios priežiūros darbuotojo pagalba būtų teikiama ne mažiau nei 10 val. per parą;</text:span><text:s/></text:p>
      <text:p text:style-name="P208">Papunkčio pakeitimai:</text:p>
      <text:p text:style-name="P209"><text:span text:style-name="T210">Nr.<text:s/></text:span><text:a xlink:href="https://www.e-tar.lt/portal/legalAct.html?documentId=003bc850175d11efbcbfb318996800a8" office:target-frame-name="_top" xlink:show="replace"><text:span text:style-name="T211">A1-350</text:span></text:a><text:span text:style-name="T212">, 2024-05-21, paskelbta TAR 2024-05-21, i. k. 2024-09137</text:span></text:p>
      <text:p text:style-name="Normal"/>
      <text:p text:style-name="P213"><text:span text:style-name="T214">8.3</text:span><text:span text:style-name="T215">. bendradarbiauja su kitomis socialines ir (ar) kitas paslaugas teikiančiomis įstaigomis, kad palydėjimo paslauga jaunuoliams būtų teikiama profe</text:span><text:span text:style-name="T216">sionaliai ir atitiktų jų individualius poreikius; <text:s text:c="2"/></text:span><text:span text:style-name="T217"><text:s/></text:span></text:p>
      <text:p text:style-name="P218"><text:span text:style-name="T219">8.4</text:span><text:span text:style-name="T220">.<text:s/></text:span><text:span text:style-name="T221">tvarko jaunuolio bylą, kurioje saugomi dokumentai, susiję su<text:s/></text:span><text:span text:style-name="T222">palydėjimo</text:span><text:span text:style-name="T223"><text:s/>paslaugos teikimu jaunuoliui, taip pat informacija apie svarbius su jaunuoliu susijusius įvykius, reikalinga<text:s/></text:span><text:span text:style-name="T224">palydėjimo</text:span><text:span text:style-name="T225"><text:s/>p</text:span><text:span text:style-name="T226">aslaugos teikimui užtikrinti;<text:s/></text:span></text:p>
      <text:p text:style-name="P227"><text:span text:style-name="T228">8.5</text:span><text:span text:style-name="T229">. vertina socialinės įtraukties koordinatoriaus ir (ar) jaunuolio teikiamus pasiūlymus ir (ar) informaciją dėl<text:s/></text:span><text:span text:style-name="T230">palydėjimo</text:span><text:span text:style-name="T231"><text:s/>paslaugos teikimo;</text:span><text:s/></text:p>
      <text:p text:style-name="P232">Papunkčio pakeitimai:</text:p>
      <text:p text:style-name="P233"><text:span text:style-name="T234">Nr.<text:s/></text:span><text:a xlink:href="https://www.e-tar.lt/portal/legalAct.html?documentId=003bc850175d11efbcbfb318996800a8" office:target-frame-name="_top" xlink:show="replace"><text:span text:style-name="T235">A1-350</text:span></text:a><text:span text:style-name="T236">, 2024-05-21, paskelbta TAR 2024-05-21, i. k. 2024-09137</text:span></text:p>
      <text:p text:style-name="Normal"/>
      <text:p text:style-name="P237"><text:span text:style-name="T238">8.6</text:span><text:span text:style-name="T239">. konsultuoja jaunuolius ir (ar) jų atstovus pagal įstatymą dėl palydėjimo paslaugos teikimo galimybių visuose palydėjimo paslaugos teiki</text:span><text:span text:style-name="T240">mo jaunuoliui etapuose, supažindina juos su šios paslaugos turiniu ir apimtimi;<text:s/></text:span></text:p>
      <text:p text:style-name="P241"><text:span text:style-name="T242">8.7</text:span><text:span text:style-name="T243">.<text:s/></text:span><text:span text:style-name="T244">vykdo gerosios patirties palydėjimo paslaugos teikimo srityje sklaidą (vykdant gerosios patirties sklaidą, negali būti atskleisti jokie duomenys, pagal kuriuos būtų<text:s/></text:span><text:span text:style-name="T245">galima nustatyti jaunuolio tapatybę);</text:span></text:p>
      <text:p text:style-name="P246"><text:span text:style-name="T247">8.8</text:span><text:span text:style-name="T248">. į palydėjimo paslaugos teikimo procesą įtraukia savanorius, taip pat buvusius rūpintinius ir (ar) socialinę riziką patyrusius jaunuolius, kurie<text:s/></text:span><text:span text:style-name="T249">sugebėjo sėkmingai įsitvirtinti visuomenėje ir gyvena savarankišk</text:span><text:span text:style-name="T250">ą gyvenimą (toliau – buvę rūpintiniai).<text:s/></text:span><text:span text:style-name="T251">Darbas su savanoriais ir buvusiais rūpintiniais organizuojamas vadovaujantis Lietuvos Respublikos savanoriškos veiklos įstatymo nuostatomis;</text:span></text:p>
      <text:p text:style-name="P252"><text:span text:style-name="T253">8.9</text:span><text:span text:style-name="T254">. sudaro palydėjimo paslaugos teikimo sutartį su jaunuoliu ir (ar) j</text:span><text:span text:style-name="T255">o atstovu pagal įstatymą bei socialinės įtraukties koordinatoriumi;</text:span><text:s/></text:p>
      <text:p text:style-name="P256">Papunkčio pakeitimai:</text:p>
      <text:p text:style-name="P257"><text:span text:style-name="T258">Nr.<text:s/></text:span><text:a xlink:href="https://www.e-tar.lt/portal/legalAct.html?documentId=003bc850175d11efbcbfb318996800a8" office:target-frame-name="_top" xlink:show="replace"><text:span text:style-name="T259">A1-350</text:span></text:a><text:span text:style-name="T260">, 2024-05-21, paskelbta TAR 2024-05-21, i. k. 2024-09137</text:span></text:p>
      <text:p text:style-name="Normal"/>
      <text:p text:style-name="P261"><text:span text:style-name="T262">8.10</text:span><text:span text:style-name="T263">. prieš pasirašant palydėjimo paslaugos teikimo sutartį, jaunuolį ir (ar) jo atstovą pagal įstatymą supažindina su</text:span><text:span text:style-name="T264"><text:s/></text:span><text:span text:style-name="T265">rekomendacijų 9</text:span><text:span text:style-name="T266"><text:s/></text:span><text:span text:style-name="T267">punkte nurodytomis jaunuolio pareigomis ir teisėmis. Rekomenduojama palydėjimo paslaugos teikimo sutartį sudaryti ne</text:span><text:span text:style-name="T268"><text:s/>ilgesniam terminui, nei iki jaunuoliui sukaks 24 metai;</text:span><text:span text:style-name="T269"><text:tab/></text:span></text:p>
      <text:p text:style-name="P270"><text:span text:style-name="T271">8.11</text:span><text:span text:style-name="T272">. nutraukia palydėjimo paslaugos teikimo sutartį. Rekomenduojami sutarties nutraukimo pagrindai:</text:span></text:p>
      <text:p text:style-name="P273"><text:span text:style-name="T274">8.11.1</text:span><text:span text:style-name="T275">. socialinės įtraukties koordinatorius kartu su jaunuoliu priima sprendimą, kad jaunu</text:span><text:span text:style-name="T276">olis jau sugeba integruotis bendruomenėje ir palydėjimo paslaugos teikimas jam nebereikalingas;</text:span><text:s/></text:p>
      <text:p text:style-name="P277">Papunkčio pakeitimai:</text:p>
      <text:p text:style-name="P278"><text:span text:style-name="T279">Nr.<text:s/></text:span><text:a xlink:href="https://www.e-tar.lt/portal/legalAct.html?documentId=003bc850175d11efbcbfb318996800a8" office:target-frame-name="_top" xlink:show="replace"><text:span text:style-name="T280">A1-350</text:span></text:a><text:span text:style-name="T281">, 2024-05-21, paskelbta TAR 2</text:span><text:span text:style-name="T282">024-05-21, i. k. 2024-09137</text:span></text:p>
      <text:p text:style-name="Normal"/>
      <text:p text:style-name="P283"><text:span text:style-name="T284">8.11.2</text:span><text:span text:style-name="T285">. jaunuolis arba jo atstovas pagal įstatymą tiesiogiai, elektroniniu paštu ar paštu pateikia socialinių paslaugų įstaigai prašymą atsisakyti palydėjimo paslaugos teikimo;</text:span></text:p>
      <text:p text:style-name="P286"><text:span text:style-name="T287">8.11.3</text:span><text:span text:style-name="T288">. socialinės įtraukties<text:s/></text:span><text:span text:style-name="T289">koordinatorius vieną mėnesį įvairiomis priemonėmis negali susisiekti su jaunuoliu dėl nuo jaunuolio priklausančių priežasčių;</text:span><text:s/></text:p>
      <text:p text:style-name="P290">Papunkčio pakeitimai:</text:p>
      <text:p text:style-name="P291"><text:span text:style-name="T292">Nr.<text:s/></text:span><text:a xlink:href="https://www.e-tar.lt/portal/legalAct.html?documentId=003bc850175d11efbcbfb318996800a8" office:target-frame-name="_top" xlink:show="replace"><text:span text:style-name="T293">A1-35</text:span><text:span text:style-name="T294">0</text:span></text:a><text:span text:style-name="T295">, 2024-05-21, paskelbta TAR 2024-05-21, i. k. 2024-09137</text:span></text:p>
      <text:p text:style-name="Normal"/>
      <text:p text:style-name="P296"><text:span text:style-name="T297">8.11.4</text:span><text:span text:style-name="T298">. jaunuolis, kuris nesimoko, nedirba, per vieną mėnesį nuo palydėjimo paslaugos teikimo pradžios nepradeda mokytis ar dirbti arba neatlieka aktyvių veiksmų, rodančių jaunuolio ketinimą mo</text:span><text:span text:style-name="T299">kytis ar dirbti, t. y. per vieną mėnesį nuo palydėjimo paslaugos teikimo pradžios nepateikia švietimo įstaigai prašymo mokytis arba nepradeda mokytis ar dirbti, arba neužsiregistruoja Užimtumo tarnyboje prie Lietuvos Respublikos socialinės apsaugos ir darb</text:span><text:span text:style-name="T300">o ministerijos (toliau – Užimtumo tarnyba) ir pan.;</text:span></text:p>
      <text:p text:style-name="P301"><text:span text:style-name="T302">8.11.5</text:span><text:span text:style-name="T303">. jaunuolis buvo du kartus įspėtas, kad sutartis bus nutraukta, bet jis ir toliau nesilaiko socialinių paslaugų įstaigos, teikiančios palydėjimo paslaugą, nustatytų palydėjimo paslaugos teikimo<text:s/></text:span><text:span text:style-name="T304">taisyklių ir nedalyvauja šios įstaigos veiklose, susijusiose su palydėjimo paslaugos teikimu.</text:span></text:p>
      <text:p text:style-name="P305"><text:span text:style-name="T306">9</text:span><text:span text:style-name="T307">. Jaunuolio, kuriam teikiama palydėjimo paslauga, teisės ir pareigos: <text:s/></text:span></text:p>
      <text:p text:style-name="P308"><text:span text:style-name="T309">9.1</text:span><text:span text:style-name="T310">. jaunuolis mokosi bendrojo lavinimo, profesinėje, specialiojoje, aukštesnio</text:span><text:span text:style-name="T311">joje mokykloje, universitete ar kito tipo mokymo įstaigoje ir (arba) dirba arba atlieka aktyvius veiksmus, rodančius jo ketinimą mokytis ar dirbti, t. y. per vieną mėnesį nuo palydėjimo paslaugos teikimo pradžios</text:span><text:span text:style-name="T312"><text:s/></text:span><text:span text:style-name="T313">pateikia<text:s/></text:span><text:span text:style-name="T314">švietimo įstaigai</text:span><text:span text:style-name="T315"><text:s/>prašymą</text:span><text:span text:style-name="T316"><text:s/>mokytis<text:s/></text:span><text:span text:style-name="T317">arba pradeda mokytis ar dirbti, arba užsiregistruoja Užimtumo tarnyboje ir pan.;<text:s/></text:span></text:p>
      <text:p text:style-name="P318"><text:span text:style-name="T319">9.2</text:span><text:span text:style-name="T320">. jaunuolis laikosi socialinių paslaugų įstaigos, teikiančios palydėjimo paslaugą, nustatytų palydėjimo paslaugos teikimo taisyklių ir dalyvauja šios įstaigos veiklose</text:span><text:span text:style-name="T321">, susijusiose su palydėjimo paslaugos teikimu;</text:span></text:p>
      <text:p text:style-name="P322"><text:span text:style-name="T323">9.3</text:span><text:span text:style-name="T324">. jaunuolis dalyvauja rengiant, įgyvendinant ir peržiūrint jo SGP, bendrauja su socialinės įtraukties koordinatoriumi, kad būtų sėkmingai nustatyti ir įgyvendinti jaunuoliui teikiamos palydėjimo paslaug</text:span><text:span text:style-name="T325">os tikslai;</text:span><text:s/></text:p>
      <text:p text:style-name="P326">Papunkčio pakeitimai:</text:p>
      <text:p text:style-name="P327"><text:span text:style-name="T328">Nr.<text:s/></text:span><text:a xlink:href="https://www.e-tar.lt/portal/legalAct.html?documentId=003bc850175d11efbcbfb318996800a8" office:target-frame-name="_top" xlink:show="replace"><text:span text:style-name="T329">A1-350</text:span></text:a><text:span text:style-name="T330">, 2024-05-21, paskelbta TAR 2024-05-21, i. k. 2024-09137</text:span></text:p>
      <text:p text:style-name="Normal"/>
      <text:p text:style-name="P331"><text:span text:style-name="T332">9.4</text:span><text:span text:style-name="T333">.<text:s/></text:span><text:span text:style-name="T334">jaunuolis išsako savo nuomonę dėl jo apgyvendinimo savarankiško gyvenimo namuose ar apsaugotame būste, į kurią atsižvelgiama. Prieš pradedant teikti socialinės priežiūros paslaugas, jaunuolis supažindinamas su siūlomais savarankiško gyvenimo namų ar apsaug</text:span><text:span text:style-name="T335">oto būsto variantais, jam sudaromos sąlygos apsilankyti siūlomuose savarankiško gyvenimo namuose ar apsaugotame būste, išklausoma jo nuomonė, ar šios įstaigos atitinka jo poreikius, ir į ją atsižvelgiama. Jaunuoliui nepasirinkus nė vienos siūlomos apgyvend</text:span><text:span text:style-name="T336">inimo įstaigos ir nesant galimybių pasiūlyti kitos apgyvendinimo įstaigos, apgyvendinimo savarankiško gyvenimo namuose ar apsaugotame būste paslauga pradedama teikti, kai atsiranda galimybė jaunuoliui pasiūlyti jo poreikius atitinkančią apgyvendinimo įstai</text:span><text:span text:style-name="T337">gą ir jaunuolis sutinka su pasiūlymu apsigyventi konkrečioje įstaigoje;<text:s/></text:span></text:p>
      <text:p text:style-name="P338"><text:span text:style-name="T339">9.5</text:span><text:span text:style-name="T340">.<text:s/></text:span><text:span text:style-name="T341">jaunuolis, gaunantis palydėjimo paslaugą su apgyvendinimu savarankiško gyvenimo namuose ar apsaugotame būste, iš savo pajamų tenkina asmeninius poreikius (perka maisto produk</text:span><text:span text:style-name="T342">tus ar kitas būtiniausias prekes); <text:s/></text:span></text:p>
      <text:p text:style-name="P343"><text:span text:style-name="T344">9.6</text:span><text:span text:style-name="T345">. jaunuolis pagal poreikį gauna socialinės įtraukties koordinatoriaus pagalbą, apsirūpindamas patalyne, rankšluosčiais, apranga bei avalyne, būtiniausiomis higienos priemonėmis ir kitais jo individualius poreikiu</text:span><text:span text:style-name="T346">s atitinkančiais daiktais (indais, kanceliarinėmis priemonėmis, knygomis ir pan.). Rekomenduojama, kad jaunuolis kartu su socialinės įtraukties koordinatoriumi ar individualios priežiūros darbuotoju, dirbančiu apsaugotame būste ar savarankiško gyvenimo nam</text:span><text:span text:style-name="T347">uose, planuotų, ką jam reikia įsigyti, pats ar su socialinės įtraukties koordinatoriumi, ar su individualios priežiūros darbuotoju pirktų jam reikalingus daiktus</text:span></text:p>
      <text:p text:style-name="P348">Papunkčio pakeitimai:</text:p>
      <text:p text:style-name="P349"><text:span text:style-name="T350">Nr.<text:s/></text:span><text:a xlink:href="https://www.e-tar.lt/portal/legalAct.html?documentId=003bc850175d11efbcbfb318996800a8" office:target-frame-name="_top" xlink:show="replace"><text:span text:style-name="T351">A1-350</text:span></text:a><text:span text:style-name="T352">, 2024-05-21, paskelbta TAR 2024-05-21, i. k. 2024-09137</text:span></text:p>
      <text:p text:style-name="Normal"/>
      <text:p text:style-name="P353"><text:span text:style-name="T354">III</text:span><text:span text:style-name="T355"><text:s/>SKYRIUS</text:span></text:p>
      <text:p text:style-name="P356"><text:span text:style-name="T357">PALYDĖJIMO<text:s/></text:span><text:span text:style-name="T358">PASLAUGOS TEIKIMO PROCESAS</text:span></text:p>
      <text:p text:style-name="P359"/>
      <text:p text:style-name="P360"><text:span text:style-name="T361">10</text:span><text:span text:style-name="T362">. Palydėjimo paslaugos teikimo procesas – tai palydėjimo paslaugą teikiančių specialistų teikiamų</text:span><text:span text:style-name="T363"><text:s/>paslaugų ir (ar) priemonių visuma; jos teikiamos (vykdomos) siekiant palydėjimo paslaugos tikslo, nurodyto rekomendacijų 4 punkte.</text:span></text:p>
      <text:p text:style-name="P364"><text:span text:style-name="T365">11</text:span><text:span text:style-name="T366">.<text:s/></text:span><text:span text:style-name="T367">Palydėjimo paslaugos teikimo proceso etapai:<text:s/></text:span></text:p>
      <text:p text:style-name="P368"><text:span text:style-name="T369">11.1</text:span><text:span text:style-name="T370">. palydėjimo paslaugos teikimo pradžia – savivaldybės administracijos sprendimo dėl palydėjimo paslaugos teikimo jaunuoliui priėmimas, savivaldybės administracijos sutarties dėl palydėjimo paslaugos teikimo jaunuoliui su socialine paslaugų įstaiga pasirašy</text:span><text:span text:style-name="T371">mas;<text:s/></text:span></text:p>
      <text:p text:style-name="P372"><text:span text:style-name="T373">11.2</text:span><text:span text:style-name="T374">. pasiruošimas teikti palydėjimo paslaugą – jaunuolio individualių poreikių, jo socialinės aplinkos ir galimų pagalbos šaltinių įvertinimas, SGP sudarymas;<text:s/></text:span></text:p>
      <text:p text:style-name="P375"><text:span text:style-name="T376">11.3</text:span><text:span text:style-name="T377">. palydėjimo paslaugos teikimas – SGP įgyvendinimas, teikiant paslaugas bei k</text:span><text:span text:style-name="T378">itą pagalbą ir koordinuojant jų teikimą, taip pat socialinių ir kitų paslaugų bei priemonių, reikalingų jaunuolio problemoms kompleksiškai spręsti, teikimo (vykdymo) užtikrinimas;<text:s/></text:span></text:p>
      <text:p text:style-name="P379"><text:span text:style-name="T380">11.4</text:span><text:span text:style-name="T381">. situacijos pokyčio stebėsena (monitoringas);</text:span></text:p>
      <text:p text:style-name="P382"><text:span text:style-name="T383">11.5</text:span><text:span text:style-name="T384">. palydėjimo</text:span><text:span text:style-name="T385"><text:s/>paslaugos teikimo užbaigimas – palydėjimo paslaugos teikimo analizė ir įvertinimas bei sprendimo dėl sutarties nutraukimo, vadovaujantis rekomendacijų 8.11 papunkčiu, priėmimas.</text:span><text:span text:style-name="T386"><text:tab/></text:span></text:p>
      <text:p text:style-name="P387"><text:span text:style-name="T388">12</text:span><text:span text:style-name="T389">. Jaunuoliui, kuris yra</text:span><text:span text:style-name="T390"><text:s/>globojamas (</text:span><text:span text:style-name="T391">rūpinamas) socialinės globos įst</text:span><text:span text:style-name="T392">aigos, palydėjimo paslauga su apgyvendinimu savarankiško gyvenimo namuose, įsteigtuose ne socialinės globos įstaigos, kurios jaunuolis yra globojamas (rūpinamas), gali būti teikiama tik įvertinus jo savarankiškumo lygį, brandą ir gavus VVTAĮT teritorinio s</text:span><text:span text:style-name="T393">kyriaus sutikimą.</text:span></text:p>
      <text:p text:style-name="P394"><text:span text:style-name="T395">13</text:span><text:span text:style-name="T396">. Teikiant palydėjimo paslaugą, su kiekvienu jaunuoliu turėtų individualiai dirbti socialinės įtraukties koordinatorius. Rekomenduojama, kad teikiant palydėjimo paslaugą dalyvautų tas pats socialinės įtraukties koordinatorius (išsky</text:span><text:span text:style-name="T397">rus nenumatytus atvejus), siekiant formuoti saugesnį ryšį, užtikrinantį jaunuolio pasitikėjimą savo jėgomis, padedantį realiai vertinti savo galimybes ir priimti pagalbą.</text:span><text:s/></text:p>
      <text:p text:style-name="P398">Punkto pakeitimai:</text:p>
      <text:p text:style-name="P399"><text:span text:style-name="T400">Nr.<text:s/></text:span><text:a xlink:href="https://www.e-tar.lt/portal/legalAct.html?documentId=003bc850175d11efbcbfb318996800a8" office:target-frame-name="_top" xlink:show="replace"><text:span text:style-name="T401">A1-350</text:span></text:a><text:span text:style-name="T402">, 2024-05-21, paskelbta TAR 2024-05-21, i. k. 2024-09137</text:span></text:p>
      <text:p text:style-name="Normal"/>
      <text:p text:style-name="P403"><text:span text:style-name="T404">14</text:span><text:span text:style-name="T405">. Jei jaunuolis globojamas (rūpinamas) socialinės globos įstaigos, rekomenduojama, atsižvelgus į jo savarankiškumo lygį, brandą, palydėjimo paslaugos</text:span><text:span text:style-name="T406"><text:s/>teikimo laikotarpiu gaunamą globos (rūpybos) išmoką pervesti į jo vardu atidarytą banko, kitos kredito ar mokėjimo įstaigos sąskaitą, kad jaunuolis, padedamas socialinės įtraukties koordinatoriaus, planuotųsi ir pirktųsi reikalingus maisto produktus, higi</text:span><text:span text:style-name="T407">enos priemones, mokėtų už paslaugas ir pan. Globos (rūpybos) išmokos pervedimo ir naudojimo tvarka aptariama su jaunuoliu.</text:span><text:s/></text:p>
      <text:p text:style-name="P408">Punkto pakeitimai:</text:p>
      <text:p text:style-name="P409"><text:span text:style-name="T410">Nr.<text:s/></text:span><text:a xlink:href="https://www.e-tar.lt/portal/legalAct.html?documentId=003bc850175d11efbcbfb318996800a8" office:target-frame-name="_top" xlink:show="replace"><text:span text:style-name="T411">A1-350</text:span></text:a><text:span text:style-name="T412">,<text:s/></text:span><text:span text:style-name="T413">2024-05-21, paskelbta TAR 2024-05-21, i. k. 2024-09137</text:span></text:p>
      <text:p text:style-name="Normal"/>
      <text:p text:style-name="P414"><text:span text:style-name="T415">IV</text:span><text:span text:style-name="T416"><text:s/>SKYRIUS</text:span></text:p>
      <text:p text:style-name="P417"><text:span text:style-name="T418">BAIGIAMOSIOS NUOSTATOS</text:span></text:p>
      <text:p text:style-name="P419"/>
      <text:p text:style-name="P420"><text:span text:style-name="T421">15</text:span><text:span text:style-name="T422">. Įgyvendinant rekomendacijas, asmens duomenys tvarkomi vadovaujantis 2016 m. balandžio 27 d. Europos Parlamento ir Tarybos reglamente (ES) 2016/679 dėl<text:s/></text:span><text:span text:style-name="T423">fizinių asmenų apsaugos tvarkant asmens duomenis ir dėl laisvo tokių duomenų judėjimo ir kuriuo panaikinama Direktyva 95/46/EB (Bendrasis duomenų apsaugos reglamentas) ir kituose teisės aktuose, reglamentuojančiuose asmens duomenų tvarkymą, nustatytais rei</text:span><text:span text:style-name="T424">kalavimais.<text:s/></text:span></text:p>
      <text:p text:style-name="P425"><text:span text:style-name="T426">16</text:span><text:span text:style-name="T427">. Dokumentai (įskaitant dokumentus, kuriuose yra asmens duomenų) saugomi Lietuvos Respublikos dokumentų ir archyvų įstatymo nustatyta tvarka Lietuvos vyriausiojo archyvaro nustatytais terminais.<text:s/></text:span></text:p>
      <text:p text:style-name="P428"><text:span text:style-name="T429">17</text:span><text:span text:style-name="T430">. Duomenų subjektų teisės įgyvendin</text:span><text:span text:style-name="T431">amos Reglamento (ES) 2016/679 ir duomenų valdytojo, į kurį kreipiamasi dėl duomenų subjektų teisių įgyvendinimo, nustatyta tvarka.</text:span></text:p>
      <text:p text:style-name="P432"/>
      <text:p text:style-name="P433"><text:span text:style-name="T434">_____________________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socialinės apsaugos ir darbo ministerija,<text:s/></text:span><text:span text:style-name="T444">Įsakymas</text:span></text:p>
      <text:p text:style-name="P445"><text:span text:style-name="T446">Nr.<text:s/></text:span><text:a xlink:href="https://www.e-tar.lt/portal/legalAct.html?documentId=003bc850175d11efbcbfb318996800a8" office:target-frame-name="_top" xlink:show="replace"><text:span text:style-name="T447">A1-350</text:span></text:a><text:span text:style-name="T448">, 2024-05-21, paskelbta TAR 2024-05-21, i. k. 2024-09137</text:span></text:p>
      <text:p text:style-name="P449"><text:span text:style-name="T450">Dėl Lietuvos Respublikos socialinės apsaugos ir darbo ministro 2022 m. spalio 19<text:s/></text:span><text:span text:style-name="T451">d. įsakymo Nr. A1-700 „Dėl Palydėjimo paslaugos jaunuoliams organizavimo ir teikimo rekomendacijų patvirtinimo“ pakeitimo</text:span></text:p>
      <text:p text:style-name="P452"/>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Marčiukaitienė</meta:initial-creator>
    <dc:creator>adlibuser</dc:creator>
    <meta:creation-date>2024-05-23T21:40:00Z</meta:creation-date>
    <dc:date>2024-05-23T21:40:00Z</dc:date>
    <meta:print-date>2022-01-24T14:49:00Z</meta:print-date>
    <meta:template xlink:href="Normal.dotm" xlink:type="simple"/>
    <meta:editing-cycles>2</meta:editing-cycles>
    <meta:editing-duration>PT0S</meta:editing-duration>
    <meta:user-defined meta:name="_NewReviewCycle"/>
    <meta:document-statistic meta:page-count="3" meta:paragraph-count="207" meta:word-count="2703" meta:character-count="21985" meta:row-count="475" meta:non-whitespace-character-count="19489"/>
  </office:meta>
</office:document-meta>
</file>