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10" style:parent-style-name="DefaultParagraphFont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fo:font-size="8pt" style:font-size-asian="8pt" style:font-size-complex="8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P37" style:parent-style-name="Normal" style:family="paragraph">
      <style:paragraph-properties fo:text-align="justify" fo:text-indent="0.4722in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family="paragraph">
      <style:paragraph-properties fo:text-align="justify" fo:text-indent="0.4722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722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4.968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968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968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968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F1" style:family="paragraph">
      <style:paragraph-properties fo:break-before="page" fo:margin-left="3.8395in" style:page-number="1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2.7in" fo:text-indent="1.139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2.7in" fo:text-indent="1.139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2.7in" fo:text-indent="1.139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2.7in" fo:text-indent="2.2229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olumn65" style:family="table-column">
      <style:table-column-properties style:column-width="0.6895in" style:use-optimal-column-width="false"/>
    </style:style>
    <style:style style:name="TableColumn66" style:family="table-column">
      <style:table-column-properties style:column-width="3.0513in" style:use-optimal-column-width="false"/>
    </style:style>
    <style:style style:name="TableColumn67" style:family="table-column">
      <style:table-column-properties style:column-width="1.3784in" style:use-optimal-column-width="false"/>
    </style:style>
    <style:style style:name="TableColumn68" style:family="table-column">
      <style:table-column-properties style:column-width="1.7715in" style:use-optimal-column-width="false"/>
    </style:style>
    <style:style style:name="Table64" style:family="table">
      <style:table-properties style:width="6.8909in" fo:margin-left="0.075in" table:align="left"/>
    </style:style>
    <style:style style:name="TableRow69" style:family="table-row">
      <style:table-row-properties style:min-row-height="0.875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Row82" style:family="table-row">
      <style:table-row-properties style:min-row-height="0.2104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per 66.6%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Row93" style:family="table-row">
      <style:table-row-properties style:min-row-height="0.1979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0.0395in">
        <style:tab-stops/>
      </style:paragraph-properties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text-position="super 66.6%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 style:min-row-height="0.2798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0.0395in">
        <style:tab-stops/>
      </style:paragraph-properties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Row114" style:family="table-row">
      <style:table-row-properties style:min-row-height="0.118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0.0395in">
        <style:tab-stops/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Row123" style:family="table-row">
      <style:table-row-properties style:min-row-height="0.1979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0.0395in">
        <style:tab-stops/>
      </style:paragraph-properties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 style:min-row-height="0.127in"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0.0395in">
        <style:tab-stops/>
      </style:paragraph-properties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per 66.6%" style:font-size-complex="12pt"/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0.0395in">
        <style:tab-stops/>
      </style:paragraph-properties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Row155" style:family="table-row">
      <style:table-row-properties style:min-row-height="0.2548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Row166" style:family="table-row">
      <style:table-row-properties style:min-row-height="0.5138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0.0395in">
        <style:tab-stops/>
      </style:paragraph-properties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Row179" style:family="table-row">
      <style:table-row-properties style:min-row-height="0.5076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0.0395in">
        <style:tab-stops/>
      </style:paragraph-properties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Row192" style:family="table-row">
      <style:table-row-properties style:min-row-height="0.5076in"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0.0395in">
        <style:tab-stops/>
      </style:paragraph-properties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Row205" style:family="table-row">
      <style:table-row-properties style:min-row-height="0.5076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0.0395in">
        <style:tab-stops/>
      </style:paragraph-properties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Row218" style:family="table-row">
      <style:table-row-properties style:min-row-height="0.5076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Row229" style:family="table-row">
      <style:table-row-properties style:min-row-height="0.4513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Row238" style:family="table-row">
      <style:table-row-properties style:min-row-height="0.5736in" style:use-optimal-row-height="false"/>
    </style:style>
    <style:style style:name="TableCell2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1.5986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text-properties style:font-size-complex="12pt" style:language-asian="lt" style:country-asian="LT"/>
    </style:style>
    <style:style style:name="F255" style:parent-style-name="a1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Row260" style:family="table-row">
      <style:table-row-properties style:min-row-height="0.2048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" style:family="table-row">
      <style:table-row-properties style:min-row-height="0.9673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text-properties style:font-size-complex="12pt"/>
    </style:style>
    <style:style style:name="P276" style:parent-style-name="Normal" style:family="paragraph">
      <style:text-properties style:font-size-complex="12pt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text-indent="0.0416in"/>
      <style:text-properties style:font-size-complex="12pt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Row290" style:family="table-row">
      <style:table-row-properties style:min-row-height="0.8951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text-properties style:font-size-complex="12pt"/>
    </style:style>
    <style:style style:name="P296" style:parent-style-name="Normal" style:family="paragraph">
      <style:text-properties style:font-size-complex="12pt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text-properties style:font-size-complex="12pt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Row311" style:family="table-row">
      <style:table-row-properties style:min-row-height="0.7375in"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name-asian="Calibri" style:font-size-complex="12pt" style:language-asian="lt" style:country-asian="LT" style:language-complex="en" style:country-complex="US"/>
    </style:style>
    <style:style style:name="P316" style:parent-style-name="Normal" style:family="paragraph">
      <style:text-properties style:font-name-asian="Calibri" style:font-size-complex="12pt" style:language-asian="lt" style:country-asian="LT" style:language-complex="en" style:country-complex="US"/>
    </style:style>
    <style:style style:name="P317" style:parent-style-name="Normal" style:family="paragraph">
      <style:text-properties style:font-name-asian="Calibri" style:font-size-complex="12pt" style:language-asian="lt" style:country-asian="LT" style:language-complex="en" style:country-complex="U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-asian="Calibri" style:font-size-complex="12pt" style:language-asian="lt" style:country-asian="LT" style:language-complex="en" style:country-complex="US"/>
    </style:style>
    <style:style style:name="P320" style:parent-style-name="Normal" style:family="paragraph">
      <style:text-properties style:font-size-complex="12pt" style:language-asian="lt" style:country-asian="LT" style:language-complex="en" style:country-complex="US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 style:language-complex="en" style:country-complex="US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 style:language-complex="en" style:country-complex="U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style:font-size-complex="12pt" style:language-asian="lt" style:country-asian="LT" style:language-complex="en" style:country-complex="US"/>
    </style:style>
    <style:style style:name="P325" style:parent-style-name="Normal" style:family="paragraph">
      <style:paragraph-properties fo:text-align="center"/>
      <style:text-properties style:font-name-asian="Calibri" style:font-size-complex="12pt" style:language-asian="lt" style:country-asian="LT" style:language-complex="en" style:country-complex="US"/>
    </style:style>
    <style:style style:name="P326" style:parent-style-name="Normal" style:family="paragraph">
      <style:paragraph-properties fo:text-align="center"/>
      <style:text-properties style:font-name-asian="Calibri" style:font-size-complex="12pt" style:language-asian="lt" style:country-asian="LT" style:language-complex="en" style:country-complex="US"/>
    </style:style>
    <style:style style:name="P327" style:parent-style-name="Normal" style:family="paragraph">
      <style:paragraph-properties fo:text-align="center"/>
      <style:text-properties style:font-name-asian="Calibri" style:font-size-complex="12pt" style:language-asian="lt" style:country-asian="LT" style:language-complex="en" style:country-complex="US"/>
    </style:style>
    <style:style style:name="TableRow328" style:family="table-row">
      <style:table-row-properties style:min-row-height="0.318in"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name-asian="Calibri" style:font-size-complex="12pt" style:language-asian="lt" style:country-asian="LT" style:language-complex="en" style:country-complex="US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 style:language-complex="en" style:country-complex="US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 style:language-complex="en" style:country-complex="US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 style:language-complex="en" style:country-complex="US"/>
    </style:style>
    <style:style style:name="TableRow338" style:family="table-row">
      <style:table-row-properties style:min-row-height="0.318in"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name-asian="Calibri" style:font-size-complex="12pt" style:language-asian="lt" style:country-asian="LT" style:language-complex="en" style:country-complex="US"/>
    </style:style>
    <style:style style:name="P343" style:parent-style-name="Normal" style:family="paragraph">
      <style:text-properties style:font-name-asian="Calibri" style:font-size-complex="12pt" style:language-asian="lt" style:country-asian="LT" style:language-complex="en" style:country-complex="US"/>
    </style:style>
    <style:style style:name="P344" style:parent-style-name="Normal" style:family="paragraph">
      <style:text-properties style:font-name-asian="Calibri" style:font-size-complex="12pt" style:language-asian="lt" style:country-asian="LT" style:language-complex="en" style:country-complex="US"/>
    </style:style>
    <style:style style:name="P345" style:parent-style-name="Normal" style:family="paragraph">
      <style:text-properties style:font-name-asian="Calibri" style:font-size-complex="12pt" style:language-asian="lt" style:country-asian="LT" style:language-complex="en" style:country-complex="US"/>
    </style:style>
    <style:style style:name="P346" style:parent-style-name="Normal" style:family="paragraph">
      <style:text-properties style:font-name-asian="Calibri" style:font-size-complex="12pt" style:language-asian="lt" style:country-asian="LT" style:language-complex="en" style:country-complex="US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 style:language-complex="en" style:country-complex="U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 style:language-complex="en" style:country-complex="US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style:language-complex="en" style:country-complex="US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 style:language-complex="en" style:country-complex="US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style:language-complex="en" style:country-complex="US"/>
    </style:style>
    <style:style style:name="TableRow354" style:family="table-row">
      <style:table-row-properties style:min-row-height="0.318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8" style:parent-style-name="DefaultParagraphFont" style:family="text">
      <style:text-properties style:font-size-complex="12pt" style:language-complex="en" style:country-complex="US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weight-complex="bold" style:font-size-complex="12pt" style:language-asian="lt" style:country-asian="LT" style:language-complex="en" style:country-complex="US"/>
    </style:style>
    <style:style style:name="P361" style:parent-style-name="Normal" style:family="paragraph">
      <style:text-properties style:font-size-complex="12pt" style:language-asian="lt" style:country-asian="LT" style:language-complex="en" style:country-complex="US"/>
    </style:style>
    <style:style style:name="P362" style:parent-style-name="Normal" style:family="paragraph">
      <style:text-properties fo:font-size="10pt" style:font-size-asian="10pt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 style:language-complex="en" style:country-complex="US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style:language-complex="en" style:country-complex="US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 style:language-complex="en" style:country-complex="US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style:language-complex="en" style:country-complex="US"/>
    </style:style>
    <style:style style:name="TableRow371" style:family="table-row">
      <style:table-row-properties style:min-row-height="0.318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 style:language-asian="lt" style:country-asian="LT" style:language-complex="en" style:country-complex="US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 style:language-complex="en" style:country-complex="US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 style:language-complex="en" style:country-complex="US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 style:language-complex="en" style:country-complex="US"/>
    </style:style>
    <style:style style:name="TableRow381" style:family="table-row">
      <style:table-row-properties style:min-row-height="0.318in"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name-asian="Calibri" style:font-size-complex="12pt" style:language-asian="lt" style:country-asian="LT" style:language-complex="en" style:country-complex="US"/>
    </style:style>
    <style:style style:name="P386" style:parent-style-name="Normal" style:family="paragraph">
      <style:text-properties style:font-name-asian="Calibri" style:font-size-complex="12pt" style:language-asian="lt" style:country-asian="LT" style:language-complex="en" style:country-complex="US"/>
    </style:style>
    <style:style style:name="P387" style:parent-style-name="Normal" style:family="paragraph">
      <style:text-properties style:font-name-asian="Calibri" style:font-size-complex="12pt" style:language-asian="lt" style:country-asian="LT" style:language-complex="en" style:country-complex="US"/>
    </style:style>
    <style:style style:name="P388" style:parent-style-name="Normal" style:family="paragraph">
      <style:text-properties style:font-name-asian="Calibri" style:font-size-complex="12pt" style:language-asian="lt" style:country-asian="LT" style:language-complex="en" style:country-complex="US"/>
    </style:style>
    <style:style style:name="P389" style:parent-style-name="Normal" style:family="paragraph">
      <style:text-properties style:font-name-asian="Calibri" style:font-size-complex="12pt" style:language-asian="lt" style:country-asian="LT" style:language-complex="en" style:country-complex="US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 style:language-complex="en" style:country-complex="US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 style:language-complex="en" style:country-complex="US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style:language-complex="en" style:country-complex="US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 style:language-complex="en" style:country-complex="US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style:language-complex="en" style:country-complex="US"/>
    </style:style>
    <style:style style:name="P397" style:parent-style-name="Normal" style:family="paragraph">
      <style:paragraph-properties fo:text-align="justify"/>
      <style:text-properties style:font-size-complex="12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0-03-03 iki 2020-04-10</text:span></text:p>
      <text:p text:style-name="P5"/>
      <text:p text:style-name="P6"><text:span text:style-name="T7">Sprendimas paskelbtas: TAR 2016-02-22, i. k. 2016-03378</text:span></text:p>
      <text:p text:style-name="P8"/>
      <text:p text:style-name="P9"><text:span text:style-name="T10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/>
      <text:p text:style-name="P13">RADVILIŠKIO RAJONO SAVIVALDYBĖS TARYBA</text:p>
      <text:p text:style-name="P14"/>
      <text:p text:style-name="P15">SPRENDIMAS</text:p>
      <text:p text:style-name="P16">DĖL RADVILIŠKIO RAJONO ŠVIETIMO ĮSTAIGOSE TEIKIAMŲ MOKAMŲ PASLAUGŲ ĮKAINIŲ PATVIRTINIMO<text:s/></text:p>
      <text:p text:style-name="P17"/>
      <text:p text:style-name="P18">2016 m. vasario 18 d. Nr. T-204</text:p>
      <text:p text:style-name="P19">Radviliškis</text:p>
      <text:p text:style-name="P20"/>
      <text:p text:style-name="P21"/>
      <text:p text:style-name="P22"/>
      <text:p text:style-name="P23"><text:span text:style-name="T24">Vadovaudamasi Lietuvos Respublikos vietos savivaldos įstatymo 6 straipsnio 3 punktu, 16 straipsnio 2 dalies<text:s/></text:span><text:span text:style-name="T25">37 punktu, 18 straipsnio 1 dalimi, Lietuvos Respublikos valstybės ir savivaldybių turto valdymo, naudojimo ir disponavimo juo įstatymo 8 straipsnio 1 dalimi, <text:s/>Radviliškio rajono savivaldybės tarybos<text:s/></text:span>2019 m. spalio 24 d. sprendimu Nr. T-116 „<text:span text:style-name="T26">Dėl<text:s/></text:span>Radviliškio<text:s/>rajono savivaldybės ilgalaikio materialiojo turto viešo nuomos konkurso ir nuomos be konkurso organizavimo ir vykdymo tvarkos aprašo patvirtinimo:</text:p>
      <text:p text:style-name="P27">Preambulės pakeitimai:</text:p>
      <text:p text:style-name="P28"><text:span text:style-name="T29">Nr.<text:s/></text:span><text:a xlink:href="https://www.e-tar.lt/portal/legalAct.html?documentId=1b5f5e505c5211ea931dbf3357b5b1c0" office:target-frame-name="_top" xlink:show="replace"><text:span text:style-name="T30">T-191</text:span></text:a><text:span text:style-name="T31">, 2020-02-27, paskelbta TAR 2020-03-02, i. k. 2020-04528</text:span></text:p>
      <text:p text:style-name="Normal"/>
      <text:p text:style-name="P32"><text:span text:style-name="T33">1</text:span><text:span text:style-name="T34">.</text:span><text:span text:style-name="T35"><text:tab/>Patvirtinti Radviliškio rajono švietimo įstaigose teikiamų mokamų paslaugų sąrašą ir įkain</text:span><text:span text:style-name="T36">ius <text:s/>(pridedama).<text:s/></text:span></text:p>
      <text:p text:style-name="P37"><text:span text:style-name="T38">2</text:span><text:span text:style-name="T39">. Laikyti netekusiu galios Radviliškio rajono savivaldybės tarybos 2014 m. spalio 9 d. sprendimą Nr. T-862 „Dėl Radviliškio rajono švietimo įstaigose teikiamų mokamų paslaugų įkainių patvirtinimo”.<text:s/></text:span></text:p>
      <text:p text:style-name="P40"><text:span text:style-name="T41">3</text:span><text:span text:style-name="T42">. Šis sprendimas įsigalioja<text:s/></text:span><text:span text:style-name="T43">nuo 2016 m. kovo 1 d.</text:span></text:p>
      <text:p text:style-name="P44"><text:span text:style-name="T45">Šis sprendimas gali būti skundžiamas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Savivaldybės mero pavaduotojas<text:s/></text:span><text:span text:style-name="T51"><text:tab/><text:s text:c="9"/>Kazimieras Augulis</text:span></text:p>
      <text:soft-page-break/>
      <text:p text:style-name="P52">PATVIRTINTA<text:s/></text:p>
      <text:p text:style-name="P55">Radviliškio rajono savivaldybės tarybos<text:s/></text:p>
      <text:p text:style-name="P56">2016 m. vasario 18 d. sprendimu<text:s/></text:p>
      <text:p text:style-name="P57">Nr. <text:s/>T-204</text:p>
      <text:p text:style-name="P58"/>
      <text:p text:style-name="P59"><text:span text:style-name="T60">RADVILIŠKIO RAJONO ŠVIETIMO ĮSTAIGOSE TEIKIAMŲ<text:s/></text:span></text:p>
      <text:p text:style-name="P61"><text:span text:style-name="T62">MOKAMŲ PASLAUGŲ ĮKAINIAI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/>
              <text:p text:style-name="P72">Eil.</text:p>
              <text:p text:style-name="P73">Nr.</text:p>
            </table:table-cell>
            <table:table-cell table:style-name="TableCell74">
              <text:p text:style-name="P75">Teikiamos paslaugos</text:p>
            </table:table-cell>
            <table:table-cell table:style-name="TableCell76">
              <text:p text:style-name="P77">Matavimo</text:p>
              <text:p text:style-name="P78">vienetas</text:p>
            </table:table-cell>
            <table:table-cell table:style-name="TableCell79">
              <text:p text:style-name="P80">Įkainis,</text:p>
              <text:p text:style-name="P81">Eur</text:p>
            </table:table-cell>
          </table:table-row>
        </table:table-header-rows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Užsiėmimai<text:s/>sporto salėje</text:p>
          </table:table-cell>
          <table:table-cell table:style-name="TableCell87">
            <text:p text:style-name="P88"><text:span text:style-name="T89">1 val./m</text:span><text:span text:style-name="T90">2</text:span></text:p>
          </table:table-cell>
          <table:table-cell table:style-name="TableCell91">
            <text:p text:style-name="P92">0,05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Aktų salės nuoma</text:p>
          </table:table-cell>
          <table:table-cell table:style-name="TableCell98">
            <text:p text:style-name="P99"><text:span text:style-name="T100">1 val./m</text:span><text:span text:style-name="T101">2</text:span></text:p>
          </table:table-cell>
          <table:table-cell table:style-name="TableCell102">
            <text:p text:style-name="P103">0,10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Konferencijų salė iki 20 vietų<text:s/></text:p>
            <text:p text:style-name="P109">(su projektoriumi, kompiuteriais, interaktyviąja lenta)</text:p>
          </table:table-cell>
          <table:table-cell table:style-name="TableCell110">
            <text:p text:style-name="P111">1 val.</text:p>
          </table:table-cell>
          <table:table-cell table:style-name="TableCell112">
            <text:p text:style-name="P113">8,70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Kitų patalpų nuoma</text:p>
          </table:table-cell>
          <table:table-cell table:style-name="TableCell119">
            <text:p text:style-name="P120">1 val.</text:p>
          </table:table-cell>
          <table:table-cell table:style-name="TableCell121">
            <text:p text:style-name="P122">2,00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Bendrabučio patalpų nuoma (1 lova)</text:p>
          </table:table-cell>
          <table:table-cell table:style-name="TableCell128">
            <text:p text:style-name="P129">1 para</text:p>
          </table:table-cell>
          <table:table-cell table:style-name="TableCell130">
            <text:p text:style-name="P131">3,00</text:p>
          </table:table-cell>
        </table:table-row>
        <table:table-row table:style-name="TableRow132">
          <table:table-cell table:style-name="TableCell133">
            <text:p text:style-name="P134">6.</text:p>
          </table:table-cell>
          <table:table-cell table:style-name="TableCell135">
            <text:p text:style-name="P136">Valgyklos salės nuoma</text:p>
          </table:table-cell>
          <table:table-cell table:style-name="TableCell137">
            <text:p text:style-name="P138"><text:span text:style-name="T139">1 val./m</text:span><text:span text:style-name="T140">2</text:span><text:span text:style-name="T141"><text:s/></text:span></text:p>
          </table:table-cell>
          <table:table-cell table:style-name="TableCell142">
            <text:p text:style-name="P143">0,15</text:p>
          </table:table-cell>
        </table:table-row>
        <table:table-row table:style-name="TableRow144">
          <table:table-cell table:style-name="TableCell145">
            <text:p text:style-name="P146">7.</text:p>
          </table:table-cell>
          <table:table-cell table:style-name="TableCell147">
            <text:p text:style-name="P148">Naudojimasis kompiuteriu (su interneto prieiga)</text:p>
            <text:p text:style-name="P149">Naudojimasis kompiuteriu (be interneto prieigos)</text:p>
          </table:table-cell>
          <table:table-cell table:style-name="TableCell150">
            <text:p text:style-name="P151">1 val.</text:p>
          </table:table-cell>
          <table:table-cell table:style-name="TableCell152">
            <text:p text:style-name="P153">0,60</text:p>
            <text:p text:style-name="P154">0,30</text:p>
          </table:table-cell>
        </table:table-row>
        <table:table-row table:style-name="TableRow155">
          <table:table-cell table:style-name="TableCell156">
            <text:p text:style-name="P157">8.</text:p>
          </table:table-cell>
          <table:table-cell table:style-name="TableCell158">
            <text:p text:style-name="P159">Naudojimasis internetiniu ryšiu</text:p>
            <text:p text:style-name="P160"/>
          </table:table-cell>
          <table:table-cell table:style-name="TableCell161">
            <text:p text:style-name="P162">1 mėn.</text:p>
          </table:table-cell>
          <table:table-cell table:style-name="TableCell163">
            <text:p text:style-name="P164">3,00</text:p>
            <text:p text:style-name="P165">(Abonementinis mokestis)</text:p>
          </table:table-cell>
        </table:table-row>
        <table:table-row table:style-name="TableRow166">
          <table:table-cell table:style-name="TableCell167">
            <text:p text:style-name="P168">9.</text:p>
          </table:table-cell>
          <table:table-cell table:style-name="TableCell169">
            <text:p text:style-name="P170">Spausdinimas<text:s/>spausdintuvu (nespalvotai):</text:p>
            <text:p text:style-name="P171">Formato dydis A 4</text:p>
            <text:p text:style-name="P172">Formato dydis A 3</text:p>
          </table:table-cell>
          <table:table-cell table:style-name="TableCell173">
            <text:p text:style-name="P174">1 pusl.</text:p>
          </table:table-cell>
          <table:table-cell table:style-name="TableCell175">
            <text:p text:style-name="P176"/>
            <text:p text:style-name="P177">0,10</text:p>
            <text:p text:style-name="P178">0,10</text:p>
          </table:table-cell>
        </table:table-row>
        <table:table-row table:style-name="TableRow179">
          <table:table-cell table:style-name="TableCell180">
            <text:p text:style-name="P181">10.</text:p>
          </table:table-cell>
          <table:table-cell table:style-name="TableCell182">
            <text:p text:style-name="P183">Spausdinimas spausdintuvu (spalvotai):</text:p>
            <text:p text:style-name="P184">Formato dydis A 4</text:p>
            <text:p text:style-name="P185">Formato dydis A 3</text:p>
          </table:table-cell>
          <table:table-cell table:style-name="TableCell186">
            <text:p text:style-name="P187">1 pusl.</text:p>
          </table:table-cell>
          <table:table-cell table:style-name="TableCell188">
            <text:p text:style-name="P189"/>
            <text:p text:style-name="P190">0,60</text:p>
            <text:p text:style-name="P191">1,20</text:p>
          </table:table-cell>
        </table:table-row>
        <table:table-row table:style-name="TableRow192">
          <table:table-cell table:style-name="TableCell193">
            <text:p text:style-name="P194">11.</text:p>
          </table:table-cell>
          <table:table-cell table:style-name="TableCell195">
            <text:p text:style-name="P196">Kopijavimas (švietimo įstaigos popierius):</text:p>
            <text:p text:style-name="P197">Formato dydis A 4</text:p>
            <text:p text:style-name="P198">Formato<text:s/>dydis A 3</text:p>
          </table:table-cell>
          <table:table-cell table:style-name="TableCell199">
            <text:p text:style-name="P200">1 kopija</text:p>
          </table:table-cell>
          <table:table-cell table:style-name="TableCell201">
            <text:p text:style-name="P202"/>
            <text:p text:style-name="P203">0,05</text:p>
            <text:p text:style-name="P204">0,10</text:p>
          </table:table-cell>
        </table:table-row>
        <table:table-row table:style-name="TableRow205">
          <table:table-cell table:style-name="TableCell206">
            <text:p text:style-name="P207">12.</text:p>
          </table:table-cell>
          <table:table-cell table:style-name="TableCell208">
            <text:p text:style-name="P209">Kopijavimas (paslaugos gavėjo popierius):</text:p>
            <text:p text:style-name="P210">Formato dydis A 4</text:p>
            <text:p text:style-name="P211">Formato dydis A 3</text:p>
          </table:table-cell>
          <table:table-cell table:style-name="TableCell212">
            <text:p text:style-name="P213">1 kopija</text:p>
          </table:table-cell>
          <table:table-cell table:style-name="TableCell214">
            <text:p text:style-name="P215"/>
            <text:p text:style-name="P216">0,05</text:p>
            <text:p text:style-name="P217">0,10</text:p>
          </table:table-cell>
        </table:table-row>
        <table:table-row table:style-name="TableRow218">
          <table:table-cell table:style-name="TableCell219">
            <text:p text:style-name="P220">13.</text:p>
            <text:p text:style-name="P221"/>
            <text:p text:style-name="P222"/>
          </table:table-cell>
          <table:table-cell table:style-name="TableCell223">
            <text:p text:style-name="P224">A4 formato vieno puslapio teksto ar kt. surinkimas kompiuteriu ir įrašymas į paslaugos gavėjo USB atmintinę<text:s/></text:p>
          </table:table-cell>
          <table:table-cell table:style-name="TableCell225">
            <text:p text:style-name="P226">1<text:s/>pusl. </text:p>
          </table:table-cell>
          <table:table-cell table:style-name="TableCell227">
            <text:p text:style-name="P228">0,60</text:p>
          </table:table-cell>
        </table:table-row>
        <table:table-row table:style-name="TableRow229">
          <table:table-cell table:style-name="TableCell230">
            <text:p text:style-name="P231">14.</text:p>
          </table:table-cell>
          <table:table-cell table:style-name="TableCell232">
            <text:p text:style-name="P233">A4 formato lapo teksto skenavimas ir įrašymas į paslaugos gavėjo laikmeną ar USB atmintinę   </text:p>
          </table:table-cell>
          <table:table-cell table:style-name="TableCell234">
            <text:p text:style-name="P235">1 pusl.</text:p>
          </table:table-cell>
          <table:table-cell table:style-name="TableCell236">
            <text:p text:style-name="P237">0,30</text:p>
          </table:table-cell>
        </table:table-row>
        <table:table-row table:style-name="TableRow238">
          <table:table-cell table:style-name="TableCell239">
            <text:p text:style-name="P240">15.</text:p>
          </table:table-cell>
          <table:table-cell table:style-name="TableCell241">
            <text:p text:style-name="P242">Paveikslėlio, nuotraukos iki A4 formato dydžio skenavimas ir įrašymas į paslaugos gavėjo USB atmintinę<text:s/></text:p>
          </table:table-cell>
          <table:table-cell table:style-name="TableCell243">
            <text:p text:style-name="P244"/>
            <text:p text:style-name="P245">1 vnt.</text:p>
          </table:table-cell>
          <table:table-cell table:style-name="TableCell246">
            <text:p text:style-name="P247"/>
            <text:p text:style-name="P248">0,30</text:p>
          </table:table-cell>
        </table:table-row>
        <table:table-row table:style-name="TableRow249">
          <table:table-cell table:style-name="TableCell250">
            <text:p text:style-name="P251">16.</text:p>
          </table:table-cell>
          <table:table-cell table:style-name="TableCell252">
            <text:p text:style-name="P254"><draw:frame draw:style-name="F255" text:anchor-type="paragraph" svg:x="1.1in" svg:y="1.6006in" svg:width="6.7979in" draw:z-index="0"><draw:text-box fo:min-height="1.0715in"><text:p text:style-name="P253">Informacijos įrašymas į paslaugos gavėjo CD ir DVD<text:s/></text:p></draw:text-box></draw:frame></text:p>
          </table:table-cell>
          <table:table-cell table:style-name="TableCell256">
            <text:p text:style-name="P257">1 diskas</text:p>
          </table:table-cell>
          <table:table-cell table:style-name="TableCell258">
            <text:p text:style-name="P259">0,40</text:p>
          </table:table-cell>
        </table:table-row>
        <table:table-row table:style-name="TableRow260">
          <table:table-cell table:style-name="TableCell261">
            <text:p text:style-name="P262">17.</text:p>
          </table:table-cell>
          <table:table-cell table:style-name="TableCell263">
            <text:p text:style-name="P264">Faksogramos siuntimas ar priėmimas      </text:p>
          </table:table-cell>
          <table:table-cell table:style-name="TableCell265">
            <text:p text:style-name="P266">1 pusl.</text:p>
            <text:p text:style-name="P267"/>
          </table:table-cell>
          <table:table-cell table:style-name="TableCell268">
            <text:p text:style-name="P269">0,30</text:p>
          </table:table-cell>
        </table:table-row>
        <text:soft-page-break/>
        <table:table-row table:style-name="TableRow270">
          <table:table-cell table:style-name="TableCell271">
            <text:p text:style-name="P272">18.</text:p>
          </table:table-cell>
          <table:table-cell table:style-name="TableCell273">
            <text:p text:style-name="P274">Laminavimas:</text:p>
            <text:p text:style-name="P275">A7 (74x105 mm) formatas ir mažesnis       </text:p>
            <text:p text:style-name="P276">A6 (105x148 mm) formatas<text:s/></text:p>
            <text:p text:style-name="P277">A5 (148x210 mm) formatas</text:p>
            <text:p text:style-name="P278">A4 formatas</text:p>
          </table:table-cell>
          <table:table-cell table:style-name="TableCell279">
            <text:p text:style-name="P280"/>
            <text:p text:style-name="P281"/>
            <text:p text:style-name="P282">1<text:s/>lapas</text:p>
            <text:p text:style-name="P283"/>
          </table:table-cell>
          <table:table-cell table:style-name="TableCell284">
            <text:p text:style-name="P285"/>
            <text:p text:style-name="P286">0,20</text:p>
            <text:p text:style-name="P287">0,30</text:p>
            <text:p text:style-name="P288">0,40</text:p>
            <text:p text:style-name="P289">0,60</text:p>
          </table:table-cell>
        </table:table-row>
        <table:table-row table:style-name="TableRow290">
          <table:table-cell table:style-name="TableCell291">
            <text:p text:style-name="P292">19.</text:p>
          </table:table-cell>
          <table:table-cell table:style-name="TableCell293">
            <text:p text:style-name="P294">Nuoma:</text:p>
            <text:p text:style-name="P295">Nešiojamasis kompiuteris</text:p>
            <text:p text:style-name="P296">Multimedijos projektorius                         </text:p>
            <text:p text:style-name="P297">Nešiojamasis ekranas </text:p>
            <text:p text:style-name="P298">Skaitmeninis fotoaparatas       </text:p>
            <text:p text:style-name="P299">Įgarsinimo aparatūra </text:p>
          </table:table-cell>
          <table:table-cell table:style-name="TableCell300">
            <text:p text:style-name="P301"/>
            <text:p text:style-name="P302"/>
            <text:p text:style-name="P303">1 val.</text:p>
          </table:table-cell>
          <table:table-cell table:style-name="TableCell304">
            <text:p text:style-name="P305"/>
            <text:p text:style-name="P306">1,75</text:p>
            <text:p text:style-name="P307">1,75</text:p>
            <text:p text:style-name="P308">0,30</text:p>
            <text:p text:style-name="P309">/0,60</text:p>
            <text:p text:style-name="P310">1,20 (para 14,50)</text:p>
          </table:table-cell>
        </table:table-row>
        <table:table-row table:style-name="TableRow311">
          <table:table-cell table:style-name="TableCell312">
            <text:p text:style-name="P313">20.</text:p>
          </table:table-cell>
          <table:table-cell table:style-name="TableCell314">
            <text:p text:style-name="P315">Muzikos<text:s/>instrumentų nuoma (tik Radviliškio muzikos mokyklai):</text:p>
            <text:p text:style-name="P316">Ilgalaikiam turtui priskirti instrumentai</text:p>
            <text:p text:style-name="P317">Trumpalaikiam turtui priskirti instrumentai</text:p>
          </table:table-cell>
          <table:table-cell table:style-name="TableCell318">
            <text:p text:style-name="P319"/>
            <text:p text:style-name="P320"/>
            <text:p text:style-name="P321">1 vnt. – 1 mėn.</text:p>
            <text:p text:style-name="P322">1 vnt. – 1 mėn.</text:p>
          </table:table-cell>
          <table:table-cell table:style-name="TableCell323">
            <text:p text:style-name="P324"/>
            <text:p text:style-name="P325"/>
            <text:p text:style-name="P326">3,00</text:p>
            <text:p text:style-name="P327">1,45</text:p>
          </table:table-cell>
        </table:table-row>
        <table:table-row table:style-name="TableRow328">
          <table:table-cell table:style-name="TableCell329">
            <text:p text:style-name="P330">21.<text:s/></text:p>
          </table:table-cell>
          <table:table-cell table:style-name="TableCell331">
            <text:p text:style-name="P332">Radviliškio r. Kutiškių daugiafunkcio centro skalbimo paslaugos<text:s/>sąnaudos</text:p>
          </table:table-cell>
          <table:table-cell table:style-name="TableCell333">
            <text:p text:style-name="P334">1 skalbimas</text:p>
          </table:table-cell>
          <table:table-cell table:style-name="TableCell335">
            <text:p text:style-name="P336"/>
            <text:p text:style-name="P337">0,40</text:p>
          </table:table-cell>
        </table:table-row>
        <table:table-row table:style-name="TableRow338">
          <table:table-cell table:style-name="TableCell339">
            <text:p text:style-name="P340">22.</text:p>
          </table:table-cell>
          <table:table-cell table:style-name="TableCell341">
            <text:p text:style-name="P342">Radviliškio r. Kutiškių daugiafunkcio centro naudojimosi dušu paslaugos<text:s/></text:p>
            <text:p text:style-name="P343"/>
            <text:p text:style-name="P344"/>
            <text:p text:style-name="P345"/>
            <text:p text:style-name="P346"/>
          </table:table-cell>
          <table:table-cell table:style-name="TableCell347">
            <text:p text:style-name="P348">1 apsilankymas</text:p>
          </table:table-cell>
          <table:table-cell table:style-name="TableCell349">
            <text:p text:style-name="P350">1,20</text:p>
            <text:p text:style-name="P351">(suaugusiems)</text:p>
            <text:p text:style-name="P352">0,50</text:p>
            <text:p text:style-name="P353">(vaikams iki 12 m. neįgaliems ir socialiai remtiniems asmenims)</text:p>
          </table:table-cell>
        </table:table-row>
        <table:table-row table:style-name="TableRow354">
          <table:table-cell table:style-name="TableCell355">
            <text:p text:style-name="P356">23.</text:p>
          </table:table-cell>
          <table:table-cell table:style-name="TableCell357">
            <text:p text:style-name="Normal"><text:span text:style-name="T358">Radviliškio r. Kutiškių daugiafunkcio centro<text:s/></text:span><text:span text:style-name="T359">pirties<text:s/></text:span><text:span text:style-name="T360">paslaugos</text:span></text:p>
            <text:p text:style-name="P361">su infraraudonųjų spindulių ir suomiška saunomis</text:p>
            <text:p text:style-name="P362"/>
            <text:p text:style-name="P363"/>
          </table:table-cell>
          <table:table-cell table:style-name="TableCell364">
            <text:p text:style-name="P365">1 apsilankymas</text:p>
          </table:table-cell>
          <table:table-cell table:style-name="TableCell366">
            <text:p text:style-name="P367">2,50</text:p>
            <text:p text:style-name="P368">(suaugusiems)</text:p>
            <text:p text:style-name="P369">1,50</text:p>
            <text:p text:style-name="P370">(vaikams iki 12 m. neįgaliems ir socialiai remtiniems asmenims)</text:p>
          </table:table-cell>
        </table:table-row>
        <table:table-row table:style-name="TableRow371">
          <table:table-cell table:style-name="TableCell372">
            <text:p text:style-name="P373">24.</text:p>
          </table:table-cell>
          <table:table-cell table:style-name="TableCell374">
            <text:p text:style-name="P375">Radviliškio r. Palonų daugiafunkcio centro skalbimo paslaugos<text:s/></text:p>
          </table:table-cell>
          <table:table-cell table:style-name="TableCell376">
            <text:p text:style-name="P377">1 skalbimas</text:p>
          </table:table-cell>
          <table:table-cell table:style-name="TableCell378">
            <text:p text:style-name="P379"/>
            <text:p text:style-name="P380">0,60</text:p>
          </table:table-cell>
        </table:table-row>
        <table:table-row table:style-name="TableRow381">
          <table:table-cell table:style-name="TableCell382">
            <text:p text:style-name="P383">25.</text:p>
          </table:table-cell>
          <table:table-cell table:style-name="TableCell384">
            <text:p text:style-name="P385">Radviliškio r. Palonų daugiafunkcio centro naudojimosi dušu paslaugos<text:s/></text:p>
            <text:p text:style-name="P386"/>
            <text:p text:style-name="P387"/>
            <text:p text:style-name="P388"/>
            <text:p text:style-name="P389"/>
          </table:table-cell>
          <table:table-cell table:style-name="TableCell390">
            <text:p text:style-name="P391">1 apsilankymas<text:s/></text:p>
          </table:table-cell>
          <table:table-cell table:style-name="TableCell392">
            <text:p text:style-name="P393">1,20</text:p>
            <text:p text:style-name="P394">(suaugusiems)</text:p>
            <text:p text:style-name="P395">0,50</text:p>
            <text:p text:style-name="P396">(vaikams iki 12 m. neįgaliems ir socialiai remtiniems<text:s/>asmenims)</text:p>
          </table:table-cell>
        </table:table-row>
      </table:table>
      <text:p text:style-name="P397"/>
      <text:p text:style-name="P398">Pastabos:<text:s/></text:p>
      <text:p text:style-name="P399">1.<text:tab/>Sprendime nurodytas ilgalaikis materialusis turtas gali būti išnuomojamas ne konkurso būdu.</text:p>
      <text:p text:style-name="P400">2.<text:tab/>Muzikos instrumentai gali būti išnuomojami tik Radviliškio muzikos mokyklos mokiniams.</text:p>
      <text:p text:style-name="P401">3.<text:tab/>Nuo muzikos instrumentų nuomos mokesčio atleidžiami socialiai remtinų šeimų vaikai.</text:p>
      <text:p text:style-name="P402"><text:span text:style-name="T403">4. Nuo patalpų nuomos mokesčio už trumpalaikius, nekomercinius švietimo, sporto, kultūros ar visuomeninius renginius, jei juos švietimo įstaigoje organizuoja rajono Savivaldybės biudžetinės įstaigos ir rajone registru</text:span><text:span text:style-name="T404">oti ne pelno siekiantys juridiniai asmenys (viešosios įstaigos, asociacijos, labdaros ir paramos fondai).</text:span></text:p>
      <text:p text:style-name="P405"/>
      <text:p text:style-name="P406"/>
      <text:p text:style-name="P407"><text:span text:style-name="T408">Pakeitimai:</text:span></text:p>
      <text:p text:style-name="P409"/>
      <text:p text:style-name="P410"><text:span text:style-name="T411">1.</text:span></text:p>
      <text:p text:style-name="P412"><text:span text:style-name="T413">Radviliškio rajono savivaldybės taryba, Sprendimas</text:span></text:p>
      <text:p text:style-name="P414"><text:span text:style-name="T415">Nr.<text:s/></text:span><text:a xlink:href="https://www.e-tar.lt/portal/legalAct.html?documentId=1b5f5e505c5211ea931dbf3357b5b1c0" office:target-frame-name="_top" xlink:show="replace"><text:span text:style-name="T416">T-191</text:span></text:a><text:span text:style-name="T417">, 2020-02-27, paskelbta TAR 2020-03-02, i. k. 2020-04528</text:span></text:p>
      <text:p text:style-name="P418"><text:span text:style-name="T419">Dėl Radviliškio rajono savivaldybės tarybos 2016 m. vasario 18 d. sprendimo Nr. T-204 „Dėl<text:s/></text:span><text:span text:style-name="T420">Radviliškio rajono švietimo įstaigose teikiamų mokamų paslaugų įkainių patvirtinimo“ pakeitimo</text:span></text:p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3"><text:page-number text:fixed="false">3</text:page-number></text:p>
        <text:p text:style-name="P54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grindinis</meta:initial-creator>
    <dc:creator>adlibuser</dc:creator>
    <meta:creation-date>2020-04-14T08:48:00Z</meta:creation-date>
    <dc:date>2020-04-14T08:48:00Z</dc:date>
    <meta:print-date>2016-01-29T06:05:00Z</meta:print-date>
    <meta:template xlink:href="Normal.dotm" xlink:type="simple"/>
    <meta:editing-cycles>2</meta:editing-cycles>
    <meta:editing-duration>PT0S</meta:editing-duration>
    <meta:document-statistic meta:page-count="4" meta:paragraph-count="25" meta:word-count="731" meta:character-count="5584" meta:row-count="110" meta:non-whitespace-character-count="4878"/>
  </office:meta>
</office:document-meta>
</file>