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font-size="8pt" style:font-size-asian="8pt" style:font-size-complex="8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2.7in" fo:text-indent="2.2229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3.0513in" style:use-optimal-column-width="false"/>
    </style:style>
    <style:style style:name="TableColumn74" style:family="table-column">
      <style:table-column-properties style:column-width="1.3784in" style:use-optimal-column-width="false"/>
    </style:style>
    <style:style style:name="TableColumn75" style:family="table-column">
      <style:table-column-properties style:column-width="1.7715in" style:use-optimal-column-width="false"/>
    </style:style>
    <style:style style:name="Table71" style:family="table">
      <style:table-properties style:width="6.8909in" fo:margin-left="0.075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1.5986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F155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416in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206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207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17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2" style:parent-style-name="Normal" style:family="paragraph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9-01</text:span></text:p>
      <text:p text:style-name="P8"/>
      <text:p text:style-name="P9"><text:span text:style-name="T10">Sprendimas paskelbtas: TAR 2016-02-22, i. k. 2016-03378</text:span></text:p>
      <text:p text:style-name="P11"/>
      <text:p text:style-name="P12"><text:span text:style-name="T13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/>
      <text:p text:style-name="P16">RADVILIŠKIO RAJONO SAVIVALDYBĖS TARYBA</text:p>
      <text:p text:style-name="P17"/>
      <text:p text:style-name="P18">SPRENDIMAS</text:p>
      <text:p text:style-name="P19">DĖL RADVILIŠKIO RAJONO ŠVIETIMO ĮSTAIGOSE TEIKIAMŲ MOKAMŲ PASLAUGŲ ĮKAINIŲ PATVIRTINIMO<text:s/></text:p>
      <text:p text:style-name="P20"/>
      <text:p text:style-name="P21">2016 m. vasario 18 d. Nr. T-204</text:p>
      <text:p text:style-name="P22">Radviliškis</text:p>
      <text:p text:style-name="P23"/>
      <text:p text:style-name="P24"/>
      <text:p text:style-name="P25"/>
      <text:p text:style-name="P26"><text:span text:style-name="T27">Vadovaudamasi Lietuvos Respublikos vietos savivaldos įstatymo 6 straipsnio 3 punktu, 16 straipsnio 2 dalies 37 punktu,<text:s/></text:span><text:span text:style-name="T28">18 straipsnio 1 dalimi, Lietuvos Respublikos valstybės ir savivaldybių turto valdymo, naudojimo ir disponavimo juo įstatymo 8 straipsnio 1 dalimi, <text:s/>Radviliškio rajono savivaldybės tarybos<text:s/></text:span>2019 m. spalio 24 d. sprendimu Nr. T-116 „<text:span text:style-name="T29">Dėl<text:s/></text:span>Radviliškio rajono<text:s/>savivaldybės ilgalaikio materialiojo turto viešo nuomos konkurso ir nuomos be konkurso organizavimo ir vykdymo tvarkos aprašo patvirtinimo:</text:p>
      <text:p text:style-name="P30">Preambulės pakeitimai:</text:p>
      <text:p text:style-name="P31"><text:span text:style-name="T32">Nr.<text:s/></text:span><text:a xlink:href="https://www.e-tar.lt/portal/legalAct.html?documentId=1b5f5e505c5211ea931dbf3357b5b1c0" office:target-frame-name="_top" xlink:show="replace"><text:span text:style-name="T33">T-191</text:span></text:a><text:span text:style-name="T34">, 2020-02-27, paskelbta TAR 2020-03-02, i. k. 2020-04528</text:span></text:p>
      <text:p text:style-name="Normal"/>
      <text:p text:style-name="P35"><text:span text:style-name="T36">1</text:span><text:span text:style-name="T37">.</text:span><text:span text:style-name="T38"><text:tab/>Patvirtinti Radviliškio rajono švietimo įstaigose teikiamų mokamų paslaugų sąrašą ir įkain</text:span><text:span text:style-name="T39">ius <text:s/>(pridedama).<text:s/></text:span></text:p>
      <text:p text:style-name="P40"><text:span text:style-name="T41">2</text:span><text:span text:style-name="T42">. Laikyti netekusiu galios Radviliškio rajono savivaldybės tarybos 2014 m. spalio 9 d. sprendimą Nr. T-862 „Dėl Radviliškio rajono švietimo įstaigose teikiamų mokamų paslaugų įkainių patvirtinimo”.<text:s/></text:span></text:p>
      <text:p text:style-name="P43"><text:span text:style-name="T44">3</text:span><text:span text:style-name="T45">. Šis sprendimas įsigalioja<text:s/></text:span><text:span text:style-name="T46">nuo 2016 m. kovo 1 d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o pavaduotojas<text:s/></text:span><text:span text:style-name="T54"><text:tab/><text:s text:c="9"/>Kazimieras Augulis</text:span></text:p>
      <text:soft-page-break/>
      <text:p text:style-name="P55">PATVIRTINTA<text:s/></text:p>
      <text:p text:style-name="P61">Radviliškio rajono savivaldybės tarybos<text:s/></text:p>
      <text:p text:style-name="P62">2016 m. vasario 18 d. sprendimu Nr. <text:s/>T-204</text:p>
      <text:p text:style-name="P63">(2023 m. birželio 29 d. sprendimo Nr. T-42</text:p>
      <text:p text:style-name="P64">redakcija)</text:p>
      <text:p text:style-name="P65"/>
      <text:p text:style-name="P66"><text:span text:style-name="T67">RADVILIŠKIO RAJONO ŠVIETIMO ĮSTAIGOSE TEIKIAMŲ<text:s/></text:span></text:p>
      <text:p text:style-name="P68"><text:span text:style-name="T69">MOKAMŲ PASLAUGŲ ĮKAINI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</text:p>
              <text:p text:style-name="P79">Nr.</text:p>
            </table:table-cell>
            <table:table-cell table:style-name="TableCell80">
              <text:p text:style-name="P81">Teikiamos paslaugos</text:p>
            </table:table-cell>
            <table:table-cell table:style-name="TableCell82">
              <text:p text:style-name="P83">Matavimo</text:p>
              <text:p text:style-name="P84">vienetas</text:p>
            </table:table-cell>
            <table:table-cell table:style-name="TableCell85">
              <text:p text:style-name="P86">Įkainis,</text:p>
              <text:p text:style-name="P87">Eur</text:p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Naudojimasis kompiuteriu</text:p>
          </table:table-cell>
          <table:table-cell table:style-name="TableCell93">
            <text:p text:style-name="P94">1 val.</text:p>
          </table:table-cell>
          <table:table-cell table:style-name="TableCell95">
            <text:p text:style-name="P96">0,60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Spausdinimas spausdintuvu (nespalvotai):</text:p>
            <text:p text:style-name="P102">Formato dydis A4</text:p>
            <text:p text:style-name="P103">Formato dydis A3</text:p>
          </table:table-cell>
          <table:table-cell table:style-name="TableCell104">
            <text:p text:style-name="P105">1 psl.</text:p>
          </table:table-cell>
          <table:table-cell table:style-name="TableCell106">
            <text:p text:style-name="P107"/>
            <text:p text:style-name="P108">0,10</text:p>
            <text:p text:style-name="P109">0,10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Spausdinimas spausdintuvu (spalvotai):</text:p>
            <text:p text:style-name="P115">Formato dydis<text:s/>A4</text:p>
            <text:p text:style-name="P116">Formato dydis A3</text:p>
          </table:table-cell>
          <table:table-cell table:style-name="TableCell117">
            <text:p text:style-name="P118">1 psl.</text:p>
          </table:table-cell>
          <table:table-cell table:style-name="TableCell119">
            <text:p text:style-name="P120"/>
            <text:p text:style-name="P121">0,60</text:p>
            <text:p text:style-name="P122">1,2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Kopijavimas (švietimo įstaigos popierius):</text:p>
            <text:p text:style-name="P128">Formato dydis A4</text:p>
            <text:p text:style-name="P129">Formato dydis A3</text:p>
          </table:table-cell>
          <table:table-cell table:style-name="TableCell130">
            <text:p text:style-name="P131">1 kopija</text:p>
          </table:table-cell>
          <table:table-cell table:style-name="TableCell132">
            <text:p text:style-name="P133"/>
            <text:p text:style-name="P134">0,05</text:p>
            <text:p text:style-name="P135">0,10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opijavimas (paslaugos gavėjo popierius):</text:p>
            <text:p text:style-name="P141">Formato dydis A4</text:p>
            <text:p text:style-name="P142">Formato dydis A3</text:p>
          </table:table-cell>
          <table:table-cell table:style-name="TableCell143">
            <text:p text:style-name="P144">1 kopija</text:p>
          </table:table-cell>
          <table:table-cell table:style-name="TableCell145">
            <text:p text:style-name="P146"/>
            <text:p text:style-name="P147">0,05</text:p>
            <text:p text:style-name="P148">0,10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4"><draw:frame draw:style-name="F155" text:anchor-type="paragraph" svg:x="1.1in" svg:y="1.6006in" svg:width="6.7979in" draw:z-index="0"><draw:text-box fo:min-height="1.0715in"><text:p text:style-name="P153">Informacijos nuskaitymas ir įrašymas į paslaugos gavėjo duomenų laikmeną.<text:s/></text:p></draw:text-box></draw:frame></text:p>
          </table:table-cell>
          <table:table-cell table:style-name="TableCell156">
            <text:p text:style-name="P157">1 GB</text:p>
          </table:table-cell>
          <table:table-cell table:style-name="TableCell158">
            <text:p text:style-name="P159">0,40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Laminavimas:</text:p>
            <text:p text:style-name="P165">A7 (74x105 mm) formatas ir mažesnis       </text:p>
            <text:p text:style-name="P166">A6 (105x148 mm) formatas<text:s/></text:p>
            <text:p text:style-name="P167">A5 (148x210 mm) formatas</text:p>
            <text:p text:style-name="P168">A4 formatas</text:p>
          </table:table-cell>
          <table:table-cell table:style-name="TableCell169">
            <text:p text:style-name="P170"/>
            <text:p text:style-name="P171"/>
            <text:p text:style-name="P172">1 lapas</text:p>
            <text:p text:style-name="P173"/>
          </table:table-cell>
          <table:table-cell table:style-name="TableCell174">
            <text:p text:style-name="P175"/>
            <text:p text:style-name="P176">0,20</text:p>
            <text:p text:style-name="P177">0,30</text:p>
            <text:p text:style-name="P178">0,40</text:p>
            <text:p text:style-name="P179">0,60</text:p>
          </table:table-cell>
        </table:table-row>
        <text:soft-page-break/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Nuoma:</text:p>
            <text:p text:style-name="P185">Nešiojamasis kompiuteris</text:p>
            <text:p text:style-name="P186">Multimedijos projektorius                         </text:p>
            <text:p text:style-name="P187">Nešiojamasis ekranas </text:p>
            <text:p text:style-name="P188">Skaitmeninis fotoaparatas       </text:p>
            <text:p text:style-name="P189">Įgarsinimo aparatūra </text:p>
          </table:table-cell>
          <table:table-cell table:style-name="TableCell190">
            <text:p text:style-name="P191"/>
            <text:p text:style-name="P192"/>
            <text:p text:style-name="P193">1 val.</text:p>
          </table:table-cell>
          <table:table-cell table:style-name="TableCell194">
            <text:p text:style-name="P195"/>
            <text:p text:style-name="P196">1,75</text:p>
            <text:p text:style-name="P197">1,75</text:p>
            <text:p text:style-name="P198">0,30</text:p>
            <text:p text:style-name="P199">0,60</text:p>
            <text:p text:style-name="P200">1,20 (para – 14,50)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Muzikos instrumentų nuoma (tik Radviliškio<text:s/>muzikos mokyklai):</text:p>
            <text:p text:style-name="P206">Ilgalaikiam turtui priskirti instrumentai</text:p>
            <text:p text:style-name="P207">Trumpalaikiam turtui priskirti instrumentai</text:p>
          </table:table-cell>
          <table:table-cell table:style-name="TableCell208">
            <text:p text:style-name="P209"/>
            <text:p text:style-name="P210"/>
            <text:p text:style-name="P211">1 vnt. – 1 mėn.</text:p>
            <text:p text:style-name="P212">1 vnt. – 1 mėn.</text:p>
          </table:table-cell>
          <table:table-cell table:style-name="TableCell213">
            <text:p text:style-name="P214"/>
            <text:p text:style-name="P215"/>
            <text:p text:style-name="P216">3,00</text:p>
            <text:p text:style-name="P217">1,45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Skalbimo paslauga daugiafunkciuose centruose</text:p>
          </table:table-cell>
          <table:table-cell table:style-name="TableCell223">
            <text:p text:style-name="P224">1 skalbimas</text:p>
          </table:table-cell>
          <table:table-cell table:style-name="TableCell225">
            <text:p text:style-name="P226">1,00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Dušo paslauga daugiafunkciuose<text:s/>centruose.</text:p>
          </table:table-cell>
          <table:table-cell table:style-name="TableCell232">
            <text:p text:style-name="P233">15 minučių</text:p>
          </table:table-cell>
          <table:table-cell table:style-name="TableCell234">
            <text:p text:style-name="P235">1,20</text:p>
            <text:p text:style-name="P236">(suaugusiems –</text:p>
            <text:p text:style-name="P237">0,50)</text:p>
            <text:p text:style-name="P238">(vaikams iki 12 m. neįgaliems ir socialiai remtiniems asmenims)</text:p>
          </table:table-cell>
        </table:table-row>
        <table:table-row table:style-name="TableRow239">
          <table:table-cell table:style-name="TableCell240">
            <text:p text:style-name="P241">12.</text:p>
          </table:table-cell>
          <table:table-cell table:style-name="TableCell242">
            <text:p text:style-name="P243">Nakvynės paslauga (1 lova)</text:p>
          </table:table-cell>
          <table:table-cell table:style-name="TableCell244">
            <text:p text:style-name="P245">1 para</text:p>
          </table:table-cell>
          <table:table-cell table:style-name="TableCell246">
            <text:p text:style-name="P247">5,00</text:p>
          </table:table-cell>
        </table:table-row>
      </table:table>
      <text:p text:style-name="P248"/>
      <text:p text:style-name="P249">Pastabos:<text:s/></text:p>
      <text:p text:style-name="P250">1.<text:tab/>Muzikos instrumentai gali būti išnuomojami tik Radviliškio muzikos mokyklos<text:s/>mokiniams.</text:p>
      <text:p text:style-name="P251">2.<text:tab/>Nuo muzikos instrumentų nuomos mokesčio atleidžiami socialiai remtinų šeimų vaikai</text:p>
      <text:p text:style-name="P252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Radviliškio rajono savivaldybės taryba, Sprendimas</text:span></text:p>
      <text:p text:style-name="P262"><text:span text:style-name="T263">Nr.<text:s/></text:span><text:a xlink:href="https://www.e-tar.lt/portal/legalAct.html?documentId=1b5f5e505c5211ea931dbf3357b5b1c0" office:target-frame-name="_top" xlink:show="replace"><text:span text:style-name="T264">T-191</text:span></text:a><text:span text:style-name="T265">, 2020-02-27, paskelbta TAR 2020-03-02, i. k. 2020-04528</text:span></text:p>
      <text:soft-page-break/>
      <text:p text:style-name="P266"><text:span text:style-name="T267">Dėl Radviliškio rajono savivaldybės tarybos 2016 m. vasario 18 d. sprendimo Nr. T-204 „Dėl Radviliškio rajono švietimo įstaigose teikiamų mokamų paslaugų įkainių patvirtinimo“<text:s/></text:span><text:span text:style-name="T268">pakeitimo</text:span></text:p>
      <text:p text:style-name="P269"/>
      <text:p text:style-name="P270"><text:span text:style-name="T271">2.</text:span></text:p>
      <text:p text:style-name="P272"><text:span text:style-name="T273">Radviliškio rajono savivaldybės taryba, Sprendimas</text:span></text:p>
      <text:p text:style-name="P274"><text:span text:style-name="T275">Nr.<text:s/></text:span><text:a xlink:href="https://www.e-tar.lt/portal/legalAct.html?documentId=efbbdf107af311eab005936df725feed" office:target-frame-name="_top" xlink:show="replace"><text:span text:style-name="T276">T-214</text:span></text:a><text:span text:style-name="T277">, 2020-04-09, paskelbta TAR 2020-04-10, i. k. 2020-07629</text:span></text:p>
      <text:p text:style-name="P278"><text:span text:style-name="T279">Dėl Radviliškio rajono<text:s/></text:span><text:span text:style-name="T280">savivaldybės tarybos 2016 m. vasario 18 d. sprendimo Nr. T-204 „Dėl Radviliškio rajono švietimo įstaigose teikiamų mokamų paslaugų įkainių patvirtinimo“ pakeitimo</text:span></text:p>
      <text:p text:style-name="P281"/>
      <text:p text:style-name="P282"><text:span text:style-name="T283">3.</text:span></text:p>
      <text:p text:style-name="P284"><text:span text:style-name="T285">Radviliškio rajono savivaldybės taryba, Sprendimas</text:span></text:p>
      <text:p text:style-name="P286"><text:span text:style-name="T287">Nr.<text:s/></text:span><text:a xlink:href="https://www.e-tar.lt/portal/legalAct.html?documentId=1cc9ee6019a811eeb233e8b04dc9bb3d" office:target-frame-name="_top" xlink:show="replace"><text:span text:style-name="T288">T-42</text:span></text:a><text:span text:style-name="T289">, 2023-06-29, paskelbta TAR 2023-07-04, i. k. 2023-13757</text:span></text:p>
      <text:p text:style-name="P290"><text:span text:style-name="T291">Dėl Radviliškio rajono savivaldybės tarybos 2016 m. vasario 18 d. sprendimo Nr. T-204 „Dėl Radviliškio rajono švietimo įstaigose te</text:span><text:span text:style-name="T292">ikiamų mokamų paslaugų įkainių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grindinis</meta:initial-creator>
    <dc:creator>adlibuser</dc:creator>
    <meta:creation-date>2023-07-21T10:32:00Z</meta:creation-date>
    <dc:date>2023-07-21T10:32:00Z</dc:date>
    <meta:print-date>2016-01-29T06:05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542" meta:character-count="4591" meta:row-count="146" meta:non-whitespace-character-count="4095"/>
  </office:meta>
</office:document-meta>
</file>