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end"/>
      <style:text-properties style:font-name="TimesLT"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background-color="#FFFFFF"/>
    </style:style>
    <style:style style:name="P57" style:parent-style-name="Normal" style:family="paragraph">
      <style:paragraph-properties fo:text-align="justify" fo:background-color="#FFFFFF"/>
    </style:style>
    <style:style style:name="P58" style:parent-style-name="Normal" style:family="paragraph">
      <style:paragraph-properties fo:text-align="justify" fo:background-color="#FFFFFF"/>
    </style:style>
    <style:style style:name="P59" style:parent-style-name="Normal" style:family="paragraph">
      <style:paragraph-properties fo:text-align="justify" fo:background-color="#FFFFFF"/>
    </style:style>
    <style:style style:name="T60" style:parent-style-name="DefaultParagraphFont" style:family="text">
      <style:text-properties style:font-name="TimesLT Baltic"/>
    </style:style>
    <style:style style:name="T61" style:parent-style-name="DefaultParagraphFont" style:family="text">
      <style:text-properties style:font-name="TimesLT Baltic"/>
    </style:style>
    <style:style style:name="T62" style:parent-style-name="DefaultParagraphFont" style:family="text">
      <style:text-properties style:font-name="TimesLT Baltic"/>
    </style:style>
    <style:style style:name="T63" style:parent-style-name="DefaultParagraphFont" style:family="text">
      <style:text-properties style:font-name="TimesLT Baltic"/>
    </style:style>
    <style:style style:name="T64" style:parent-style-name="DefaultParagraphFont" style:family="text">
      <style:text-properties style:font-name="TimesLT Baltic"/>
    </style:style>
    <style:style style:name="T65" style:parent-style-name="DefaultParagraphFont" style:family="text">
      <style:text-properties style:font-name="TimesLT Baltic"/>
    </style:style>
    <style:style style:name="T66" style:parent-style-name="DefaultParagraphFont" style:family="text">
      <style:text-properties style:font-name="TimesLT Baltic"/>
    </style:style>
    <style:style style:name="T67" style:parent-style-name="DefaultParagraphFont" style:family="text">
      <style:text-properties style:font-name="TimesLT Baltic"/>
    </style:style>
    <style:style style:name="T68" style:parent-style-name="DefaultParagraphFont" style:family="text">
      <style:text-properties style:font-name="TimesLT Baltic"/>
    </style:style>
    <style:style style:name="T69" style:parent-style-name="DefaultParagraphFont" style:family="text">
      <style:text-properties style:font-name="TimesLT"/>
    </style:style>
    <style:style style:name="P7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7%" fo:text-indent="0.2166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justify" fo:text-indent="0.2166in"/>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7%"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7%"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fo:text-indent="0.2166in"/>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2166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7%"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7%"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216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7%"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2 iki 2017-08-30</text:span></text:p>
      <text:p text:style-name="P3"/>
      <text:p text:style-name="P4"><text:span text:style-name="T5">Sprendimas paskelbtas: TAR 2015-12-23, i. k. 2015-20306</text:span></text:p>
      <text:p text:style-name="P6"/>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TARYBA</text:p>
      <text:p text:style-name="P11"/>
      <text:p text:style-name="P12">SpREndimas</text:p>
      <text:p text:style-name="P13"><text:span text:style-name="T14">D</text:span><text:span text:style-name="T15">ėl VILKAVIŠKIO RAJONO SAVIVALDYBĖS BENDRUOMENĖS VAIKO TEISIŲ APSAUGOS TARYBOS SUDARYMO ir<text:s/></text:span><text:span text:style-name="T16">nuostatų tvirtinimo</text:span></text:p>
      <text:p text:style-name="P17"/>
      <text:p text:style-name="P18">2015 m. gruodžio 18 d. Nr. B-TS-211</text:p>
      <text:p text:style-name="P19">Vilkaviškis</text:p>
      <text:p text:style-name="P20"/>
      <text:p text:style-name="P21"/>
      <text:p text:style-name="P22"><text:span text:style-name="T23">Vadovaudamasi Lietuvos Respublikos vietos savivaldos įstatymo 15 straipsnio 5 dalimi, 16 straipsnio 2 dalies 6 punktu, 18 straipsnio 1 dalimi, 20 straipsnio 2 dalies 4 punktu, Lietuvos<text:s/></text:span><text:span text:style-name="T24">Respublikos vaiko teisių apsaugos pagrindų įstatymo 61 straipsniu, atsižvelgdama į Lietuvos Respublikos socialinės apsaugos ir darbo ministro 2002 m. gruodžio 18 d. įsakymu Nr. 163 patvirtintus Savivaldybių bendruomenių vaiko teisių apsaugos tarybų pavyzdi</text:span><text:span text:style-name="T25">nius nuostatus, Savivaldybės mero 2015 m. gruodžio 2 d. potvarkį Nr. B-MP-72 „Dėl komisijos pirmininko kandidatūros“ bei Administracijos direktoriaus 2015-11-30 raštą Nr. (17)(2.13)SD-2392 „Dėl atstovo delegavimo“, Vilkaviškio rajono savivaldybės taryba<text:s/></text:span><text:span text:style-name="T26">nu</text:span><text:span text:style-name="T27">sprendžia</text:span><text:span text:style-name="T28">:<text:s/></text:span></text:p>
      <text:p text:style-name="P29"><text:span text:style-name="T30">1</text:span><text:span text:style-name="T31">. Sudaryti Vilkaviškio rajono savivaldybės bendruomenės vaiko teisių apsaugos tarybą:</text:span></text:p>
      <text:p text:style-name="P32">Daiva Riklienė, Savivaldybės administracijos direktoriaus pavaduotoja, Bendruomenės tarybos pirmininkė;</text:p>
      <text:p text:style-name="P33">Rasa Blažaitienė, Vaiko teisių apsaugos skyriaus<text:s/>vedėja, Bendruomenės tarybos pirmininko pavaduotoja;</text:p>
      <text:p text:style-name="P34">Daiva Karčiauskienė, Vaiko teisių apsaugos skyriaus vyriausioji specialistė, Bendruomenės tarybos sekretorė;</text:p>
      <text:p text:style-name="P35">Ingrida Meseckienė, Švietimo, kultūros ir sporto skyriaus vyriausioji specialistė;</text:p>
      <text:p text:style-name="P36">Rūta<text:s/>Kairienė, Marijampolės apskrities vyriausiojo policijos komisariato Vilkaviškio rajono policijos komisariato Viešosios policijos skyriaus Prevencijos poskyrio vyresnioji specialistė;</text:p>
      <text:p text:style-name="P37">Aldona Vieraitienė, Vilkaviškio rajono Kybartų vaikų globos namų direktorė;</text:p>
      <text:p text:style-name="P38"><text:span text:style-name="T39">Daiva Lenčiauskienė, Vilkaviškio rajono švietimo pagalbos tarnybos psichologė.</text:span><text:s/></text:p>
      <text:p text:style-name="P40">Punkto pakeitimai:</text:p>
      <text:p text:style-name="P41"><text:span text:style-name="T42">Nr.<text:s/></text:span><text:a xlink:href="https://www.e-tar.lt/portal/legalAct.html?documentId=e0735580e7c411e68503b67e3b82e8bd" office:target-frame-name="_top" xlink:show="replace"><text:span text:style-name="T43">B-TS-617</text:span></text:a><text:span text:style-name="T44">, 2017-01-27, paskelbta TAR 2017-02-01, i. k</text:span><text:span text:style-name="T45">. 2017-01822</text:span></text:p>
      <text:p text:style-name="Normal"/>
      <text:p text:style-name="P46"><text:span text:style-name="T47">2</text:span><text:span text:style-name="T48">. Tvirtinti Vilkaviškio rajono savivaldybės bendruomenės vaiko teisių apsaugos tarybos nuostatus (pridedama).</text:span></text:p>
      <text:p text:style-name="P49"><text:span text:style-name="T50">3</text:span><text:span text:style-name="T51">. Pripažinti netekusiu galios Vilkaviškio rajono savivaldybės tarybos 2013 m. birželio 28 d. sprendimo Nr. B-TS-656 „Dėl V</text:span><text:span text:style-name="T52">ilkaviškio rajono savivaldybės bendruomenės vaiko teisių apsaugos tarybos sudarymo bei nuostatų tvirtinimo“ 1 ir 2 punktus su visais vėlesniais jų pakeitimais.</text:span></text:p>
      <text:p text:style-name="P53"><text:span text:style-name="T54">Šis sprendimas gali būti skundžiamas Lietuvos Respublikos administracinių bylų teisenos įstaty</text:span><text:span text:style-name="T55">mo nustatyta tvarka.</text:span></text:p>
      <text:p text:style-name="P56"/>
      <text:p text:style-name="P57"/>
      <text:p text:style-name="P58"/>
      <text:soft-page-break/>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Algirdas Neiberka<text:s/></text:span></text:p>
      <text:p text:style-name="P70"/>
      <text:soft-page-break/>
      <text:p text:style-name="P71">PATVIRTINTA</text:p>
      <text:p text:style-name="P72">Vilkaviškio rajono savivaldybės tarybos 2015 m. gruodžio 18 d. sprendimu Nr. B-TS-211</text:p>
      <text:p text:style-name="P73"/>
      <text:p text:style-name="P74"><text:span text:style-name="T75">VILKAVIŠKIO RAJONO SAVIVALDYBĖS BENDRUOMENĖS VAIKO TEISIŲ APSAUGOS TARYBOS NUOST</text:span><text:span text:style-name="T76">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e nuostatai reglamentuoja prie Vilkaviškio rajono savivaldybės tarybos veikiančios savivaldybės bendruomenės vaiko teisių apsaugos tarybos (toliau vadinama – Bendruomenės taryba) uždavinius, funkcijas,<text:s/></text:span><text:span text:style-name="T87">teises ir darbo organizavimą.</text:span></text:p>
      <text:p text:style-name="P88"><text:span text:style-name="T89">2</text:span><text:span text:style-name="T90">. Bendruomenės tarybos tikslas – analizuoti esamą vaiko teisių apsaugos situaciją savivaldybėje ir padėti savivaldybės tarybai spręsti:</text:span></text:p>
      <text:p text:style-name="P91"><text:span text:style-name="T92">2.1</text:span><text:span text:style-name="T93">.<text:s/></text:span><text:span text:style-name="T94">vaiko teisių apsaugos politikos ir strategijos formavimo bei prioritetų<text:s/></text:span><text:span text:style-name="T95">nustatymo bendruomenėje klausimus;</text:span></text:p>
      <text:p text:style-name="P96"><text:span text:style-name="T97">2.2</text:span><text:span text:style-name="T98">. vaiko teisių apsaugos ir vaiko teisių pažeidimų prevencijos priemonių rengimo bei įgyvendinimo problemas;</text:span></text:p>
      <text:p text:style-name="P99"><text:span text:style-name="T100">2.3</text:span><text:span text:style-name="T101">. piniginės socialinės paramos ir socialinių paslaugų teikimo klausimus.</text:span></text:p>
      <text:p text:style-name="P102"><text:span text:style-name="T103">3</text:span><text:span text:style-name="T104">. Bendruomenės tary</text:span><text:span text:style-name="T105">ba savo veikloje vadovaujasi Lietuvos Respublikos Konstitucija, Jungtinių Tautų Organizacijos 1989 metų Vaiko teisių konvencija, Lietuvos Respublikos civiliniu kodeksu, Lietuvos Respublikos vaiko teisių apsaugos pagrindų įstatymu, kitais teisės aktais, Sav</text:span><text:span text:style-name="T106">ivaldybės tarybos sprendimais, Mero potvarkiais, Administracijos direktoriaus įsakymais ir šiais nuostatais.<text:s/></text:span></text:p>
      <text:p text:style-name="P107"/>
      <text:p text:style-name="P108"><text:span text:style-name="T109">II</text:span><text:span text:style-name="T110"><text:s/>SKYRIUS</text:span></text:p>
      <text:p text:style-name="P111"><text:span text:style-name="T112">BENDRUOMENĖS TARYBOS UŽDAVINIAI IR FUNKCIJOS</text:span></text:p>
      <text:p text:style-name="P113"/>
      <text:p text:style-name="P114"><text:span text:style-name="T115">4</text:span><text:span text:style-name="T116">. Bendruomenės tarybos uždaviniai ir funkcijos yra šios:</text:span></text:p>
      <text:p text:style-name="P117"><text:span text:style-name="T118">4.1</text:span><text:span text:style-name="T119">. įtraukti bend</text:span><text:span text:style-name="T120">ruomenę į vaiko teisių apsaugos sistemos savivaldybėje formavimą;</text:span></text:p>
      <text:p text:style-name="P121"><text:span text:style-name="T122">4.2</text:span><text:span text:style-name="T123">. teikti siūlymus Savivaldybės tarybai dėl vaiko teisių apsaugos politikos ir strategijos formavimo bei prioritetų nustatymo bendruomenėje;</text:span></text:p>
      <text:p text:style-name="P124"><text:span text:style-name="T125">4.3</text:span><text:span text:style-name="T126">. teikti siūlymus Savivaldybės taryb</text:span><text:span text:style-name="T127">ai dėl vaiko teisių apsaugos ir vaiko teisių pažeidimų prevencijos priemonių rengimo ir įgyvendinimo bendruomenėje;<text:s/></text:span></text:p>
      <text:p text:style-name="P128"><text:span text:style-name="T129">4.4</text:span><text:span text:style-name="T130">. teikti Savivaldybės tarybai siūlymus dėl piniginės socialinės paramos ir socialinių paslaugų teikimo derinimo šeimoms ir patirianč</text:span><text:span text:style-name="T131">ioms socialinę riziką šeimoms, dėl socialinės pagalbos teikimo smurtą patyrusiems vaikams, vaikams, turintiems elgesio problemų ar grįžusiems iš įkalinimo įstaigų, krizę išgyvenantiems vaikams, kūdikių besilaukiančioms nepilnametėms, baigusiems vidurinį, p</text:span><text:span text:style-name="T132">rofesinį arba aukštąjį mokslą ir ieškantiems darbo ar gyvenamosios vietos našlaičiams, siekiant socialinės paramos teikimą asmeniui derinti su socialinių paslaugų teikimu šeimai, bendrai gyvenantiems asmenims;</text:span></text:p>
      <text:p text:style-name="P133"><text:span text:style-name="T134">4.5</text:span><text:span text:style-name="T135">. teikti Savivaldybės tarybai siūlymus<text:s/></text:span><text:span text:style-name="T136">dėl vaiko teisių apsaugos, socialinio darbo ir kitų sričių specialistų bendro darbo principų efektyvinimo ir stiprinimo, praktinio vaiko teisių apsaugos bendruomenėje užtikrinimo, socialinių, sveikatos, ugdymo, mokymo ir elgesio problemų sprendimo bei kitu</text:span><text:span text:style-name="T137">s siūlymus, padedančius savivaldybėje sukurti efektyviai veikiančią vaiko teisių apsaugos sistemą;</text:span></text:p>
      <text:p text:style-name="P138"><text:span text:style-name="T139">4.6</text:span><text:span text:style-name="T140">. nagrinėti kitus su vaiko teisių apsauga susijusius klausimus ir (ar) teikti Savivaldybės tarybai siūlymus dėl šių klausimų sprendimo.</text:span></text:p>
      <text:p text:style-name="P141"/>
      <text:p text:style-name="P142"><text:span text:style-name="T143">III</text:span><text:span text:style-name="T144"><text:s/>S</text:span><text:span text:style-name="T145">KYRIUS</text:span></text:p>
      <text:p text:style-name="P146"><text:span text:style-name="T147">BENDRUOMENĖS TARYBOS TEISĖS</text:span></text:p>
      <text:p text:style-name="P148"/>
      <text:p text:style-name="P149"><text:span text:style-name="T150">5</text:span><text:span text:style-name="T151">. Bendruomenės taryba, vykdydama ir atlikdama jai pavestus uždavinius bei funkcijas, turi teisę:</text:span></text:p>
      <text:p text:style-name="P152"><text:span text:style-name="T153">5.1</text:span><text:span text:style-name="T154">. dalyvauti Savivaldybės tarybos, Savivaldybės administracijos struktūrinių padalinių posėdžiuose, kuriuose svars</text:span><text:span text:style-name="T155">tomi vaiko teisių apsaugos klausimai;</text:span></text:p>
      <text:p text:style-name="P156"><text:span text:style-name="T157">5.2</text:span><text:span text:style-name="T158">. siūlyti Savivaldybės administracijai, bendradarbiaujant su nevyriausybinėmis organizacijomis, suformuoti mobilias krizių įveikimo komandas, kurias sudarytų psichologas, pediatras, bendrosios praktikos<text:s/></text:span><text:span text:style-name="T159">gydytojas ir socialinis darbuotojas arba socialinis pedagogas, dėl pagalbos smurtą patyrusiems vaikams ir jų šeimoms teikimo;</text:span></text:p>
      <text:p text:style-name="P160"><text:span text:style-name="T161">5.3</text:span><text:span text:style-name="T162">. gauti iš valstybės ir Savivaldybės institucijų bei Savivaldybės įstaigų informaciją Lietuvos Respublikos vaiko teisių<text:s/></text:span><text:span text:style-name="T163">apsaugos pagrindų įstatyme ir šiuose nuostatuose numatytoms funkcijoms vykdyti.</text:span></text:p>
      <text:p text:style-name="P164"><text:span text:style-name="T165">5.4</text:span><text:span text:style-name="T166">. dalyvauti kitų savivaldybės tarybų veikloje.</text:span></text:p>
      <text:p text:style-name="P167"><text:span text:style-name="T168">5.5</text:span><text:span text:style-name="T169">. taikyti nepilnamečiams, kurie įvykdė nusikalstamas veikas, tačiau dėl jų amžiaus, sveikatos būklės ar kitų aplink</text:span><text:span text:style-name="T170">ybių jiems negalima taikyti administracinės ar baudžiamosios atsakomybės, auklėjamojo poveikio (drausminio) priemones.</text:span></text:p>
      <text:p text:style-name="P171"><text:span text:style-name="T172">5.6</text:span><text:span text:style-name="T173">. teikti Savivaldybės tarybai siūlymus dėl komisijos sudėties keitimo ar papildymo</text:span><text:span text:style-name="T174">.</text:span></text:p>
      <text:p text:style-name="P175"/>
      <text:p text:style-name="P176"><text:span text:style-name="T177">IV</text:span><text:span text:style-name="T178"><text:s/>SKYRIUS</text:span></text:p>
      <text:p text:style-name="P179"><text:span text:style-name="T180">BENDRUOMENĖS TARYBOS DARBO</text:span><text:span text:style-name="T181"><text:s/>ORGANIZAVIMAS</text:span></text:p>
      <text:p text:style-name="P182"/>
      <text:p text:style-name="P183"><text:span text:style-name="T184">6</text:span><text:span text:style-name="T185">. Bendruomenės tarybos nuostatus tvirtina Savivaldybės taryba. Bendruomenės tarybos vardinę sudėtį Savivaldybės tarybos įgaliojimų laikui tvirtina Savivaldybės taryba.</text:span></text:p>
      <text:p text:style-name="P186"><text:span text:style-name="T187">7</text:span><text:span text:style-name="T188">. Bendruomenės taryba dirba visuomeniniais pagrindais. Pagrind</text:span><text:span text:style-name="T189">inė veikla yra posėdžiai. Bendruomenės tarybos posėdžiai vyksta ir yra teisėti, jeigu juose dalyvauja daugiau kaip pusė Bendruomenės tarybos narių. Bendruomenės taryba susideda iš bendruomenės tarybos pirmininko, pirmininko pavaduotojo, sekretoriaus ir nar</text:span><text:span text:style-name="T190">ių. Jai vadovauja pirmininkas, jo nesant – bendruomenės tarybos pirmininko pavaduotojas.</text:span></text:p>
      <text:p text:style-name="P191"><text:span text:style-name="T192">8</text:span><text:span text:style-name="T193">. Bendruomenės tarybos pirmininkas:</text:span></text:p>
      <text:p text:style-name="P194"><text:span text:style-name="T195">8.1</text:span><text:span text:style-name="T196">. organizuoja bendruomenės tarybos darbą ir atsako už jos veiklą;</text:span></text:p>
      <text:p text:style-name="P197"><text:span text:style-name="T198">8.2</text:span><text:span text:style-name="T199">. nustato bendruomenės tarybos posėdžio laiką ir</text:span><text:span text:style-name="T200"><text:s/>vietą;</text:span></text:p>
      <text:p text:style-name="P201"><text:span text:style-name="T202">8.3</text:span><text:span text:style-name="T203">. pasirašo bendruomenės tarybos posėdžio protokolą;</text:span></text:p>
      <text:p text:style-name="P204"><text:span text:style-name="T205">8.4</text:span><text:span text:style-name="T206">. kontroliuoja bendruomenės tarybos siūlymų ir išvadų pateikimą Savivaldybės tarybai;</text:span></text:p>
      <text:p text:style-name="P207"><text:span text:style-name="T208">8.5</text:span><text:span text:style-name="T209">. veikia bendruomenės tarybos vardu, atstovauja jai Savivaldybės taryboje, kitose institu</text:span><text:span text:style-name="T210">cijose ir organizacijose arba įgalioja tai daryti kitus bendruomenės tarybos narius.</text:span></text:p>
      <text:p text:style-name="P211"><text:span text:style-name="T212">9</text:span><text:span text:style-name="T213">. Bendruomenės tarybos sekretorius:</text:span></text:p>
      <text:p text:style-name="P214"><text:span text:style-name="T215">9.1</text:span><text:span text:style-name="T216">. informuoja bendruomenės tarybos narius apie posėdžio laiką, vietą ir pateikia posėdžio darbotvarkę;</text:span></text:p>
      <text:p text:style-name="P217"><text:span text:style-name="T218">9.2</text:span><text:span text:style-name="T219">. parengia ir<text:s/></text:span><text:span text:style-name="T220">pateikia bendruomenės tarybai svarstomu klausimu būtinus dokumentus;</text:span></text:p>
      <text:p text:style-name="P221"><text:span text:style-name="T222">9.3</text:span><text:span text:style-name="T223">. rašo posėdžio protokolą;</text:span></text:p>
      <text:p text:style-name="P224"><text:span text:style-name="T225">9.4</text:span><text:span text:style-name="T226">. pasirašo bendruomenės tarybos posėdžio protokolą;</text:span></text:p>
      <text:p text:style-name="P227"><text:span text:style-name="T228">9.5</text:span><text:span text:style-name="T229">. organizuoja bendruomenės tarybos siūlymų ir išvadų pateikimą savivaldybės tarybai.</text:span></text:p>
      <text:p text:style-name="P230"><text:span text:style-name="T231">10</text:span><text:span text:style-name="T232">. Bendruomenės tarybos nariu gali būti socialinis darbuotojas, socialinis pedagogas, pedagogas, vaikų psichiatras, pediatras, bendrosios praktikos gydytojas, kitas asmens sveikatos priežiūros specialistas, teikiantis sveikatos priežiūros paslaugas va</text:span><text:span text:style-name="T233">ikams, psichologas, teisininkas, Vaiko teisių apsaugos skyriaus darbuotojas, Socialinės paramos skyriaus darbuotojas, seniūnijos seniūnas, teritorinės darbo biržos atstovas, nepilnamečių reikalų policijos pareigūnas, vaiko globos<text:s/></text:span><text:soft-page-break/><text:span text:style-name="T234">(rūpybos) patirtį turintis</text:span><text:span text:style-name="T235"><text:s/>vaiko globėjas (rūpintojas), vaikų (jaunimo) organizacijos ar (ir) mokyklos mokinių tarybos atstovas, su vaiko teisių apsauga susijusios nevyriausybinės organizacijos atstovas ar (ir) tradicinių bei valstybės pripažintų religinių bendruomenių atstovas, ne</text:span><text:span text:style-name="T236">vyriausybinių organizacijų, asociacijų, atstovaujančių šeimų interesams, atstovai, kitų įstaigų ir organizacijų atstovai.</text:span></text:p>
      <text:p text:style-name="P237"><text:span text:style-name="T238">11</text:span><text:span text:style-name="T239">. Bendruomenės taryba svarstomais klausimais priima išvadą ar nutarimą. Išvada ar nutarimas priimami, jeigu dalyvauja ne mažiau<text:s/></text:span><text:span text:style-name="T240">kaip pusė bendruomenės tarybos narių. Bendruomenės tarybos posėdžio narių balsams pasiskirsčius po lygiai, lemia bendruomenės tarybos posėdžiui pirmininkaujančiojo balsas.</text:span></text:p>
      <text:p text:style-name="P241"><text:span text:style-name="T242">12</text:span><text:span text:style-name="T243">. Bendruomenės tarybos posėdžiai šaukiami ne rečiau kaip kas 3 mėnesiai.</text:span></text:p>
      <text:p text:style-name="P244"><text:span text:style-name="T245">13</text:span><text:span text:style-name="T246">. Bendruomenės taryba kartą per metus už savo veiklą atsiskaito Savivaldybės tarybai.</text:span></text:p>
      <text:p text:style-name="P247"/>
      <text:p text:style-name="P248"><text:span text:style-name="T249">______________</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Vilkaviškio rajono savivaldybės taryba, Sprendimas</text:span></text:p>
      <text:p text:style-name="P259"><text:span text:style-name="T260">Nr.<text:s/></text:span><text:a xlink:href="https://www.e-tar.lt/portal/legalAct.html?documentId=e0735580e7c411e68503b67e3b82e8bd" office:target-frame-name="_top" xlink:show="replace"><text:span text:style-name="T261">B-TS-617</text:span></text:a><text:span text:style-name="T262">, 2017-01-27, paskelbta TAR 2017-02-01, i. k. 2017-01822</text:span></text:p>
      <text:p text:style-name="P263"><text:span text:style-name="T264">Dėl Vilkaviškio rajono savivaldybės bendruomenės vaiko teisių apsaugos tarybos komisijo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8-31T08:26:00Z</meta:creation-date>
    <dc:date>2017-08-31T08:26:00Z</dc:date>
    <meta:print-date>2015-12-18T11:06:00Z</meta:print-date>
    <meta:template xlink:href="Normal.dotm" xlink:type="simple"/>
    <meta:editing-cycles>2</meta:editing-cycles>
    <meta:editing-duration>PT0S</meta:editing-duration>
    <meta:document-statistic meta:page-count="5" meta:paragraph-count="104" meta:word-count="1155" meta:character-count="10044" meta:row-count="310" meta:non-whitespace-character-count="8993"/>
  </office:meta>
</office:document-meta>
</file>