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fo:color="#FF0000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center"/>
      <style:text-properties fo:font-size="11pt" style:font-size-asian="11pt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833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="Arial" fo:font-size="11pt" style:font-size-asian="11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margin-right="-0.0041in" fo:text-indent="0.62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margin-right="-0.0041in" fo:text-indent="0.62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keep-with-next="always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4-03:</text:span></text:p>
      <text:p text:style-name="P8"><text:span text:style-name="T9">Šilalės rajono savivaldybės taryba, Sprendimas</text:span></text:p>
      <text:p text:style-name="P10"><text:span text:style-name="T11">Nr.<text:s/></text:span><text:a xlink:href="https://www.e-tar.lt/portal/legalAct.html?documentId=49876c60f0db11ee9f5b8ffa077f9188" office:target-frame-name="_top" xlink:show="replace"><text:span text:style-name="T12">T1-63</text:span></text:a><text:span text:style-name="T13">, 2024-03-29, paskelbta TAR 2024-04-02, i. k. 2024-06099</text:span></text:p>
      <text:p text:style-name="P14"><text:span text:style-name="T15">Dėl Apmokėjimo už pagrindinės sesijos valstybinių ir mokyklinių brandos egzaminų vykdymą, mokyklin</text:span><text:span text:style-name="T16">ių brandos egzaminų kandidatų darbų vertinimą ir apeliacijų nagrinėjimą, pakartotinės sesijos mokyklinių brandos egzaminų vykdymą, kandidatų darbų vertinimą ir apeliacijų nagrinėjimą, tarpinių patikrinimų vykdymą tvarkos aprašo patvirtinimo</text:span></text:p>
      <text:p text:style-name="P17"/>
      <text:p text:style-name="P18"><text:span text:style-name="T19">Suvestinė reda</text:span><text:span text:style-name="T20">kcija nuo 2023-07-04 iki 2024-04-02</text:span></text:p>
      <text:p text:style-name="P21"/>
      <text:p text:style-name="P22"><text:span text:style-name="T23">Sprendimas paskelbtas: TAR 2022-07-28, i. k. 2022-16304</text:span></text:p>
      <text:p text:style-name="P24"/>
      <text:p text:style-name="P25"><text:span text:style-name="T26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27">ŠILALĖS RAJONO SAVIVALDYBĖS</text:p>
      <text:p text:style-name="P28"><text:span text:style-name="T29">TARYBA</text:span></text:p>
      <text:p text:style-name="P30"/>
      <text:p text:style-name="P31">SPRENDIMAS</text:p>
      <text:p text:style-name="P32"><text:span text:style-name="T33">DĖL ŠILALĖS RAJONO SAVIVALDYBĖS TARYBOS 2018 M. BIRŽELIO 28 D. <text:s/>SPRENDIMO NR. T1-158 „DĖL APMOKĖJIMO UŽ PAGRINDIN</text:span><text:span text:style-name="T34">ĖS SESIJOS VALSTYBINIŲ IR MOKYKLINIŲ BRANDOS EGZAMINŲ VYKDYMĄ, MOKYKLINIŲ BRANDOS EGZAMINŲ KANDIDATŲ DARBŲ VERTINIMĄ</text:span><text:span text:style-name="T35"><text:s/></text:span><text:span text:style-name="T36">IR APELIACIJŲ NAGRINĖJIMĄ, PAKARTOTINĖS SESIJOS MOKYKLINIŲ BRANDOS EGZAMINŲ VYKDYMĄ, KANDIDATŲ DARBŲ VERTINIMĄ TVARKOS APRAŠO PATVIRTINIMO“ PAKEITIMO<text:s/></text:span></text:p>
      <text:p text:style-name="P37"/>
      <text:soft-page-break/>
      <text:p text:style-name="P38">2022 m. liepos 28 d. Nr. T1-181</text:p>
      <text:p text:style-name="P39">Šilalė</text:p>
      <text:p text:style-name="P40"/>
      <text:p text:style-name="P41"><text:span text:style-name="T42">Vadovaudamasi Lietuvos Respublikos vietos savivaldos įstatymo 18 straipsnio 1 dalimi, vykdydama Lietuvos Respublikos švietimo, mokslo ir sporto ministro 2022 m. birželio 17 d. įsakymą Nr. V-1007 „Dėl švietimo, mokslo ir sporto ministro 2014 m. spalio 2 d.<text:s/></text:span><text:span text:style-name="T43">įsakymo Nr. V-872 „Dėl Rekomendacinių įkainių už pagrindinės sesijos valstybinių ir mokyklinių brandos egzaminų vykdymą, mokyklinių brandos egzaminų kandidatų darbų vertinimą ir apeliacijų nagrinėjimą, pakartotinės sesijos valstybinių ir mokyklinių brandos</text:span><text:span text:style-name="T44"><text:s/>egzaminų vykdymą, kandidatų darbų vertinimą ir apeliacijų nagrinėjimą patvirtinimo“ pakeitimo“, Šilalės rajono savivaldybės taryba<text:s/></text:span><text:span text:style-name="T45">nusprendži</text:span><text:span text:style-name="T46">a:</text:span></text:p>
      <text:p text:style-name="P47"><text:span text:style-name="T48">1</text:span><text:span text:style-name="T49">. Pakeisti<text:s/></text:span><text:span text:style-name="T50">Apmokėjimo<text:s/></text:span><text:span text:style-name="T51">už pagrindinės sesijos valstybinių ir mokyklinių brandos egzaminų vykdymą, mokyklini</text:span><text:span text:style-name="T52">ų brandos egzaminų kandidatų darbų vertinimą ir apeliacijų nagrinėjimą,<text:s/></text:span><text:span text:style-name="T53">pakartotinės sesijos mokyklinių brandos egzaminų vykdymą, kandidatų darbų vertinimą<text:s/></text:span><text:span text:style-name="T54">tvarkos aprašą (toliau – Aprašas),<text:s/></text:span><text:span text:style-name="T55">patvirtintą Šilalės rajono savivaldybės tarybos 2018 m. birželio<text:s/></text:span><text:span text:style-name="T56">28 d. sprendimu Nr. T1-158 „Dėl Apmokėjimo už pagrindinės sesijos valstybinių ir mokyklinių brandos egzaminų vykdymą, mokyklinių brandos egzaminų kandidatų darbų vertinimą ir apeliacijų nagrinėjimą, pakartotinės sesijos mokyklinių brandos egzaminų vykdymą,</text:span><text:span text:style-name="T57"><text:s/>kandidatų darbų vertinimą tvarkos aprašo patvirtinimo“:</text:span></text:p>
      <text:p text:style-name="P58"><text:span text:style-name="T59">1.1.</text:span><text:span text:style-name="T60"><text:s/>Neteko galios nuo 2023-07-04</text:span></text:p>
      <text:p text:style-name="P61">Papunkčio naikinimas:</text:p>
      <text:p text:style-name="P62"><text:span text:style-name="T63">Nr.<text:s/></text:span><text:a xlink:href="https://www.e-tar.lt/portal/legalAct.html?documentId=310a52d0174011ee9f7ec2ffce8b47bc" office:target-frame-name="_top" xlink:show="replace"><text:span text:style-name="T64">T1-158</text:span></text:a><text:span text:style-name="T65">, 2023-06-29, paskelbta TAR 2023-07</text:span><text:span text:style-name="T66">-03, i. k. 2023-13522</text:span></text:p>
      <text:p text:style-name="Normal"/>
      <text:p text:style-name="P67"><text:span text:style-name="T68">1.2.</text:span><text:span text:style-name="T69"><text:s/>Neteko galios nuo 2023-07-04</text:span></text:p>
      <text:p text:style-name="P70">Papunkčio naikinimas:</text:p>
      <text:p text:style-name="P71"><text:span text:style-name="T72">Nr.<text:s/></text:span><text:a xlink:href="https://www.e-tar.lt/portal/legalAct.html?documentId=310a52d0174011ee9f7ec2ffce8b47bc" office:target-frame-name="_top" xlink:show="replace"><text:span text:style-name="T73">T1-158</text:span></text:a><text:span text:style-name="T74">, 2023-06-29, paskelbta TAR 2023-07-03, i. k. 2023-13522</text:span></text:p>
      <text:p text:style-name="Normal"/>
      <text:p text:style-name="P75"><text:span text:style-name="T76">1.3</text:span><text:span text:style-name="T77">.</text:span><text:span text:style-name="T78"><text:s/>Pakeisti 10 punktą ir jį išdėstyti taip:</text:span></text:p>
      <text:p text:style-name="P79"><text:span text:style-name="T80">„</text:span><text:span text:style-name="T81">10</text:span><text:span text:style-name="T82">. Lėšos už<text:s/></text:span><text:span text:style-name="T83">darbą organizuojant ir vykdant brandos egzaminus <text:s/>skiriamos vadovaujantis Mokymo lėšų apskaičiavimo, paskirstymo ir panaudojimo tvarkos aprašo, patvirtinto Lietuvos Respublikos Vyriausybės 2018 m. l</text:span><text:span text:style-name="T84">iepos 11 d. nutarimu Nr. 679 „Dėl Mokymo lėšų apskaičiavimo, paskirstymo ir panaudojimo tvarkos aprašo patvirtinimo“, 12.3 papunkčiu.“;</text:span></text:p>
      <text:p text:style-name="P85"><text:span text:style-name="T86">1.4</text:span><text:span text:style-name="T87">. Pakeisti 13 punktą ir jį išdėstyti taip: <text:s/></text:span></text:p>
      <text:p text:style-name="P88"><text:span text:style-name="T89">„</text:span><text:span text:style-name="T90">13</text:span><text:span text:style-name="T91">. Šilalės rajono savivaldybės administracijos Biudžeto ir f</text:span><text:span text:style-name="T92">inansų skyrius iki einamųjų metų spalio 1 d. Šilalės rajono savivaldybės tarybai pateikia specialiosios tikslinės dotacijos (Lėšos ugdymo reikmėms finansuoti) lėšų skyrimo asignavimų valdytojams už brandos egzaminų organizavimą ir vykdymą pagal Aprašo 3 pr</text:span><text:span text:style-name="T93">iedą, pridedant socialinio draudimo įmokas, kurias moka darbdavys nuo darbuotojo darbo užmokesčio.“</text:span></text:p>
      <text:p text:style-name="P94"><text:span text:style-name="T95">2</text:span><text:span text:style-name="T96">. Paskelbti informaciją apie šį sprendimą vietinėje spaudoje, o visą sprendimą – Šilalės rajono savivaldybės interneto svetainėje www.silale.lt i</text:span><text:span text:style-name="T97">r Teisės aktų registre.</text:span></text:p>
      <text:p text:style-name="P98"><text:span text:style-name="T99">Šis sprendimas gali būti skundžiamas Lietuvos Respublikos administracinių bylų teisenos įstatymo nustatyta tvarka Lietuvos administracinių ginčų komisijos Klaipėdos skyriui (H. Manto g. 37, 92236 Klaipėda) arba Regionų apygardos a</text:span><text:span text:style-name="T100">dministracinio teismo Klaipėdos rūmams (Galinio Pylimo g. 9, 91230 Klaipėda) per vieną mėnesį nuo šio sprendimo paskelbimo dienos.</text:span></text:p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lgirdas Meiženi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lalės rajono savivaldybės taryba, Sprendimas</text:span></text:p>
      <text:p text:style-name="P122"><text:span text:style-name="T123">Nr.<text:s/></text:span><text:a xlink:href="https://www.e-tar.lt/portal/legalAct.html?documentId=310a52d0174011ee9f7ec2ffce8b47bc" office:target-frame-name="_top" xlink:show="replace"><text:span text:style-name="T124">T1-158</text:span></text:a><text:span text:style-name="T125">, 2023-06-29, paskelbta TAR 2023-07-03, i. k. 2023-13522</text:span></text:p>
      <text:p text:style-name="P126"><text:span text:style-name="T127">Dėl Šilalės rajono savivaldybės tarybos 2018 m. birželio 28 d. <text:s/>sprendimo Nr. T1-158 "Dėl Apmokėj</text:span><text:span text:style-name="T128">imo už pagrindinės sesijos valstybinių ir mokyklinių brandos egzaminų vykdymą, mokyklinių brandos egzaminų kandidatų darbų vertinimą ir apeliacijų nagrinėjimą, pakartotinės sesijos mokyklinių brandos egzaminų vykdymą, kandidatų darbų vertinimą tvarkos apra</text:span><text:span text:style-name="T129">š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5-24T07:34:00Z</meta:creation-date>
    <dc:date>2024-05-24T07:34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49" meta:character-count="4971" meta:row-count="156" meta:non-whitespace-character-count="4385"/>
  </office:meta>
</office:document-meta>
</file>