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justify" style:vertical-align="baseline"/>
      <style:text-properties fo:font-size="4pt" style:font-size-asian="4pt"/>
    </style:style>
    <style:style style:name="P21" style:parent-style-name="Normal" style:family="paragraph">
      <style:paragraph-properties style:punctuation-wrap="simple" fo:text-align="justify" style:vertical-align="baseline"/>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fo:line-height="150%">
        <style:tab-stops>
          <style:tab-stop style:type="left" style:position="4.9222in"/>
        </style:tab-stops>
      </style:paragraph-properties>
    </style:style>
    <style:style style:name="P4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555555" style:font-size-complex="12pt" fo:language="en" fo:country="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56" style:parent-style-name="Normal" style:family="paragraph">
      <style:paragraph-properties fo:text-indent="3.15in">
        <style:tab-stops>
          <style:tab-stop style:type="left" style:position="5.7784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language-asian="lt" style:country-asian="LT"/>
    </style:style>
    <style:style style:name="TableColumn68" style:family="table-column">
      <style:table-column-properties style:column-width="0.4576in" style:use-optimal-column-width="false"/>
    </style:style>
    <style:style style:name="TableColumn69" style:family="table-column">
      <style:table-column-properties style:column-width="1.3291in" style:use-optimal-column-width="false"/>
    </style:style>
    <style:style style:name="TableColumn70" style:family="table-column">
      <style:table-column-properties style:column-width="4.9055in" style:use-optimal-column-width="false"/>
    </style:style>
    <style:style style:name="Table67"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vertical-align="middle"/>
      <style:text-properties fo:font-size="11pt" style:font-size-asian="11pt" style:font-size-complex="11pt" fo:hyphenate="false"/>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middle"/>
      <style:text-properties fo:font-size="11pt" style:font-size-asian="11pt" style:font-size-complex="11pt" fo:hyphenate="false"/>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ableRow110" style:family="table-row">
      <style:table-row-properties style:min-row-height="0.534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P117" style:parent-style-name="Normal" style:family="paragraph">
      <style:paragraph-properties fo:text-align="justify"/>
      <style:text-properties fo:color="#000000" fo:font-size="11pt" style:font-size-asian="11pt" style:font-size-complex="11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ableRow121" style:family="table-row">
      <style:table-row-properties style:min-row-height="1.230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1" style:parent-style-name="Normal" style:family="paragraph">
      <style:paragraph-properties fo:text-align="justify" style:vertical-align="middle"/>
      <style:text-properties fo:hyphenate="false"/>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style:text-properties style:font-name-asian="Calibri" fo:font-size="11pt" style:font-size-asian="11pt" style:font-size-complex="11pt" style:language-asian="lt" style:country-asian="LT"/>
    </style:style>
    <style:style style:name="P171" style:parent-style-name="Normal" style:family="paragraph">
      <style:paragraph-properties fo:text-align="justify"/>
      <style:text-properties style:font-name-asian="Calibri" fo:font-size="11pt" style:font-size-asian="11pt" style:font-size-complex="11pt" style:language-asian="lt" style:country-asian="LT"/>
    </style:style>
    <style:style style:name="P172" style:parent-style-name="Normal" style:family="paragraph">
      <style:paragraph-properties fo:text-align="justify"/>
      <style:text-properties style:font-name-asian="Calibri" fo:font-size="11pt" style:font-size-asian="11pt" style:font-size-complex="11pt" style:language-asian="lt" style:country-asian="LT"/>
    </style:style>
    <style:style style:name="P173" style:parent-style-name="Normal" style:family="paragraph">
      <style:paragraph-properties fo:text-align="justify"/>
      <style:text-properties style:font-name-asian="Calibri" fo:font-size="11pt" style:font-size-asian="11pt" style:font-size-complex="11pt" style:language-asian="lt" style:country-asian="LT"/>
    </style:style>
    <style:style style:name="P174" style:parent-style-name="Normal" style:family="paragraph">
      <style:paragraph-properties fo:text-align="justify"/>
      <style:text-properties style:font-name-asian="Calibri" fo:font-size="11pt" style:font-size-asian="11pt" style:font-size-complex="11pt" style:language-asian="lt" style:country-asian="LT"/>
    </style:style>
    <style:style style:name="P175" style:parent-style-name="Normal" style:family="paragraph">
      <style:paragraph-properties fo:text-align="justify"/>
      <style:text-properties style:font-name-asian="Calibri" fo:font-size="11pt" style:font-size-asian="11pt" style:font-size-complex="11pt" style:language-asian="lt" style:country-asian="LT"/>
    </style:style>
    <style:style style:name="P176" style:parent-style-name="Normal" style:family="paragraph">
      <style:paragraph-properties fo:text-align="justify"/>
      <style:text-properties style:font-name-asian="Calibri" fo:font-size="11pt" style:font-size-asian="11pt" style:font-size-complex="11pt" style:language-asian="lt" style:country-asian="LT"/>
    </style:style>
    <style:style style:name="P177" style:parent-style-name="Normal" style:family="paragraph">
      <style:paragraph-properties fo:text-align="justify"/>
      <style:text-properties style:font-name-asian="Calibri" fo:font-size="11pt" style:font-size-asian="11pt" style:font-size-complex="11pt" style:language-asian="lt" style:country-asian="LT"/>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P179" style:parent-style-name="Normal" style:family="paragraph">
      <style:paragraph-properties fo:text-align="justify"/>
      <style:text-properties style:font-name-asian="Calibri" fo:font-size="11pt" style:font-size-asian="11pt"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asian="Calibri" fo:font-size="11pt" style:font-size-asian="11pt" style:font-size-complex="11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style:tab-stops>
          <style:tab-stop style:type="left" style:position="0.1868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ab-stops>
          <style:tab-stop style:type="left" style:position="0.1868in"/>
        </style:tab-stops>
      </style:paragraph-properties>
      <style:text-properties fo:font-size="11pt" style:font-size-asian="11pt" style:font-size-complex="11pt"/>
    </style:style>
    <style:style style:name="P201" style:parent-style-name="Normal" style:family="paragraph">
      <style:paragraph-properties fo:text-align="justify">
        <style:tab-stops>
          <style:tab-stop style:type="left" style:position="0.1868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language="en" fo:country="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style:tab-stops>
          <style:tab-stop style:type="left" style:position="0.4923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style:tab-stops>
          <style:tab-stop style:type="left" style:position="0.4923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0.3833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0.3833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vertical-align="middle"/>
      <style:text-properties fo:font-size="11pt" style:font-size-asian="11pt" style:font-size-complex="11pt" fo:hyphenate="false"/>
    </style:style>
    <style:style style:name="P280" style:parent-style-name="Normal" style:family="paragraph">
      <style:paragraph-properties fo:text-align="justify" style:vertical-align="middle"/>
      <style:text-properties fo:hyphenate="false"/>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tyle="italic" style:font-style-asian="italic"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tyle="italic" style:font-style-asian="italic"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font-style="italic" style:font-style-asian="italic"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leader-style="dotted" style:leader-text="." style:position="6.3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name-asian="Calibri" fo:color="#000000"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punctuation-wrap="simple" style:vertical-align="baseline">
        <style:tab-stops>
          <style:tab-stop style:type="left" style:position="4.8236in"/>
        </style:tab-stops>
      </style:paragraph-propertie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2-23 iki 2023-06-30</text:span></text:p>
      <text:p text:style-name="P7"/>
      <text:p text:style-name="P8"><text:span text:style-name="T9">Įsakymas paskelbtas: TAR 2022-08-29, i. k. 2022-17741</text:span></text:p>
      <text:p text:style-name="P10"/>
      <text:p text:style-name="P11"><text:span text:style-name="T12">TAR pastaba.</text:span><text:span text:style-name="T13"><text:s/>2022 m. gruodžio 22 d. įsakymo Nr. 3D-852 nuostatos taikomos paskoloms, teikiamoms nuo 2023 m. sausio 1 d.</text:span></text:p>
      <text:p text:style-name="P14">Lietuvos Respublikos žemės ūkio ministerija, Įsakymas</text:p>
      <text:p text:style-name="P15"><text:span text:style-name="T16">Nr.<text:s/></text:span><text:a xlink:href="https://www.e-tar.lt/portal/legalAct.html?documentId=d97704f081d011ed8df094f359a60216" office:target-frame-name="_top" xlink:show="replace"><text:span text:style-name="T17">3D-852</text:span></text:a><text:span text:style-name="T18">, 2022-12-22, paskelbta TAR 2022-12-22, i. k. 2022-26330</text:span></text:p>
      <text:p text:style-name="P19">Dėl žemės ūkio ministro 2022 m. rugpjūčio 29 d. įsakymo Nr. 3D-518 „Dėl skatinamosios finansinės priemonės „Paskolos ūkio subjektų, veikiančių žemės ūkio ir žuvininkystės produktų gamybos, perdirbimo ir prekybos srityse, likvidumui užtikrint reaguojant į Rusijos agresiją prieš Ukrainą“ schemos patvirtinimo“</text:p>
      <text:p text:style-name="Normal"/>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KATINAMOSIOS FINANSINĖS PRIEMONĖS „PASKOLOS ŪKIO SUBJEKTŲ, VEIKIANČIŲ<text:s/></text:span><text:span text:style-name="T29">ŽEMĖS ŪKIO IR ŽUVININKYSTĖS PRODUKTŲ GAMYBOS, PERDIRBIMO IR PREKYBOS SRITYSE, LIKVIDUMUI UŽTIKRINTI REAGUOJANT Į RUSIJOS AGRESIJĄ PRIEŠ UKRAINĄ“ SCHEMOS PATVIRTINIMO</text:span></text:p>
      <text:p text:style-name="P30"/>
      <text:p text:style-name="P31">2022 m. rugpjūčio 29 d. Nr. 3D-518</text:p>
      <text:p text:style-name="P32">Vilnius</text:p>
      <text:p text:style-name="P33"/>
      <text:p text:style-name="P34"/>
      <text:p text:style-name="P35"><text:span text:style-name="T36">T v i r t i n u S</text:span><text:span text:style-name="T37">katinamosios finansinės<text:s/></text:span><text:span text:style-name="T38">priemonės „Paskolos ūkio subjektų, veikiančių žemės ūkio ir žuvininkystės produktų gamybos, perdirbimo ir prekybos srityse, likvidumui užtikrinti reaguojant į Rusijos agresiją prieš Ukrainą“</text:span><text:span text:style-name="T39"><text:s/>schemą<text:s/></text:span>(pridedama)<text:span text:style-name="T40">.</text:span></text:p>
      <text:p text:style-name="P41"/>
      <text:p text:style-name="P42"/>
      <text:p text:style-name="P43"/>
      <text:p text:style-name="P44">Žemės ūkio ministras<text:tab/>Kęstutis Navickas</text:p>
      <text:soft-page-break/>
      <text:p text:style-name="P45">PATVIRTINTA<text:s/></text:p>
      <text:p text:style-name="P50">Lietuvos Respublikos žemės ūkio ministro</text:p>
      <text:p text:style-name="P51"><text:span text:style-name="T52">2022 m. rugpjūčio 29 d. įsakymu Nr.<text:s/></text:span><text:span text:style-name="T53"><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54">3D-518<text:s/></text:span></text:p>
      <text:p text:style-name="P55">(Lietuvos Respublikos žemės ūkio ministro</text:p>
      <text:p text:style-name="P56"><text:span text:style-name="T57">2022 m. gruodžio 22 d. įsakymo Nr.<text:s/></text:span><text:span text:style-name="T58">3D-852</text:span></text:p>
      <text:p text:style-name="P59">redakcija)</text:p>
      <text:p text:style-name="P60"/>
      <text:p text:style-name="P61"/>
      <text:p text:style-name="P62"><text:span text:style-name="T63">SKATINAMOSIOS FINANSINĖS PRIEMONĖS „PASKOLOS ŪKIO SUBJEKTŲ, VEIKIANČIŲ ŽEMĖS ŪKIO IR ŽUVININKYSTĖS PRODUKTŲ GAMYBOS, PERDIRBIMO IR PREKYBOS SRITYSE, LIKVIDUMUI UŽTIKRINTI REAGUOJANT</text:span><text:span text:style-name="T64"><text:s/>Į RUSIJOS AGRESIJĄ PRIEŠ UKRAINĄ</text:span><text:span text:style-name="T65">“ SCHEM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Eil. Nr.</text:p>
          </table:table-cell>
          <table:table-cell table:style-name="TableCell74">
            <text:p text:style-name="P75">Pagrindiniai elementai</text:p>
          </table:table-cell>
          <table:table-cell table:style-name="TableCell76">
            <text:p text:style-name="P77">Paaiškinimas</text:p>
            <text:p text:style-name="P78"/>
          </table:table-cell>
        </table:table-row>
        <table:table-row table:style-name="TableRow79">
          <table:table-cell table:style-name="TableCell80">
            <text:p text:style-name="P81">1.</text:p>
          </table:table-cell>
          <table:table-cell table:style-name="TableCell82">
            <text:p text:style-name="P83">Teisinis pagrindas</text:p>
          </table:table-cell>
          <table:table-cell table:style-name="TableCell84">
            <text:p text:style-name="P85">2022 m. kovo 24 d. Europos Komisijos komunikato „Laikinoji valstybės pagalbos priemonių, skirtų ekonomikai remti krizės sąlygomis reaguojant į Rusijos agresiją prieš Ukrainą, sistema“ (toliau – Komunikatas) 2.3<text:s/>skirsnis ir 3 skirsnis.</text:p>
            <text:p text:style-name="P86"><text:span text:style-name="T87">Europos Komisijos<text:s/></text:span><text:span text:style-name="T88">2022 m. gruodžio 14 d. sprendimu Nr. C(2022) <text:s/>9607 final<text:s/></text:span><text:span text:style-name="T89">patvirtinta<text:s/></text:span><text:span text:style-name="T90">valstybės pagalbos schem</text:span><text:span text:style-name="T91">a</text:span><text:span text:style-name="T92"><text:s/>SA.105108 (2022/N).</text:span></text:p>
          </table:table-cell>
        </table:table-row>
        <table:table-row table:style-name="TableRow93">
          <table:table-cell table:style-name="TableCell94">
            <text:p text:style-name="P95">2.<text:s/></text:p>
          </table:table-cell>
          <table:table-cell table:style-name="TableCell96">
            <text:p text:style-name="Normal"><text:span text:style-name="T97">Planuojamo skirti finansavimo suma<text:s/></text:span></text:p>
          </table:table-cell>
          <table:table-cell table:style-name="TableCell98">
            <text:p text:style-name="P99">Planuojama skirti suma paskoloms teikti – 61 000 000 Eur (šešiasdešimt vienas milijonas eurų). Valdymo išlaidos finansuojamos iš fondų fondo „Žemės ūkio fondas“ finansinių priemonių grąžintų ir grąžintinų lėšų, neviršijant Lietuvos Respublikos Vyriausybės 2018 m. rugsėjo 12 d. nutarime Nr. 910 „Dėl Lietuvos Respublikos nacionalinių plėtros įstaigų įstatymo ir Lietuvos Respublikos inovacijų skatinimo fondo įstatymo įgyvendinimo“ valdymo išlaidoms nustatytų maksimalių ribų.</text:p>
          </table:table-cell>
        </table:table-row>
        <table:table-row table:style-name="TableRow100">
          <table:table-cell table:style-name="TableCell101">
            <text:p text:style-name="P102">3.</text:p>
          </table:table-cell>
          <table:table-cell table:style-name="TableCell103">
            <text:p text:style-name="P104">Schemos galiojimo trukmė</text:p>
          </table:table-cell>
          <table:table-cell table:style-name="TableCell105">
            <text:p text:style-name="P106"><text:span text:style-name="T107">Paskolų sutartys pagal skatinamąją finansinę priemonę „Paskolos<text:s/></text:span><text:span text:style-name="T108">ūkio subjektų, veikiančių žemės ūkio ir žuvininkystės produktų gamybos, perdirbimo ir prekybos srityse, likvidumui užtikrinti reaguojant į Rusijos agresiją prieš Ukrainą“ (toliau – Priemonė)<text:s/></text:span><text:span text:style-name="T109">pasirašomos iki 2023 m. birželio 30 d.</text:span></text:p>
          </table:table-cell>
        </table:table-row>
        <table:table-row table:style-name="TableRow110">
          <table:table-cell table:style-name="TableCell111">
            <text:p text:style-name="P112">4.</text:p>
          </table:table-cell>
          <table:table-cell table:style-name="TableCell113">
            <text:p text:style-name="P114">Finansų tarpininkų atranka:</text:p>
          </table:table-cell>
          <table:table-cell table:style-name="TableCell115">
            <text:p text:style-name="P116">4.1. Uždaroji akcinė bendrovė Žemės ūkio paskolų garantijų fondas (toliau – ŽŪPGF) vykdys finansų tarpininkų paskoloms pagal Priemonę teikti atranką.</text:p>
            <text:p text:style-name="P117">4.2. Finansų tarpininkas prie paskolos neprisidės savo lėšomis.</text:p>
            <text:p text:style-name="P118"><text:span text:style-name="T119">4.3. Finansų tarpininkas neprisiims<text:s/></text:span><text:span text:style-name="T120">paskolos negrąžinimo ir kitų mokėjimų pagal paskolos sutartis nemokėjimo rizikos.</text:span></text:p>
          </table:table-cell>
        </table:table-row>
        <table:table-row table:style-name="TableRow121">
          <table:table-cell table:style-name="TableCell122">
            <text:p text:style-name="Normal"><text:span text:style-name="T123">5.</text:span></text:p>
          </table:table-cell>
          <table:table-cell table:style-name="TableCell124">
            <text:p text:style-name="P125">Paskolos administravimo mokesčiai:</text:p>
          </table:table-cell>
          <table:table-cell table:style-name="TableCell126">
            <text:p text:style-name="P127">5.1. Paskolos gavėjo finansų tarpininkui mokami paskolos administravimo mokesčiai negali būti didesni nei 2 proc. nuo paskolos sumos, tačiau bendra paskolos administravimo mokesčių suma, kurią iš viso paskolos gavėjas turi sumokėti už paskolą, negali būti mažesnė kaip 150 Eur ir didesnė kaip 2 500 Eur.</text:p>
            <text:p text:style-name="P128">5.2. Paskolos lėšos gali būti naudojamos administravimo mokesčiams mokėti.</text:p>
          </table:table-cell>
        </table:table-row>
        <table:table-row table:style-name="TableRow129">
          <table:table-cell table:style-name="TableCell130">
            <text:p text:style-name="P131">6.</text:p>
          </table:table-cell>
          <table:table-cell table:style-name="TableCell132">
            <text:p text:style-name="P133">Paskolos<text:s/>gavėjai:</text:p>
          </table:table-cell>
          <table:table-cell table:style-name="TableCell134">
            <text:p text:style-name="P135"><text:span text:style-name="T136">6.1. Paskolos teikiamos<text:s/></text:span><text:span text:style-name="T137">šiems ūkio subjektams</text:span><text:span text:style-name="T138">:</text:span></text:p>
            <text:p text:style-name="P139">6.1.1. kaimo vietovėje veikiantiems ūkio subjektams, užsiimantiems pirmine žemės ūkio produktų gamyba (įskaitant kooperatines bendroves (kooperatyvus)), savo pagamintų žemės ūkio produktų perdirbimu<text:s/>ir iš jų pagamintų produktų realizavimu;</text:p>
            <text:p text:style-name="P140">6.1.2. pripažintoms žemės ūkio kooperatinėms bendrovėms (kooperatyvams), užsiimančioms žemės ūkio produktų perdirbimu ir (ar) prekyba;</text:p>
            <text:p text:style-name="P141"><text:span text:style-name="T142">6.1.3. kooperatinėms bendrovėms (kooperatyvams), neturinčioms pripažintos žemės<text:s/></text:span><text:span text:style-name="T143">ūkio kooperatinės bendrovės (kooperatyvo) statuso, užsiimančioms žemės ūkio produktų perdirbimu ir (ar) prekyba, kurios veiklą vykdo ne ilgiau kaip 2 metus ir<text:s/></text:span><text:span text:style-name="T144">jei per paskutinius keturis ketvirčius, ėjusius prieš paraiškos paskolai gauti pateikimą, supirkt</text:span><text:span text:style-name="T145">ų iš savo narių šių narių pagamintų žemės ūkio produktų vertė yra didesnė nei 50 proc. visų per tą laikotarpį supirktų žemės ūkio produktų vertės;</text:span></text:p>
            <text:p text:style-name="P146">6.1.4. ūkio subjektams, užsiimantiems akvakultūros produktų gamyba, savo pagamintų akvakultūros produktų perdirbimu ir iš jų pagamintų produktų realizavimu.</text:p>
            <text:p text:style-name="P147"><text:span text:style-name="T148">6.2. Ūkio subjektai, nurodyti Priemonės schemos 6.1.1–6.1.3 papunkčiuose, privalo būti<text:s/></text:span><text:span text:style-name="T149">įregistravę žemės ūkio valdą Lietuvos Respublikos žemės ūkio ir kaimo verslo registre Lietuvos Respublikos žemės ūkio ir<text:s/></text:span><text:span text:style-name="T150">kaimo verslo registro nuostatų, patvirtintų Lietuvos Respublikos Vyriausybės 2002 m. rugpjūčio 27 d. nutarimu Nr. 1351 „Dėl Lietuvos Respublikos žemės ūkio ir kaimo verslo registro įsteigimo ir jo nuostatų patvirtinimo“, nustatyta tvarka.</text:span></text:p>
            <text:p text:style-name="P151"><text:span text:style-name="T152">6.3.</text:span><text:span text:style-name="T153"><text:s/>Paskolos tei</text:span><text:span text:style-name="T154">kiamos paskolų gavėjams, kurie nuo 2022 m. vasario 1 d. iki paraiškos paskolai gauti dėl Rusijos agresijos prieš Ukrainą patyrė sunkumų ir atitinka vieną iš šių sąlygų:</text:span></text:p>
            <text:p text:style-name="P155">6.3.1. skubaus padengimo (kritinio likvidumo) rodiklio reikšmė (Trumpalaikis turtas – Atsargos / Trumpalaikiai įsipareigojimai) yra mažesnė nei 1;</text:p>
            <text:p text:style-name="P156"><text:span text:style-name="T157">6.3.2.<text:s/></text:span><text:span text:style-name="T158">pardavimo pajamos nukrito daugiau kaip 10 proc. Tikrinant sąlygą paskolos gavėjo vidutinės mėnesio <text:s/>pardavimo pajamos, gautos iš tinkamų pagal Priemonę remti veiklų, žemės ūkiui būdingų pas</text:span><text:span text:style-name="T159">laugų ir derliaus apdorojimo veiklos, laikotarpiu nuo 2022 m. vasario 1 d. iki paraiškos paskolai gauti pateikimo lyginamos su vidutinėmis mėnesio pardavimo pajamomis 2021 metais.</text:span></text:p>
          </table:table-cell>
        </table:table-row>
        <table:table-row table:style-name="TableRow160">
          <table:table-cell table:style-name="TableCell161">
            <text:p text:style-name="P162">7.</text:p>
          </table:table-cell>
          <table:table-cell table:style-name="TableCell163">
            <text:p text:style-name="P164">Tinkamos finansuoti išlaidos:</text:p>
          </table:table-cell>
          <table:table-cell table:style-name="TableCell165">
            <text:p text:style-name="P166"><text:span text:style-name="T167">7.1. Paskolos teikiamos apyvartiniam kapit</text:span><text:span text:style-name="T168">alui finansuoti, tai yra</text:span><text:span text:style-name="T169">:</text:span></text:p>
            <text:p text:style-name="P170">7.1.1. darbo užmokestis ir su juo susiję mokesčiai (ne daugiau kaip 6 mėn. laikotarpiu);</text:p>
            <text:p text:style-name="P171">7.1.2. kuras ir elektros energija ūkio reikmėms;</text:p>
            <text:p text:style-name="P172">7.1.3. trąšos;</text:p>
            <text:p text:style-name="P173">7.1.4. augalų apsaugos priemonės;</text:p>
            <text:p text:style-name="P174">7.1.5. dauginamoji medžiaga (lauko, daržo<text:s/>ir sodo žemės ūkio augalų ir gyvulių sėklos, sodinamoji ir kita medžiaga, skirta tam tikros veislės augalams dauginti, ir kt.);</text:p>
            <text:p text:style-name="P175">7.1.6. auginimo terpė ir indai, skirti augalams daiginti ir auginti;</text:p>
            <text:p text:style-name="P176">7.1.7. pašarai ir (ar) jų priedai;</text:p>
            <text:p text:style-name="P177">7.1.8. medžiagos, skirtos pašarams ruošti;</text:p>
            <text:p text:style-name="P178">7.1.9. veterinarinės priemonės (veterinariniai vaistai, veterinariniai biocidai, veterinarinėje medicinoje naudojami veterinariniai įrankiai, medžiagos ir kt.);</text:p>
            <text:p text:style-name="P179">7.1.10. kooperatinių bendrovių (kooperatyvų) iš savo narių perkama jų pagaminta produkcija;</text:p>
            <text:p text:style-name="P180"><text:span text:style-name="T181">7.1.11. šios paskolos administravimo mokesčio išlaidos.</text:span></text:p>
          </table:table-cell>
        </table:table-row>
        <table:table-row table:style-name="TableRow182">
          <table:table-cell table:style-name="TableCell183">
            <text:p text:style-name="P184">8.<text:s/></text:p>
          </table:table-cell>
          <table:table-cell table:style-name="TableCell185">
            <text:p text:style-name="P186">Finansavimo teikimo sąlygos:</text:p>
          </table:table-cell>
          <table:table-cell table:style-name="TableCell187">
            <text:p text:style-name="P188"><text:span text:style-name="T189">8.1. Paskolos teikiamos ne ilgesniam kaip 72 mėnesių laikotarpiui ir turi būti išmokėtos iki 2023 m. birželio 30 d.</text:span><text:span text:style-name="T190"><text:s/>Paskolos sutartyje gal</text:span><text:span text:style-name="T191">i</text:span><text:span text:style-name="T192"><text:s/>būti numat</text:span><text:span text:style-name="T193">ytas paskolos grąžinimo atidėjimo terminas iki 12 mėnesių nuo paskolos sutarties sudarymo dienos. Paskolos grąžinimo atidėjimo terminu nėra prailginamas šiame papunktyje nustatytas paskolos terminas.</text:span></text:p>
            <text:p text:style-name="P194"><text:span text:style-name="T195">8.2. Paskolos dydis<text:s/></text:span><text:span text:style-name="T196">negali viršyti Priemonės schemos 8.2</text:span><text:span text:style-name="T197">.1 arba 8.2.2 papunkčiuose nurodytų dydžių:</text:span></text:p>
            <text:p text:style-name="P198"><text:span text:style-name="T199">8.2.1. 15 proc. paskolos gavėjo vidutinių metinių <text:s text:c="2"/>pardavimo pajamų, gautų iš tinkamų pagal Priemonę remti veiklų, žemės ūkiui būdingų paslaugų ir derliaus apdorojimo veiklos, per paskutinius tris pasibaigusius ataskaitinius laikotarpius;</text:span></text:p>
            <text:p text:style-name="P200">8.2.2. 50 proc.<text:s/>gamtinių dujų ir elektros energijos išlaidų per 12 mėnesių, ėjusių prieš mėnesį, kurį pateikta paraiška paskolai gauti.</text:p>
            <text:p text:style-name="P201"><text:span text:style-name="T202">8.3. Visais atvejais paskolos suma vienam paskolos gavėjui negali viršyti<text:s/></text:span><text:span text:style-name="T203">500 000 Eur (penkių šimtų tūkstančių eurų)</text:span><text:span text:style-name="T204">.</text:span></text:p>
            <text:p text:style-name="P205">8.4. Vienam<text:s/>paskolos gavėjui pagal Priemonę gali būti suteikiama viena paskola.</text:p>
            <text:p text:style-name="P206">8.5. Fiksuota metinė palūkanų norma už paskolą priklausomai nuo paskolos gavėjo dydžio ir paskolos trukmės:<text:s/></text:p>
            <text:p text:style-name="P207"><text:span text:style-name="T208">8.5.1. kai paskola teikiama labai mažoms, mažoms ir vidutinėms įmonėms, kaip jo</text:span><text:span text:style-name="T209">s apibrėžtos 2014 m. birželio 25 d. Komisijos reglamento (ES) Nr. 702/2014, kuriuo skelbiama, kad tam tikrų kategorijų pagalba žemės bei miškų ūkio sektoriuose ir kaimo vietovėse yra suderinama su vidaus rinka pagal Sutarties dėl Europos Sąjungos veikimo 1</text:span><text:span text:style-name="T210">07 ir 108 straipsnius, su visais pakeitimais I priede (toliau – MVĮ):</text:span></text:p>
            <text:p text:style-name="P211">8.5.1.1. kai paskolos trukmė iki 12 mėnesių – 1,28 proc.;</text:p>
            <text:p text:style-name="P212">8.5.1.2. kai paskolos trukmė nuo 13 mėnesių iki 36 mėnesių – 1,53 proc.</text:p>
            <text:p text:style-name="P213">8.5.1.3. kai paskolos trukmė nuo 37 mėnesių iki 72 mėnesių – 2,03 proc.</text:p>
            <text:p text:style-name="P214">8.5.2. kai paskola teikiama didelėms įmonėms:</text:p>
            <text:p text:style-name="P215">8.5.2.1. kai paskolos trukmė iki 12 mėnesių – 1,53 proc.;</text:p>
            <text:p text:style-name="P216">8.5.2.2. kai paskolos trukmė nuo 13 mėnesių iki 36 mėnesių – 2,03 proc.</text:p>
            <text:p text:style-name="P217">8.5.2.3. kai paskolos trukmė nuo 37 mėnesių iki 72 mėnesių – 3,03 proc.</text:p>
            <text:p text:style-name="P218">8.6. Lėšų išskolinimo sąlygos:</text:p>
            <text:p text:style-name="P219"><text:span text:style-name="T220">8.6.1. 2 mėnesius nuo ŽŪPGF finansų tarpininkų paskoloms pagal Priemonę teikti atrankos paskelbimo dienos Priemonės lėšos skolinamos ūkio subjektams, kurių viena iš vykdomų veiklų yra:</text:span><text:s/></text:p>
            <text:p text:style-name="P221">8.6.1.1. paukštininkystė, kiaulininkystė, galvijininkystė, avininkystė ir ožkininkystė;</text:p>
            <text:p text:style-name="P222">8.6.1.2. daržininkystė ir sodininkystė;</text:p>
            <text:p text:style-name="P223">8.6.1.3. akvakultūra;<text:s/></text:p>
            <text:p text:style-name="P224">8.6.1.4. ekologinė augalininkystė.</text:p>
            <text:p text:style-name="P225">8.6.2. Terminui, nurodytam 8.6.1 papunktyje, pasibaigus paskolos gali būti teikiamos visiems tinkamiems ūkio subjektams (informacija apie paraiškų paskolai gauti teikimo terminus skelbiama ŽŪPGF interneto svetainėje adresu www.garfondas.lt).</text:p>
          </table:table-cell>
        </table:table-row>
        <table:table-row table:style-name="TableRow226">
          <table:table-cell table:style-name="TableCell227">
            <text:p text:style-name="P228">9.</text:p>
          </table:table-cell>
          <table:table-cell table:style-name="TableCell229">
            <text:p text:style-name="P230">Paskolos neteikiamos:</text:p>
          </table:table-cell>
          <table:table-cell table:style-name="TableCell231">
            <text:p text:style-name="P232">9.1. Jei paraiškos paskolai gauti pateikimo metu ūkio subjektas yra bankrutuojantis ir<text:s/>(ar) likviduojamas.</text:p>
            <text:p text:style-name="P233">9.2. Jei ūkio subjektas yra gavęs lengvatinę paskolą ar garantiją pagal ŽŪPGF įgyvendinamas finansines priemones ir nevykdo įsipareigojimų pagal paskolos ir (ar) finansinės nuomos (lizingo) sutartis su finansų įstaiga ir (arba) dėl jo nevykdomų įsipareigojimų pirmiau nurodyta sutartis yra nutraukta.</text:p>
            <text:p text:style-name="P234"><text:span text:style-name="T235">9.</text:span><text:span text:style-name="T236">3</text:span><text:span text:style-name="T237">. Ūkio subjektų projektams įgyvendinti pagal tam tikrą Lietuvos kaimo plėtros 2014–2020 m. programos priemonę, jei pagal tą priemonę yra teikiamos paskolos apyvartiniam kapitalui finansuot</text:span><text:span text:style-name="T238">i;</text:span></text:p>
            <text:p text:style-name="P239"><text:span text:style-name="T240">9.4. Jei paskolos gavėjui ar jo dalyviams taikomos Europos Sąjungos sankcijos reaguojant į Rusijos karinę agresiją, kaip nustatyta Komunikato 47 punkte. Informacija apie Europos Sąjungos taikomas sankcijas Rusijos ir Baltarusijos Respublikai skelbiamos<text:s/></text:span><text:span text:style-name="T241">Lietuvos Respublikos užsienio reikalų ministerijos interneto svetainėje<text:s/></text:span><text:span text:style-name="T242">www.urm.lt/sankcijos</text:span><text:span text:style-name="T243">.</text:span></text:p>
            <text:p text:style-name="P244"><text:span text:style-name="T245">9.5. Ūkio subjektams, kurie yra gavę pagalbą, kuri buvo</text:span><text:span text:style-name="T246"><text:s/>suteikta pagalbos teikėjo Lietuvoje ir Europos Komisijos sprendimu (dėl individualios pagalbos arba pagalb</text:span><text:span text:style-name="T247">os schemos) buvo pripažinta neteisėta ir nesuderinama su vidaus rinka, ir nėra grąžinę visos jos sumos, įskaitant palūkanas, teisės aktuose nustatyta tvarka.</text:span></text:p>
          </table:table-cell>
        </table:table-row>
        <table:table-row table:style-name="TableRow248">
          <table:table-cell table:style-name="TableCell249">
            <text:p text:style-name="P250">10.</text:p>
          </table:table-cell>
          <table:table-cell table:style-name="TableCell251">
            <text:p text:style-name="P252">Pagalbos sumavimas:</text:p>
          </table:table-cell>
          <table:table-cell table:style-name="TableCell253">
            <text:p text:style-name="P254"><text:span text:style-name="T255">10.1. Paskolų teikimas pagal Priemonę yra valstybės</text:span><text:span text:style-name="T256"><text:s/></text:span><text:span text:style-name="T257">pagalba, kuri<text:s/></text:span><text:span text:style-name="T258">teikiama pagal Komunikatą ir Priemonės schemą.</text:span></text:p>
            <text:p text:style-name="P259">10.2. Paskolos gavėjas, gavęs pagal kitas priemones paskolą pagal Komunikato 2.3 skirsnį, gali gauti paskolą pagal Priemonę, jeigu bendra paskolų suma vienam paskolos gavėjui neviršija Priemonės schemos 8.2 papunktyje nustatytų ribų.</text:p>
            <text:p text:style-name="P260">10.3. Paskolos gavėjas, gavęs pagal kitas priemones paskolos garantiją pagal Komunikato 2.2 skirsnį, gali gauti paskolą pagal Priemonę, jeigu bendra šių paskolų suma vienam paskolos gavėjui neviršija Priemonės schemos 8.2 papunktyje nustatytų ribų.<text:s/></text:p>
            <text:p text:style-name="P261">10.4. Garantija paskoloms, teikiamoms pagal šią Priemonę, t. y. pagal Komunikato 2.3 skirsnį, neteikiama.</text:p>
            <text:p text:style-name="P262"><text:span text:style-name="T263">10.5 Paskolos gavėjui, gavusiam pagalbą pagal Europos Komisijos komunikatą „Laikinoji valstybės pagalbos priemonių, skirtų<text:s/></text:span><text:span text:style-name="T264">ekonomikai remti reaguojant į dabartinį COVID-19 protrūkį, sistema“ (toliau – COVID-19 pagalbos komunikatas), gali būti teikiama pagalba pagal šią Priemonę, jei laikomasi nustatytų sumavimo taisyklių. Kai paskolos gavėjui yra suteikta paskolų arba garantij</text:span><text:span text:style-name="T265">ų pagal</text:span><text:span text:style-name="T266"><text:s/>Komunikatą ir COVID-19 pagalbos komunikatą ir kai paskolos suma apskaičiuojama</text:span><text:span text:style-name="T267"><text:s/>pagal paskolos gavėjo deklaruotus likvidumo poreikius, tie likvidumo poreikiai gali būti patenkinti pagalbą suteikiant tik vieną kartą.</text:span></text:p>
            <text:p text:style-name="P268"><text:span text:style-name="T269">10.6. Paskolos gali būti teikiamo</text:span><text:span text:style-name="T270">s ūkio subjektų projektams, finansuojamiems iš Europos Sąjungos lėšų ir (ar) kitų šaltinių (išskyrus Priemonės schemos 9.3 papunktyje nurodytą atvejį), įgyvendinti, jei nebus viršytas paramos teikimą reglamentuojančiuose teisės aktuose nustatytas didžiausi</text:span><text:span text:style-name="T271">as paramos intensyvumas arba paramos suma.</text:span></text:p>
          </table:table-cell>
        </table:table-row>
        <table:table-row table:style-name="TableRow272">
          <table:table-cell table:style-name="TableCell273">
            <text:p text:style-name="P274">11.<text:s/></text:p>
          </table:table-cell>
          <table:table-cell table:style-name="TableCell275">
            <text:p text:style-name="P276">Stebėsena:</text:p>
            <text:p text:style-name="P277"/>
          </table:table-cell>
          <table:table-cell table:style-name="TableCell278">
            <text:p text:style-name="P279">11.1. ŽŪPGF turi užtikrinti, kad teikiama valstybės pagalba atitiktų Komunikato ir šios schemos nuostatas.</text:p>
            <text:p text:style-name="P280"><text:span text:style-name="T281">11.2. ŽŪPGF turi pateikti duomenis apie suteiktą pagalbą Suteiktos valstybės pagalbos ir</text:span><text:span text:style-name="T282"><text:s/>nereikšmingos (</text:span><text:span text:style-name="T283">de minimis</text:span><text:span text:style-name="T284">) pagalbos registrui, vadovaudamasis Suteiktos valstybės pagalbos ir nereikšmingos (</text:span><text:span text:style-name="T285">de minimis</text:span><text:span text:style-name="T286">) pagalbos registro nuostatais, patvirtintais Lietuvos Respublikos Vyriausybės 2005 m. sausio 19 d. nutarimu Nr. 35 „Dėl Suteiktos valst</text:span><text:span text:style-name="T287">ybės pagalbos ir nereikšmingos (</text:span><text:span text:style-name="T288">de minimis</text:span><text:span text:style-name="T289">) pagalbos registro nuostatų patvirtinimo“.<text:s/></text:span></text:p>
          </table:table-cell>
        </table:table-row>
        <table:table-row table:style-name="TableRow290">
          <table:table-cell table:style-name="TableCell291">
            <text:p text:style-name="P292">12.<text:s/></text:p>
          </table:table-cell>
          <table:table-cell table:style-name="TableCell293">
            <text:p text:style-name="P294"><text:span text:style-name="T295">Skaidrumo reikalavimai</text:span></text:p>
          </table:table-cell>
          <table:table-cell table:style-name="TableCell296">
            <text:p text:style-name="P297"><text:span text:style-name="T298">ŽŪPGF, vadovaudamasis Komunikato nuostatomis, iki 2023 m. sausio 31 d. (kai sprendimai dėl pagalbos suteikimo priimti iki 2022 m. gruodžio 31 d.) ir iki 2023 m. liepos 31 d. (kai sprendimai dėl pagalbos suteikimo priimti nuo 2023 m. sausio 1 d. iki 2023 m.</text:span><text:span text:style-name="T299"><text:s/>birželio 30 d.)<text:s/></text:span><text:span text:style-name="T300">Reglamento (ES) Nr. 651/2014,<text:s/></text:span><text:span text:style-name="T301">kuriuo tam tikrų kategorijų pagalba skelbiama suderinama su vidaus rinka taikant Sutarties 107 ir 108 straipsnius, su visais pakeitimais,</text:span><text:span text:style-name="T302"><text:s/>III priede, Reglamento (ES) Nr. 702/2014 III priede ir 2014 m. gruodžio</text:span><text:span text:style-name="T303"><text:s/>16 d. Komisijos reglamento (ES) Nr. 1388/2014</text:span><text:span text:style-name="T304">, kuriuo tam tikrų kategorijų pagalba įmonėms, kurios verčiasi žvejybos ir akvakultūros produktų gamyba, perdirbimu ir prekyba, skelbiama suderinama su vidaus rinka taikant Sutarties dėl Europos Sąjungos veikim</text:span><text:span text:style-name="T305">o 107 ir 108 straipsnius, su visais pakeitimais, III priede nurodytą informaciją apie tuos pagalbos skyrimo atvejus, kai paskolos gavėjui skirta pagalba<text:s/></text:span><text:span text:style-name="T306">(t. y. tam pačiam paskolos gavėjui ir tam pačiam projektui arba veiklai skiriama pagalba, net jeigu ji<text:s/></text:span><text:span text:style-name="T307">skirta kelių sprendimų pagrindu ir (arba) pagal skirtingas pagalbos priemones)<text:s/></text:span><text:span text:style-name="T308">viršijo 10 000 Eur, pateikia Žemės ūkio ministerijai, kuri gautą informaciją paskelbia Europos Komisijos valstybės pagalbos skaidrumo viešos paieškos svetainėje ne vėliau kaip p</text:span><text:span text:style-name="T309">er 12 mėnesių nuo pagalbos suteikimo dienos</text:span><text:span text:style-name="T310">.</text:span></text:p>
          </table:table-cell>
        </table:table-row>
        <table:table-row table:style-name="TableRow311">
          <table:table-cell table:style-name="TableCell312">
            <text:p text:style-name="P313">13.</text:p>
          </table:table-cell>
          <table:table-cell table:style-name="TableCell314">
            <text:p text:style-name="P315">Informacijos ir dokumentų saugojimas</text:p>
          </table:table-cell>
          <table:table-cell table:style-name="TableCell316">
            <text:p text:style-name="P317"><text:span text:style-name="T318">Informacija ir dokumentai, susiję su pagalbos teikimu, saugomi ne trumpiau kaip 10 metų nuo paskutinės pagalbos suteikimo dienos.<text:s/></text:span></text:p>
          </table:table-cell>
        </table:table-row>
      </table:table>
      <text:p text:style-name="P319"><text:span text:style-name="T320">___________________</text:span></text:p>
      <text:p text:style-name="P321"/>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žemės ūkio ministerija, Įsakymas</text:span></text:p>
      <text:p text:style-name="P331"><text:span text:style-name="T332">Nr.<text:s/></text:span><text:a xlink:href="https://www.e-tar.lt/portal/legalAct.html?documentId=d97704f081d011ed8df094f359a60216" office:target-frame-name="_top" xlink:show="replace"><text:span text:style-name="T333">3D-852</text:span></text:a><text:span text:style-name="T334">, 2022-12-22, paskelbta TAR 2022-12-22, i. k. 2022-26330</text:span></text:p>
      <text:p text:style-name="P335"><text:span text:style-name="T336">Dėl žemės ūkio ministro 2022 m. r</text:span><text:span text:style-name="T337">ugpjūčio 29 d. įsakymo Nr. 3D-518 „Dėl skatinamosios finansinės priemonės „Paskolos ūkio subjektų, veikiančių žemės ūkio ir žuvininkystės produktų gamybos, perdirbimo ir prekybos srityse, likvidumui užtikrint reaguojant į Rusijos agresiją prieš Ukrainą“ sc</text:span><text:span text:style-name="T338">hemos patvirtin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4</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13:09:00Z</meta:creation-date>
    <dc:date>2023-07-06T13:09:00Z</dc:date>
    <meta:template xlink:href="Normal.dotm" xlink:type="simple"/>
    <meta:editing-cycles>1</meta:editing-cycles>
    <meta:editing-duration>PT0S</meta:editing-duration>
    <meta:document-statistic meta:page-count="3" meta:paragraph-count="119" meta:word-count="2028" meta:character-count="15198" meta:row-count="316" meta:non-whitespace-character-count="13289"/>
  </office:meta>
</office:document-meta>
</file>