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4.0361in" style:page-number="1"/>
      <style:text-properties style:font-size-complex="12pt"/>
    </style:style>
    <style:style style:name="P51" style:parent-style-name="Normal" style:family="paragraph">
      <style:paragraph-properties fo:text-indent="4.0361in"/>
      <style:text-properties style:font-size-complex="12pt"/>
    </style:style>
    <style:style style:name="P52" style:parent-style-name="Normal" style:family="paragraph">
      <style:paragraph-properties fo:text-indent="4.0361in"/>
      <style:text-properties style:font-size-complex="12pt"/>
    </style:style>
    <style:style style:name="P53" style:parent-style-name="Normal" style:family="paragraph">
      <style:paragraph-properties fo:text-indent="4.0361in"/>
      <style:text-properties style:font-size-complex="12pt"/>
    </style:style>
    <style:style style:name="P54" style:parent-style-name="Normal" style:family="paragraph">
      <style:paragraph-properties fo:text-indent="4.0361in"/>
      <style:text-properties style:font-size-complex="12pt"/>
    </style:style>
    <style:style style:name="P55" style:parent-style-name="Normal" style:family="paragraph">
      <style:paragraph-properties fo:text-indent="4.0361in"/>
      <style:text-properties style:font-size-complex="12pt"/>
    </style:style>
    <style:style style:name="P56" style:parent-style-name="Normal" style:family="paragraph">
      <style:paragraph-properties fo:text-indent="4.0361in"/>
      <style:text-properties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justify" fo:text-indent="0.2166in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2597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="TimesLT" style:font-size-complex="12pt"/>
    </style:style>
    <style:style style:name="T91" style:parent-style-name="DefaultParagraphFont" style:family="text">
      <style:text-properties style:font-name="TimesLT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TimesLT"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name="TimesLT" style:font-size-complex="12pt"/>
    </style:style>
    <style:style style:name="T96" style:parent-style-name="DefaultParagraphFont" style:family="text">
      <style:text-properties style:font-name="TimesLT"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name="TimesLT" style:font-size-complex="12pt"/>
    </style:style>
    <style:style style:name="T99" style:parent-style-name="DefaultParagraphFont" style:family="text">
      <style:text-properties style:font-name="TimesLT"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name="TimesLT" style:font-size-complex="12pt"/>
    </style:style>
    <style:style style:name="T102" style:parent-style-name="DefaultParagraphFont" style:family="text">
      <style:text-properties style:font-name="TimesLT"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name="TimesLT" style:font-size-complex="12pt"/>
    </style:style>
    <style:style style:name="T105" style:parent-style-name="DefaultParagraphFont" style:family="text">
      <style:text-properties style:font-name="TimesLT"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name="TimesLT" style:font-size-complex="12pt"/>
    </style:style>
    <style:style style:name="T108" style:parent-style-name="DefaultParagraphFont" style:family="text">
      <style:text-properties style:font-name="TimesLT"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name="TimesLT" style:font-size-complex="12pt"/>
    </style:style>
    <style:style style:name="T111" style:parent-style-name="DefaultParagraphFont" style:family="text">
      <style:text-properties style:font-name="TimesLT"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name="TimesLT"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name="TimesLT" style:font-size-complex="12pt"/>
    </style:style>
    <style:style style:name="T117" style:parent-style-name="DefaultParagraphFont" style:family="text">
      <style:text-properties style:font-name="TimesLT"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name="TimesLT" style:font-size-complex="12pt"/>
    </style:style>
    <style:style style:name="T120" style:parent-style-name="DefaultParagraphFont" style:family="text">
      <style:text-properties style:font-name="TimesLT"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name="TimesLT" style:font-size-complex="12pt"/>
    </style:style>
    <style:style style:name="T123" style:parent-style-name="DefaultParagraphFont" style:family="text">
      <style:text-properties style:font-name="TimesLT"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name="TimesLT" style:font-size-complex="12pt"/>
    </style:style>
    <style:style style:name="T126" style:parent-style-name="DefaultParagraphFont" style:family="text">
      <style:text-properties style:font-name="TimesLT"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name="TimesLT" style:font-size-complex="12pt"/>
    </style:style>
    <style:style style:name="T129" style:parent-style-name="DefaultParagraphFont" style:family="text">
      <style:text-properties style:font-name="TimesLT" style:font-size-complex="12pt"/>
    </style:style>
    <style:style style:name="T130" style:parent-style-name="DefaultParagraphFont" style:family="text">
      <style:text-properties style:font-name="TimesLT"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name="TimesLT" style:font-size-complex="12pt"/>
    </style:style>
    <style:style style:name="T133" style:parent-style-name="DefaultParagraphFont" style:family="text">
      <style:text-properties style:font-name="TimesLT" style:font-size-complex="12p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name="TimesLT" style:font-size-complex="12pt"/>
    </style:style>
    <style:style style:name="T136" style:parent-style-name="DefaultParagraphFont" style:family="text">
      <style:text-properties style:font-name="TimesLT" style:font-size-complex="12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name="TimesLT" style:font-size-complex="12pt"/>
    </style:style>
    <style:style style:name="T139" style:parent-style-name="DefaultParagraphFont" style:family="text">
      <style:text-properties style:font-name="TimesLT" style:font-size-complex="12pt"/>
    </style:style>
    <style:style style:name="P140" style:parent-style-name="Normal" style:family="paragraph">
      <style:paragraph-properties fo:text-align="justify" fo:line-height="150%" fo:text-indent="0.5909in"/>
      <style:text-properties style:font-name="TimesLT" style:font-size-complex="12pt"/>
    </style:style>
    <style:style style:name="P141" style:parent-style-name="Normal" style:family="paragraph">
      <style:paragraph-properties fo:text-align="center" fo:line-height="150%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8" style:parent-style-name="Normal" style:family="paragraph">
      <style:paragraph-properties fo:text-align="justify" fo:text-indent="0.2166in"/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name="TimesLT" style:font-size-complex="12pt"/>
    </style:style>
    <style:style style:name="T154" style:parent-style-name="DefaultParagraphFont" style:family="text">
      <style:text-properties style:font-name="TimesLT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="TimesLT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="TimesLT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="TimesLT" style:font-size-complex="12pt"/>
    </style:style>
    <style:style style:name="T188" style:parent-style-name="DefaultParagraphFont" style:family="text">
      <style:text-properties style:font-name="TimesLT" style:font-size-complex="12p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name="TimesLT" style:font-size-complex="12pt"/>
    </style:style>
    <style:style style:name="T191" style:parent-style-name="DefaultParagraphFont" style:family="text">
      <style:text-properties style:font-name="TimesLT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name="TimesLT" style:font-size-complex="12pt"/>
    </style:style>
    <style:style style:name="T198" style:parent-style-name="DefaultParagraphFont" style:family="text">
      <style:text-properties style:font-name="TimesLT"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name="TimesLT" style:font-size-complex="12pt"/>
    </style:style>
    <style:style style:name="T201" style:parent-style-name="DefaultParagraphFont" style:family="text">
      <style:text-properties style:font-name="TimesLT" style:font-size-complex="12pt"/>
    </style:style>
    <style:style style:name="T202" style:parent-style-name="DefaultParagraphFont" style:family="text">
      <style:text-properties style:font-name="TimesLT" style:font-size-complex="12p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name="TimesLT" style:font-size-complex="12pt"/>
    </style:style>
    <style:style style:name="T205" style:parent-style-name="DefaultParagraphFont" style:family="text">
      <style:text-properties style:font-name="TimesLT"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name="TimesLT" style:font-size-complex="12pt"/>
    </style:style>
    <style:style style:name="T208" style:parent-style-name="DefaultParagraphFont" style:family="text">
      <style:text-properties style:font-name="TimesLT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2166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8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center" fo:line-height="150%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01 iki 2020-02-19</text:span></text:p>
      <text:p text:style-name="P8"/>
      <text:p text:style-name="P9"><text:span text:style-name="T10">Įsakymas paskelbtas: TAR 2015-08-07, i. k. 2015-12137</text:span></text:p>
      <text:p text:style-name="P11"/>
      <text:p text:style-name="P12">Nauja redakcija nuo 2018-10-01:</text:p>
      <text:p text:style-name="Normal"><text:span text:style-name="T13">Nr.<text:s/></text:span><text:a xlink:href="https://www.e-tar.lt/portal/legalAct.html?documentId=e82fa0f0c25e11e88f64a5ecc703f89b" office:target-frame-name="_top" xlink:show="replace"><text:span text:style-name="T14">3D-679</text:span></text:a><text:span text:style-name="T15">, 2018-09-27, paskelbta TAR 2018-09-28, i. k. 2018-15240</text:span></text:p>
      <text:p text:style-name="P16"/>
      <text:p text:style-name="P17"><text:span text:style-name="T1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9">LIETUVOS RESPUBLIKOS ŽEMĖS ŪKIO MINISTRAS</text:p>
      <text:p text:style-name="P20"/>
      <text:p text:style-name="P21"><text:span text:style-name="T22">ĮSAKYMAS</text:span></text:p>
      <text:p text:style-name="P23"><text:span text:style-name="T24">DĖL</text:span><text:span text:style-name="T25"><text:s/></text:span><text:span text:style-name="T26">PRIEMONIŲ, SUSIJUSIŲ SU LIETUVOS RESPU</text:span><text:span text:style-name="T27">BLIKOS ŪKIO SUBJEKTŲ, PERKANČIŲ–PARDUODANČIŲ ŽALIĄ PIENĄ IR PREKIAUJANČIŲ PIENO GAMINIAIS, NESĄŽININGŲ VEIKSMŲ DRAUDIMO ĮSTATYMO ĮGYVENDINIMU, FINANSAVIMO TAISYKLIŲ PATVIRTINIMO</text:span></text:p>
      <text:p text:style-name="P28"/>
      <text:p text:style-name="P29">2015 m. rugpjūčio 7 d. Nr. 3D-629</text:p>
      <text:p text:style-name="P30">Vilnius</text:p>
      <text:p text:style-name="P31"/>
      <text:p text:style-name="P32"/>
      <text:p text:style-name="P33"><text:span text:style-name="T34">Vadovaudamasi</text:span><text:span text:style-name="T35">s</text:span><text:span text:style-name="T36"><text:s/>Lietuvos Respublikos žemės ūkio, maisto ūkio ir kaimo plėtros įstatymo 8 straipsnio 4 dalimi ir atsižvelgdama į Žemės ūkio ministerijos programų priemonėms įgyvendinti skirtų lėšų administravimo tvarkos aprašą, patvirtintą Lietuvos Respublikos žemės ūkio<text:s/></text:span><text:span text:style-name="T37">ministro 2011 m. balandžio 12 d. įsakymu Nr. 3D-314 „Dėl Žemės ūkio ministerijos programų priemonėms įgyvendinti skirtų lėšų administravimo tvarkos aprašo patvirtinimo“,</text:span></text:p>
      <text:p text:style-name="P38"><text:span text:style-name="T39">t v i r t i n u Priemonių, susijusių su Lietuvos Respublikos ūkio subjektų, perkanči</text:span><text:span text:style-name="T40">ų–parduodančių žalią pieną ir prekiaujančių pieno gaminiais, nesąžiningų veiksmų draudimo įstatymo įgyvendinimu, finansavimo taisykles (pridedama).</text:span></text:p>
      <text:p text:style-name="P41"/>
      <text:p text:style-name="P42"/>
      <text:p text:style-name="P43"/>
      <text:p text:style-name="P44">Žemės ūkio ministrė<text:s/><text:tab/>Virginija Baltraitienė</text:p>
      <text:p text:style-name="Normal"/>
      <text:soft-page-break/>
      <text:p text:style-name="P45">PATVIRTINTA</text:p>
      <text:p text:style-name="P51">Lietuvos Respublikos žemės ūkio</text:p>
      <text:p text:style-name="P52">ministro 2015 m. rugpjūčio 7 d.<text:s/></text:p>
      <text:p text:style-name="P53">įsakymu Nr. 3D-629</text:p>
      <text:p text:style-name="P54">(Lietuvos Respublikos žemės ūkio</text:p>
      <text:p text:style-name="P55">ministro 2018 m. rugsėjo 27 d.</text:p>
      <text:p text:style-name="P56">įsakymo Nr. 3D-679 redakcija)</text:p>
      <text:p text:style-name="P57"/>
      <text:p text:style-name="P58">PRIEMONIŲ, SUSIJUSIŲ SU LIETUVOS RESPUBLIKOS ŪKIO SUBJEKTŲ,<text:s/>PERKANČIŲ–PARDUODANČIŲ ŽALIĄ PIENĄ IR PREKIAUJANČIŲ PIENO GAMINIAIS, NESĄŽININGŲ VEIKSMŲ DRAUDIMO ĮSTATYMO ĮGYVENDINIMU, FINANSAVIMO TAISYKLĖS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Priemonių, susijusių su Lietuvos Respublikos ūkio subjektų, perkančių–p</text:span><text:span text:style-name="T69">arduodančių žalią pieną ir prekiaujančių pieno gaminiais, nesąžiningų veiksmų draudimo įstatymo įgyvendinimu, finansavimo taisyklės (toliau – taisyklės) parengtos vadovaujantis Lietuvos Respublikos ūkio subjektų, perkančių-parduodančių žalią pieną ir preki</text:span><text:span text:style-name="T70">aujančių pieno gaminiais, nesąžiningų veiksmų draudimo įstatymu, Žalio pieno pirkimo kainos mažinimo pagrindimo tvarkos aprašu, patvirtintu Lietuvos Respublikos žemės ūkio ministro 2015 m. liepos 27 d. įsakymu Nr. 3D-600 „Dėl Žalio pieno pirkimo kainos maž</text:span><text:span text:style-name="T71">inimo pagrindimo tvarkos aprašo patvirtinimo“, Duomenų iš žalio pieno pirkėjų rinkimo <text:s/>taisyklėmis, patvirtintomis Lietuvos Respublikos žemės ūkio ministro 2015 m. liepos 27 d. įsakymu Nr. 3D-603 „Dėl Duomenų iš žalio pieno pirkėjų rinkimo taisyklių patvir</text:span><text:span text:style-name="T72">tinimo“, ir Žemės ūkio ministerijos programų priemonėms įgyvendinti skirtų lėšų administravimo tvarkos aprašu, patvirtintu Lietuvos Respublikos žemės ūkio ministro 2011 m. balandžio 12 d. įsakymu Nr. 3D-314 „Dėl Žemės ūkio ministerijos programų priemonėms<text:s/></text:span><text:span text:style-name="T73">įgyvendinti skirtų lėšų administravimo tvarkos aprašo patvirtinimo“.</text:span></text:p>
      <text:p text:style-name="P74"><text:span text:style-name="T75">2</text:span><text:span text:style-name="T76">. Šios taisyklės reglamentuoja lėšų skyrimo<text:s/></text:span><text:span text:style-name="T77">viešosios įstaigos Kaimo verslo ir rinkų plėtros agentūros (toliau – Agentūra)<text:s/></text:span><text:span text:style-name="T78">vykdomos veiklos, susijusios su Lietuvos Respublikos ūkio s</text:span><text:span text:style-name="T79">ubjektų, perkančių–parduodančių žalią pieną ir prekiaujančių pieno gaminiais, nesąžiningų veiksmų draudimo įstatymo įgyvendinimu, išlaidoms, numatytoms šių taisyklių 3 punkte padengti tvarką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TINKAMOS FINANSUOTI IŠLAIDOS</text:span></text:p>
      <text:p text:style-name="P86"/>
      <text:p text:style-name="P87"><text:span text:style-name="T88">3</text:span><text:span text:style-name="T89">.<text:s/></text:span><text:span text:style-name="T90">Pagal šia</text:span><text:span text:style-name="T91">s taisykles finansuojamos šios<text:s/></text:span><text:span text:style-name="T92">Agentūros</text:span><text:span text:style-name="T93"><text:s/>išlaidos, tiesiogiai susijusios su taisyklių 2 punkte nurodyta veikla:</text:span></text:p>
      <text:p text:style-name="P94"><text:span text:style-name="T95">3.1</text:span><text:span text:style-name="T96">. darbo užmokestis;</text:span></text:p>
      <text:p text:style-name="P97"><text:span text:style-name="T98">3.2</text:span><text:span text:style-name="T99">. socialinio draudimo įmokos;</text:span></text:p>
      <text:p text:style-name="P100"><text:span text:style-name="T101">3.3</text:span><text:span text:style-name="T102">. komandiruotės;</text:span></text:p>
      <text:p text:style-name="P103"><text:span text:style-name="T104">3.4</text:span><text:span text:style-name="T105">. komunalinės paslaugos;</text:span></text:p>
      <text:p text:style-name="P106"><text:span text:style-name="T107">3.5</text:span><text:span text:style-name="T108">. ryšių paslaugos;</text:span></text:p>
      <text:p text:style-name="P109"><text:span text:style-name="T110">3.6</text:span><text:span text:style-name="T111">. transporto išlaikymas;</text:span></text:p>
      <text:p text:style-name="P112"><text:span text:style-name="T113">3.7</text:span><text:span text:style-name="T114">. leidinių prenumerata;</text:span></text:p>
      <text:p text:style-name="P115"><text:span text:style-name="T116">3.8</text:span><text:span text:style-name="T117">. kompiuterių techninė priežiūra;</text:span></text:p>
      <text:p text:style-name="P118"><text:span text:style-name="T119">3.9</text:span><text:span text:style-name="T120">. kvalifikacijos kėlimas;</text:span></text:p>
      <text:p text:style-name="P121"><text:span text:style-name="T122">3.10</text:span><text:span text:style-name="T123">. įmokos į garantinį fondą, kiti mokesčiai valstybės biudžetui;</text:span></text:p>
      <text:p text:style-name="P124"><text:span text:style-name="T125">3.11</text:span><text:span text:style-name="T126">. mokesčiai bankui;</text:span></text:p>
      <text:p text:style-name="P127"><text:span text:style-name="T128">3.12</text:span><text:span text:style-name="T129">.<text:s/></text:span><text:span text:style-name="T130">ilgalaikio materialiojo turto einamasis remontas;</text:span></text:p>
      <text:p text:style-name="P131"><text:span text:style-name="T132">3.13</text:span><text:span text:style-name="T133">. kitos išlaidos (kanceliariniai reikmenys, ūkinės prekės);</text:span></text:p>
      <text:p text:style-name="P134"><text:span text:style-name="T135">3.14</text:span><text:span text:style-name="T136">. ilgalaikio materialiojo ir nematerialiojo turto įsigijimas;</text:span></text:p>
      <text:p text:style-name="P137"><text:span text:style-name="T138">3.15</text:span><text:span text:style-name="T139">. kitos išlaidos.</text:span></text:p>
      <text:p text:style-name="P140"/>
      <text:p text:style-name="P141"/>
      <text:p text:style-name="P142"><text:span text:style-name="T143">III</text:span><text:span text:style-name="T144"><text:s/>SKYRIUS</text:span></text:p>
      <text:p text:style-name="P145"><text:span text:style-name="T146">FINANSAVIMO TVARKA I</text:span><text:span text:style-name="T147">R ATSKAITOMYBĖ UŽ LĖŠŲ PANAUDOJIMĄ</text:span></text:p>
      <text:p text:style-name="P148"/>
      <text:p text:style-name="P149"><text:span text:style-name="T150">4</text:span><text:span text:style-name="T151">. Agentūra teikia Žemės ūkio ministerijai (toliau – ministerija) <text:s/>planuojamą metinį lėšų poreikį bei išlaidų, nurodytų šių taisyklių 3 punkte, tinkamumo finansuoti pagrindimą.</text:span></text:p>
      <text:p text:style-name="P152"><text:span text:style-name="T153">5</text:span><text:span text:style-name="T154">.<text:s/></text:span><text:span text:style-name="T155">Agentūros</text:span><text:span text:style-name="T156"><text:s/>išlaidos</text:span><text:span text:style-name="T157"><text:s/>(išskyrus ilgalaikio</text:span><text:span text:style-name="T158"><text:s/>materialiojo ir nematerialiojo turto įsigijimo)</text:span><text:span text:style-name="T159"><text:s/>taisyklių 2 punkte nurodytai veiklai vykdyti apskaičiuojamos pagal Agentūros</text:span><text:span text:style-name="T160"><text:s/></text:span><text:span text:style-name="T161">patvirtintą išlaidų apskaičiavimo metodiką.</text:span></text:p>
      <text:p text:style-name="P162"><text:span text:style-name="T163">6</text:span><text:span text:style-name="T164">. Lėšas, reikalingas šiose taisyklėse nurodytai veiklai vykd</text:span><text:span text:style-name="T165">yti, nustato žemės ūkio ministras.</text:span></text:p>
      <text:p text:style-name="P166"><text:span text:style-name="T167">7</text:span><text:span text:style-name="T168">. Lėšos šių taisyklių 3 punkte nurodytoms išlaidoms finansuoti skiriamos sudarant ministerijos bei Agentūros sutartį, kurioje numatyta lėšų pervedimo, panaudojimo ir atsiskaitymo tvarka.</text:span></text:p>
      <text:p text:style-name="P169"><text:span text:style-name="T170">8</text:span><text:span text:style-name="T171">. Sutarčiai parengti Age</text:span><text:span text:style-name="T172">ntūra asmeniui, atsakingam už priemonės įgyvendinimą, o jei jis nepaskirtas – priemonės vadovui pateikia:</text:span></text:p>
      <text:p text:style-name="P173"><text:span text:style-name="T174">8.1</text:span><text:span text:style-name="T175">. Agentūros numatomų atlikti darbų sąrašo ir jų atlikimo grafiko projektus;</text:span></text:p>
      <text:p text:style-name="P176"><text:span text:style-name="T177">8.2</text:span><text:span text:style-name="T178">. veiklos, kuriai finansuoti skiriamos biudžeto lėšos, vertini</text:span><text:span text:style-name="T179">mo kriterijus, planuojamą detalų biudžeto lėšų paskirstymą pagal išlaidų ekonominę paskirtį, o tais atvejais, kai dalį lėšų numatoma naudoti darbo užmokesčiui, išlaidų darbo užmokesčiui apskaičiavimą.</text:span></text:p>
      <text:p text:style-name="P180"><text:span text:style-name="T181">9</text:span><text:span text:style-name="T182">. Agentūra gautas lėšas privalo naudoti pagal ti</text:span><text:span text:style-name="T183">kslinę paskirtį ir pagrįsti išlaidų pagrindimo ir apmokėjimo įrodymo dokumentais, o nepanaudotas lėšas iki kitų metų sausio 10 d. grąžinti ministerijai.</text:span></text:p>
      <text:p text:style-name="P184"><text:span text:style-name="T185">10</text:span><text:span text:style-name="T186">. Agentūra</text:span><text:span text:style-name="T187">, atsiskaitydama už įsipareigojimus, asmeniui, atsakingam už priemonės įgyvendinimą, o<text:s/></text:span><text:span text:style-name="T188">jei jis nepaskirtas – priemonės vadovui pateikia:</text:span></text:p>
      <text:p text:style-name="P189"><text:span text:style-name="T190">10.1</text:span><text:span text:style-name="T191">.<text:s/></text:span><text:span text:style-name="T192">Biudžeto išlaidų sąmatos įvykdymo ataskaitą pagal formą,</text:span><text:span text:style-name="T193"><text:s/></text:span><text:span text:style-name="T194">patvirtintą Lietuvos Respublikos finansų ministro 2008 m. gruodžio 31 d. įsakymu Nr. 1K-465 „Dėl Valstybės ir savivaldybių biudžetinių įstaig</text:span><text:span text:style-name="T195">ų ir kitų subjektų žemesniojo lygio biudžeto vykdymo ataskaitų sudarymo taisyklių ir formų patvirtinimo“;</text:span></text:p>
      <text:p text:style-name="P196"><text:span text:style-name="T197">10.2</text:span><text:span text:style-name="T198">. lėšų panaudojimo ataskaitą;</text:span></text:p>
      <text:p text:style-name="P199"><text:span text:style-name="T200">10.3</text:span><text:span text:style-name="T201">. išlaidų pagrindimo dokumentų sąrašą pagal išlaidų sąmatos straipsnius ir prireikus dokumentų originalu</text:span><text:span text:style-name="T202">s ar patvirtintas jų kopijas;</text:span></text:p>
      <text:p text:style-name="P203"><text:span text:style-name="T204">10.4</text:span><text:span text:style-name="T205">. šalių sutartinių įsipareigojimų įvykdymo aktą;</text:span></text:p>
      <text:p text:style-name="P206"><text:span text:style-name="T207">10.5</text:span><text:span text:style-name="T208">. vertinimo kriterijų</text:span><text:span text:style-name="T209"><text:s/>ataskaitą;</text:span></text:p>
      <text:p text:style-name="P210"><text:span text:style-name="T211">10.6</text:span><text:span text:style-name="T212">. kitus sutartyje nurodytus dokumentus.</text:span></text:p>
      <text:p text:style-name="P213"><text:span text:style-name="T214">11</text:span><text:span text:style-name="T215">. Iš Agentūros gautą šalių sutartinių įsipareigojimų įvykdymo aktą<text:s/></text:span><text:span text:style-name="T216">vizuoja asmuo, atsakingas už priemonės įgyvendinimą, jo tiesioginis vadovas, pasirašo priemonės vadovas ir tvirtina ministerijos kancleris. Biudžeto išlaidų sąmatos įvykdymo ataskaitą vizuoja Buhalterinės apskaitos skyriaus atsakingas darbuotojas.</text:span></text:p>
      <text:p text:style-name="P217"><text:span text:style-name="T218">12</text:span><text:span text:style-name="T219">.<text:s/></text:span><text:span text:style-name="T220">Asmuo, atsakingas už priemonės įgyvendinimą, arba priemonės vadovas, užpildęs ir pasirašęs Ministerijos vykdomų programų priemonėms įgyvendinti sudaromų sutarčių įvykdymo vertinimo ataskaitą, kurios formą tvirtina ministerijos kancleris, pateikia ją kartu<text:s/></text:span><text:span text:style-name="T221">su šalių sutartinių įsipareigojimų įvykdymo aktu ministerijos Buhalterinės apskaitos skyriui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ATSAKOMYBĖ</text:span></text:p>
      <text:p text:style-name="P228"/>
      <text:p text:style-name="P229"><text:span text:style-name="T230">13</text:span><text:span text:style-name="T231">. Už lėšų finansinės apskaitos organizavimą atsako Agentūros vadovas.</text:span></text:p>
      <text:p text:style-name="P232"><text:span text:style-name="T233">14</text:span><text:span text:style-name="T234">. Asmenys, gavę lėšas neteisėtai arba prisidėję pr</text:span><text:span text:style-name="T235">ie neteisėto jų gavimo (sąmoningai patvirtinę klaidingus duomenis), atsako Lietuvos Respublikos įstatymų ir kitų teisės aktų nustatyta tvarka.</text:span></text:p>
      <text:p text:style-name="P236"><text:span text:style-name="T237">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žemės ūkio ministerija, Įsakymas</text:span></text:p>
      <text:soft-page-break/>
      <text:p text:style-name="P247"><text:span text:style-name="T248">Nr.<text:s/></text:span><text:a xlink:href="https://www.e-tar.lt/portal/legalAct.html?documentId=c6b344f0e2ee11e68503b67e3b82e8bd" office:target-frame-name="_top" xlink:show="replace"><text:span text:style-name="T249">3D-50</text:span></text:a><text:span text:style-name="T250">, 2017-01-25, paskelbta TAR 2017-01-26, i. k. 2017-01427</text:span></text:p>
      <text:p text:style-name="P251"><text:span text:style-name="T252">Dėl žemės ūkio ministro 2015 m. rugpjūčio 7 d. įsakymo Nr. 3D-629 „Dėl Priemonių, susijusių su Lietuvos Respubli</text:span><text:span text:style-name="T253">kos ūkio subjektų, perkančių-parduodančių žalią pieną ir prekiaujančių pieno gaminiais, nesąžiningų veiksmų draudimo įstatymo įgyvendinimu, finansavimo taisyklių patvirtinimo“ pakeitimo</text:span></text:p>
      <text:p text:style-name="P254"/>
      <text:p text:style-name="P255"><text:span text:style-name="T256">2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e82fa0f0c25e11e88f64a5ecc703f89b" office:target-frame-name="_top" xlink:show="replace"><text:span text:style-name="T261">3D-679</text:span></text:a><text:span text:style-name="T262">, 2018-09-27, paskelbta TAR 2018-09-28, i. k. 2018-15240</text:span></text:p>
      <text:p text:style-name="P263"><text:span text:style-name="T264">Dėl žemės ūkio ministro 2015 m. rugpjūčio 7 d. įsakymo Nr. 3D-629 „Dėl Priemonių, susijusių su Lietuvos</text:span><text:span text:style-name="T265"><text:s/>Respublikos ūkio subjektų, perkančių-parduodančių žalią pieną ir prekiaujančių pieno gaminiais, nesąžiningų veiksmų draudimo įstatymo įgyvendinimu, finansavimo taisyklių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20T07:26:00Z</meta:creation-date>
    <dc:date>2020-02-20T07:26:00Z</dc:date>
    <meta:template xlink:href="Normal.dotm" xlink:type="simple"/>
    <meta:editing-cycles>1</meta:editing-cycles>
    <meta:editing-duration>PT0S</meta:editing-duration>
    <meta:document-statistic meta:page-count="5" meta:paragraph-count="16" meta:word-count="1258" meta:character-count="8414" meta:row-count="59" meta:non-whitespace-character-count="7172"/>
  </office:meta>
</office:document-meta>
</file>