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4" style:parent-style-name="Normal" style:family="paragraph">
      <style:paragraph-properties style:punctuation-wrap="simple" fo:text-align="justify" style:vertical-align="baseline" fo:text-indent="0.8861in"/>
    </style:style>
    <style:style style:name="P35" style:parent-style-name="Normal" style:family="paragraph">
      <style:paragraph-properties fo:text-align="justify" fo:text-indent="0.7875in"/>
      <style:text-properties fo:font-size="1pt" style:font-size-asian="1pt" style:font-size-complex="1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P42" style:parent-style-name="Normal" style:family="paragraph">
      <style:paragraph-properties style:punctuation-wrap="simple" fo:text-align="justify" style:vertical-align="baseline" fo:text-indent="0.8861in"/>
    </style:style>
    <style:style style:name="P43" style:parent-style-name="Normal" style:family="paragraph">
      <style:paragraph-properties fo:text-align="justify" fo:text-indent="0.7875in"/>
      <style:text-properties fo:font-size="1pt" style:font-size-asian="1pt" style:font-size-complex="1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master-page-name="MPF1" style:family="paragraph">
      <style:paragraph-properties fo:break-before="page" fo:text-indent="2.7562in"/>
    </style:style>
    <style:style style:name="P63" style:parent-style-name="Normal" style:family="paragraph">
      <style:paragraph-properties fo:text-indent="2.7562in"/>
    </style:style>
    <style:style style:name="P64" style:parent-style-name="Normal" style:family="paragraph">
      <style:paragraph-properties fo:text-indent="2.7562in"/>
    </style:style>
    <style:style style:name="P65" style:parent-style-name="Normal" style:family="paragraph">
      <style:paragraph-properties fo:text-indent="2.7562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  <style:text-properties fo:font-size="8pt" style:font-size-asian="8pt" style:font-size-complex="8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  <style:text-properties fo:font-size="8pt" style:font-size-asian="8pt" style:font-size-complex="8pt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indent="0.043in"/>
    </style:style>
    <style:style style:name="P80" style:parent-style-name="Normal" style:family="paragraph">
      <style:paragraph-properties fo:text-indent="0.9041in"/>
    </style:style>
    <style:style style:name="P81" style:parent-style-name="Normal" style:family="paragraph">
      <style:paragraph-properties fo:margin-left="5in" fo:text-indent="0.5in">
        <style:tab-stops/>
      </style:paragraph-properties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03 iki 2021-09-30</text:span></text:p>
      <text:p text:style-name="P10"/>
      <text:p text:style-name="P11"><text:span text:style-name="T12">Įsakymas paskelbtas: TAR 2021-02-05, i. k. 2021-0232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PAŽYMOS PAVYZDINĖS FORMOS PATVIRTINIMO</text:span></text:p>
      <text:p text:style-name="P27"/>
      <text:p text:style-name="P28"/>
      <text:p text:style-name="P29">2021 m. vasario 5 d. Nr. V-191</text:p>
      <text:p text:style-name="P30">Vilnius</text:p>
      <text:p text:style-name="P31"/>
      <text:p text:style-name="P32"/>
      <text:p text:style-name="P33"/>
      <text:p text:style-name="P34">Įgyvendindama Lietuvos Respublikos Vyriausybės 2000 m. balandžio 28 d. nutarimo Nr. 478 „Dėl Lietuvos Respublikos transporto lengvatų įstatymo įgyvendinimo“ 3.2 papunktį:</text:p>
      <text:p text:style-name="P35"/>
      <text:p text:style-name="P36">Preambulės pakeitimai:</text:p>
      <text:p text:style-name="P37"><text:span text:style-name="T38">Nr.<text:s/></text:span><text:a xlink:href="https://www.e-tar.lt/portal/legalAct.html?documentId=c9cdc4000bbe11ec9f09e7df20500045" office:target-frame-name="_top" xlink:show="replace"><text:span text:style-name="T39">V-1591</text:span></text:a><text:span text:style-name="T40">, 2021-09-02, paskelbta TAR 2021-09-02, i. k. 2021-18644</text:span></text:p>
      <text:p text:style-name="Normal"/>
      <text:p text:style-name="P41">1.T v i r t i n u Pažymos pavyzdinę formą (pridedama).</text:p>
      <text:p text:style-name="Normal"/>
      <text:p text:style-name="P42">2.<text:s/>N u s t a t a u, kad pagal šio įsakymo 1 punktu patvirtintą Pažymos pavyzdinę formą Lietuvos aukštųjų mokyklų išduotos pažymos studentams, neturintiems kito dokumento, suteikiančio teisę pasinaudoti Lietuvos Respublikos transporto lengvatų įstatymo 5 straipsnio 3 ir 6 dalyse nustatytomis lengvatomis, laikomos dokumentu, suteikiančiu tokią teisę nuo šio įsakymo įsigaliojimo dienos iki 2021 m. spalio 1 d. įskaitytinai.</text:p>
      <text:p text:style-name="P43"/>
      <text:p text:style-name="P44">Punkto pakeitimai:</text:p>
      <text:p text:style-name="P45"><text:span text:style-name="T46">Nr.<text:s/></text:span><text:a xlink:href="https://www.e-tar.lt/portal/legalAct.html?documentId=c9cdc4000bbe11ec9f09e7df20500045" office:target-frame-name="_top" xlink:show="replace"><text:span text:style-name="T47">V-1591</text:span></text:a><text:span text:style-name="T48">, 2021-09-02, paskelbta TAR 2021-09-02, i. k. 2021-18644</text:span></text:p>
      <text:p text:style-name="Normal"/>
      <text:p text:style-name="P49">3. P r i p a ž į s t u <text:s/>netekusiu galios Lietuvos Respublikos švietimo, mokslo ir sporto ministro 2020 m. birželio 16 d. įsakymą Nr. V-935 „Dėl Pažymos pavyzdinės formos patvirtinimo“ su visais pakeitimais ir papildymais.<text:s/></text:p>
      <text:p text:style-name="Normal"/>
      <text:p text:style-name="P50"/>
      <text:p text:style-name="P51"/>
      <text:p text:style-name="P52"/>
      <text:p text:style-name="P53">Švietimo, mokslo ir sporto ministrė<text:tab/><text:tab/><text:tab/>Jurgita Šiugždinienė</text:p>
      <text:p text:style-name="P54"/>
      <text:soft-page-break/>
      <text:p text:style-name="P55">PATVIRTINTA</text:p>
      <text:p text:style-name="P63">Lietuvos Respublikos švietimo, mokslo ir<text:s/></text:p>
      <text:p text:style-name="P64">sporto ministro 2021<text:s/>m. vasario 5 d.</text:p>
      <text:p text:style-name="P65">įsakymu Nr. V-191</text:p>
      <text:p text:style-name="Normal"/>
      <text:p text:style-name="P66">(Pažymos pavyzdinė forma)</text:p>
      <text:p text:style-name="P67"/>
      <text:p text:style-name="P68">(Aukštosios mokyklos logotipas)</text:p>
      <text:p text:style-name="P69"/>
      <text:p text:style-name="P70">(Aukštosios mokyklos pavadinimas)</text:p>
      <text:p text:style-name="P71"/>
      <text:p text:style-name="P72">2021- <text:s text:c="4"/>-<text:s/><text:tab/>Nr.<text:line-break/></text:p>
      <text:p text:style-name="P73">(sudarymo data)</text:p>
      <text:p text:style-name="P74">(sudarymo vieta)</text:p>
      <text:p text:style-name="P75"/>
      <text:p text:style-name="P76">PAŽYMA</text:p>
      <text:p text:style-name="Normal"/>
      <text:p text:style-name="P77">Pažymime, kad (vardas, pavardė) (a.k. (asmens kodo skaičiai)) yra (studijų programos pavadinimas) studijų programos nuolatinės studijų formos <text:s text:c="6"/>kurso studentas(-ė).</text:p>
      <text:p text:style-name="P78">Pažyma galioja nuo 2021 m. ...........d. iki 2021 m. ...........d. įskaitytinai. <text:s/></text:p>
      <text:p text:style-name="Normal"/>
      <text:p text:style-name="P79">(Atsakingo asmens pareigos) <text:s/><text:tab/><text:tab/><text:tab/><text:tab/><text:tab/><text:tab/>(Vardas, Pavardė)<text:line-break/></text:p>
      <text:p text:style-name="P80">A.V.<text:tab/><text:tab/><text:tab/><text:tab/><text:tab/><text:tab/><text:tab/><text:tab/>...........................</text:p>
      <text:p text:style-name="P81">(Parašas)</text:p>
      <text:p text:style-name="P82"/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švietimo, mokslo ir sporto ministerija, Įsakymas</text:span></text:p>
      <text:p text:style-name="P93"><text:span text:style-name="T94">Nr.<text:s/></text:span><text:a xlink:href="https://www.e-tar.lt/portal/legalAct.html?documentId=c9cdc4000bbe11ec9f09e7df20500045" office:target-frame-name="_top" xlink:show="replace"><text:span text:style-name="T95">V-1591</text:span></text:a><text:span text:style-name="T96">, 2021-09-02, paskelbta TAR 2021-09-02, i. k. 2021-18644</text:span></text:p>
      <text:p text:style-name="P97"><text:span text:style-name="T98">Dėl švietimo, mokslo ir sporto ministro 2021 m. vasario 5 d. įsakymo Nr. V-191 „Dėl Pažymos pavyz</text:span><text:span text:style-name="T99">dinės formos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0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/>
      </style:header>
      <style:footer>
        <text:p text:style-name="P58"><draw:frame draw:style-name="F59" text:anchor-type="paragraph" svg:y="0.0006in" draw:z-index="0"><draw:text-box fo:min-height="0in" fo:min-width="0in"><text:p text:style-name="P57"><text:span text:style-name="T60">Dokumentas3</text:span></text:p></draw:text-box></draw:frame></text:p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f0d1342-87e2-4c8b-a691-91707035c96a</dc:title>
    <meta:initial-creator>audra</meta:initial-creator>
    <dc:creator>adlibuser</dc:creator>
    <meta:creation-date>2021-10-01T07:53:00Z</meta:creation-date>
    <dc:date>2021-10-01T07:5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2" meta:paragraph-count="46" meta:word-count="363" meta:character-count="2569" meta:row-count="132" meta:non-whitespace-character-count="2252"/>
  </office:meta>
</office:document-meta>
</file>