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8 iki 2020-12-18</text:span></text:p>
      <text:p text:style-name="P3"/>
      <text:p text:style-name="P4"><text:span text:style-name="T5">Sprendimas paskelbtas: TAR 2019-01-07, i. k. 2019-00183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 <text:s/>ŠALČININKŲ RAJONO SAVIVALDYBĖS TERITORIJOS VIETINĖS REIKŠMĖS KELIŲ TINKLO IŠDĖSTYMO ŽEMĖTVARKOS SCHEMOS PATVIRTINIMO</text:span></text:p>
      <text:p text:style-name="P16"/>
      <text:p text:style-name="P17">2018 m. gruodžio 28 d. <text:s/>Nr. T-1237</text:p>
      <text:p text:style-name="P18">Šalčininkai</text:p>
      <text:p text:style-name="P19"/>
      <text:p text:style-name="P20"/>
      <text:p text:style-name="P21"><text:span text:style-name="T22">Vadovaudamasi Lietuvos Respublikos vietos savivaldos įstatymo 6 straipsnio 19 punktu</text:span><text:span text:style-name="T23">, 16 straipsnio 3 dalies 8 punktu ir<text:s/></text:span><text:span text:style-name="T24">18 straipsnio 2 dalimi,</text:span><text:span text:style-name="T25"><text:s/>Lietuvos Respublikos teritorijų planavimo įstatymo 18 straipsnio 4 dalimi, remdamasi Lietuvos Respublikos susisiekimo ministro ir Lietuvos Respublikos aplinkos ministro 2014 m. rugpjūčio 18 d. įs</text:span><text:span text:style-name="T26">akymu Nr. 3-334-(E)/D1-672 patvirtintomis Susisiekimo komunikacijų inžinerinės infrastruktūros vystymo planų rengimo taisyklėmis, Lietuvos Respublikos žemės ūkio ministro ir Lietuvos Respublikos aplinkos ministro 2016 m. vasario 24 d. įsakymu Nr. 3D-85/D1-</text:span><text:span text:style-name="T27">135 „Dėl Lietuvos Respublikos žemės ūkio ministro ir Lietuvos Respublikos aplinkos ministro 2004 m. rugsėjo 15 d. įsakymo Nr. 3d-518/d1-490 „Dėl žemėtvarkos schemų rengimo taisyklių patvirtinimo“ pakeitimo“  patvirtintomis taisyklėmis ir atsižvelgdama į Na</text:span><text:span text:style-name="T28">cionalinės žemės tarnybos prie Žemės ūkio ministerijos Žemės administravimo departamento Žemės tvarkymo planavimo skyriaus 2017 m. sausio 13 d. teritorijų planavimo dokumento patikrinimo akto NR.TPA-13-(8.30.) teigiamą išvadą, Šalčininkų rajono savivaldybė</text:span><text:span text:style-name="T29">s taryba <text:s/></text:span></text:p>
      <text:p text:style-name="P30"><text:span text:style-name="T31">n u s p r e n d ž i a:</text:span></text:p>
      <text:p text:style-name="P32"><text:span text:style-name="T33">1</text:span><text:span text:style-name="T34">. Patvirtinti Šalčininkų rajono savivaldybės teritorijos vietinės reikšmės kelių tinklo išdėstymo žemėtvarkos schemą (pridedama).</text:span></text:p>
      <text:p text:style-name="P35"><text:span text:style-name="T36">2</text:span><text:span text:style-name="T37">. P</text:span><text:span text:style-name="T38">ripažinti netekusiu galios<text:s/></text:span><text:span text:style-name="T39">Šalčininkų rajono savivaldybės tarybos 2017 m. vas</text:span><text:span text:style-name="T40">ario 8 d. sprendimą Nr. T-643</text:span><text:span text:style-name="T41"><text:s/>„<text:s/></text:span><text:span text:style-name="T42">Šalčininkų rajono savivaldybės teritorijos vietinės reikšmės kelių tinklo išdėstymo žemėtvarkos schemos patvirtinimo</text:span><text:span text:style-name="T43">“.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Zdzislav Palevič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Žemėtvarkos schema</text:p>
      <text:p text:style-name="P56">Priedo<text:s/>pakeitimai:</text:p>
      <text:p text:style-name="P57"><text:span text:style-name="T58">Nr.<text:s/></text:span><text:a xlink:href="https://www.e-tar.lt/portal/legalAct.html?documentId=dd0c3120232411eabe008ea93139d588" office:target-frame-name="_top" xlink:show="replace"><text:span text:style-name="T59">T-243</text:span></text:a><text:span text:style-name="T60">, 2019-12-18, paskelbta TAR 2019-12-27, i. k. 2019-21364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Šalčininkų rajono savivaldybės taryba, Sprendimas</text:span></text:p>
      <text:soft-page-break/>
      <text:p text:style-name="P70"><text:span text:style-name="T71">Nr.<text:s/></text:span><text:a xlink:href="https://www.e-tar.lt/portal/legalAct.html?documentId=dd0c3120232411eabe008ea93139d588" office:target-frame-name="_top" xlink:show="replace"><text:span text:style-name="T72">T-243</text:span></text:a><text:span text:style-name="T73">, 2019-12-18, paskelbta TAR 2019-12-27, i. k. 2019-21364</text:span></text:p>
      <text:p text:style-name="P74"><text:span text:style-name="T75">Dėl Šalčininkų rajono savivaldybės teritorijos vietinės reikšmės kelių tinklo išdėstymo žemėtvarkos<text:s/></text:span><text:span text:style-name="T76">schemos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1-01-26T16:11:00Z</meta:creation-date>
    <dc:date>2021-01-26T16:11:00Z</dc:date>
    <meta:print-date>2018-12-31T07:1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17" meta:word-count="306" meta:character-count="2462" meta:row-count="55" meta:non-whitespace-character-count="2173"/>
  </office:meta>
</office:document-meta>
</file>