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1pt" fo:background-color="#FFFFFF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fo:background-color="#FFFFFF"/>
    </style:style>
    <style:style style:name="T52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lapkričio 12 d. Nr. V-256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Lietuvos Respublikos sveikatos apsaugos ministro,</text:span><text:span text:style-name="T30"><text:s/></text:span><text:span text:style-name="T31">valstybės lygio ekstremalios</text:span><text:span text:style-name="T32">ios situacijos valstybės operacijų vadovo 2021 m. rugpjūčio 13 d. sprendimą Nr. V-1863 „Dėl viešojo maitinimo įstaigoms būtinų sąlygų“</text:span><text:span text:style-name="T33"><text:s/>ir 1.1.4 pa</text:span><text:span text:style-name="T34">punktį išdėstau taip:</text:span></text:p>
      <text:p text:style-name="P35"><text:span text:style-name="T36">„</text:span><text:span text:style-name="T37">1.1.4</text:span><text:span text:style-name="T38">. dėvėtų medicinines veido kaukes arba respiratorius, kurie<text:s/></text:span><text:span text:style-name="T39">priglunda prie veido</text:span><text:span text:style-name="T40"><text:s/>ir visiškai dengia nosį ir burną</text:span><text:span text:style-name="T41"><text:s/>(toliau ‒ kaukės). Kaukių leidžiama nedėvėti neįgalumą turintiems asmenims, kurie dėl savo sveikatos būklės jų dėvėti negali ar jų dėvėjimas gali pakenkti asmens sveikatos būklei (rekomenduojama dėvėti veido skydelį).“</text:span></text:p>
      <text:p text:style-name="P42"><text:span text:style-name="T43">2</text:span><text:span text:style-name="T44">.<text:s/></text:span><text:span text:style-name="T45">N u s t a t a u, kad šis sprendimas įsigalioja 2021 m. lapkričio 15 d.</text:span></text:p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<text:s/></text:span><text:span text:style-name="T52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2:30:00Z</meta:creation-date>
    <dc:date>2022-05-17T12:30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167" meta:character-count="1213" meta:row-count="36" meta:non-whitespace-character-count="1057"/>
  </office:meta>
</office:document-meta>
</file>