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style:vertical-align="baseline"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15%" fo:text-indent="0.5909in"/>
      <style:text-properties fo:color="#000000" style:font-size-complex="12pt"/>
    </style:style>
    <style:style style:name="P56" style:parent-style-name="Normal" style:family="paragraph">
      <style:paragraph-properties fo:text-align="center" style:vertical-align="baseline" fo:line-height="115%"/>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b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b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b 66.6%"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Cambria" style:font-name-complex="Calibri" fo:color="#000000"/>
    </style:style>
    <style:style style:name="P65" style:parent-style-name="Normal" style:family="paragraph">
      <style:paragraph-properties fo:text-align="justify" style:vertical-align="baseline"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b 66.6%" style:font-size-complex="12p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vertical-align="baseline"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b 66.6%" style:font-size-complex="12p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vertical-align="baseline" fo:line-height="115%" fo:text-indent="0.5909in"/>
      <style:text-properties fo:color="#000000"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80"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81"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82" style:parent-style-name="Normal" style:family="paragraph">
      <style:paragraph-properties fo:text-align="justify" style:vertical-align="baseline"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634in"/>
      <style:text-properties style:font-size-complex="12pt" style:language-asian="lt" style:country-asian="LT"/>
    </style:style>
    <style:style style:name="P102"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master-page-name="MPF1" style:family="paragraph">
      <style:paragraph-properties fo:break-before="page" style:vertical-align="baseline" fo:margin-left="3.75in" style:page-number="1">
        <style:tab-stops/>
      </style:paragraph-properties>
    </style:style>
    <style:style style:name="T119" style:parent-style-name="DefaultParagraphFont" style:family="text">
      <style:text-properties fo:text-transform="uppercas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22" style:parent-style-name="Normal" style:family="paragraph">
      <style:paragraph-properties style:vertical-align="baseline" fo:margin-left="3.75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vertical-align="baseline" fo:text-indent="0.5326in"/>
      <style:text-properties fo:color="#000000" style:font-size-complex="12pt" style:language-asian="lt" style:country-asian="LT"/>
    </style:style>
    <style:style style:name="P125" style:parent-style-name="Normal" style:family="paragraph">
      <style:paragraph-properties fo:text-align="center" style:vertical-align="baselin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style:style>
    <style:style style:name="P152" style:parent-style-name="Normal" style:family="paragraph">
      <style:paragraph-properties fo:text-align="center" style:vertical-align="baselin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baselin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vertical-align="baselin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vertical-align="baselin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66" style:parent-style-name="Normal" style:family="paragraph">
      <style:paragraph-properties fo:text-align="justify" style:vertical-align="baseline" fo:text-indent="0.590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5909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vertical-align="baseline" fo:text-indent="0.5909in"/>
    </style:style>
    <style:style style:name="P176" style:parent-style-name="Normal" style:family="paragraph">
      <style:paragraph-properties fo:text-align="center" style:vertical-align="baselin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vertical-align="baselin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83" style:parent-style-name="Normal" style:family="paragraph">
      <style:paragraph-properties fo:text-align="justify" style:vertical-align="baseline"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line-height="115%"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15%" fo:text-indent="0.5909in"/>
      <style:text-properties fo:color="#000000" style:font-size-complex="12pt"/>
    </style:style>
    <style:style style:name="P194" style:parent-style-name="Normal" style:family="paragraph">
      <style:paragraph-properties fo:text-align="center" style:vertical-align="baseline" fo:line-height="115%"/>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Cambria" style:font-name-complex="Calibri" fo:color="#000000"/>
    </style:style>
    <style:style style:name="P203" style:parent-style-name="Normal" style:family="paragraph">
      <style:paragraph-properties fo:text-align="justify" style:vertical-align="baseline"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vertical-align="baseline" fo:line-height="115%"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b 66.6%" style:font-size-complex="12p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vertical-align="baseline" fo:line-height="115%" fo:text-indent="0.5909in"/>
      <style:text-properties fo:color="#000000" style:language-asian="lt" style:country-asian="LT"/>
    </style:style>
    <style:style style:name="P213" style:parent-style-name="Normal" style:family="paragraph">
      <style:paragraph-properties fo:text-align="justify" style:vertical-align="baseline" fo:line-height="115%" fo:text-indent="0.5909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217"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218"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219"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220" style:parent-style-name="Normal" style:family="paragraph">
      <style:paragraph-properties fo:text-align="justify" style:vertical-align="baseline" fo:line-height="115%"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909in"/>
    </style:style>
    <style:style style:name="P261" style:parent-style-name="Normal" style:family="paragraph">
      <style:paragraph-properties fo:text-align="center" style:vertical-align="baselin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67" style:parent-style-name="Normal" style:family="paragraph">
      <style:paragraph-properties fo:text-align="justify" style:vertical-align="baseline"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Segoe UI" style:font-name-complex="Segoe UI" fo:font-size="9pt" style:font-size-asian="9pt"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Segoe UI" style:font-name-complex="Segoe UI" fo:font-size="9pt" style:font-size-asian="9pt"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Segoe UI" style:font-name-complex="Segoe UI" fo:font-size="9pt" style:font-size-asian="9pt" style:font-size-complex="12pt"/>
    </style:style>
    <style:style style:name="T506" style:parent-style-name="DefaultParagraphFont" style:family="text">
      <style:text-properties style:font-name="Segoe UI" style:font-name-complex="Segoe UI" fo:font-size="9pt" style:font-size-asian="9pt" style:font-size-complex="12pt"/>
    </style:style>
    <style:style style:name="T507" style:parent-style-name="DefaultParagraphFont" style:family="text">
      <style:text-properties style:font-name="Segoe UI" style:font-name-complex="Segoe UI" fo:font-size="9pt" style:font-size-asian="9pt" style:font-size-complex="12pt"/>
    </style:style>
    <style:style style:name="T508" style:parent-style-name="DefaultParagraphFont" style:family="text">
      <style:text-properties style:font-name="Segoe UI" style:font-name-complex="Segoe UI" fo:font-size="9pt" style:font-size-asian="9pt" style:font-size-complex="12pt"/>
    </style:style>
    <style:style style:name="P509" style:parent-style-name="Normal" style:family="paragraph">
      <style:paragraph-properties fo:text-align="justify" style:vertical-align="baseline"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Segoe UI" style:font-name-complex="Segoe UI" fo:font-size="9pt" style:font-size-asian="9pt"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8" style:parent-style-name="Normal" style:family="paragraph">
      <style:paragraph-properties fo:text-align="justify" style:vertical-align="baseline" fo:text-indent="0.5909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text-indent="0.5909in"/>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5909in"/>
      <style:text-properties fo:font-weight="bold" style:font-weight-asian="bold" style:font-weight-complex="bold" style:font-size-complex="12pt"/>
    </style:style>
    <style:style style:name="P537" style:parent-style-name="Normal" style:family="paragraph">
      <style:paragraph-properties fo:text-align="justify" style:vertical-align="baseline"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909in"/>
    </style:style>
    <style:style style:name="P546" style:parent-style-name="Normal" style:family="paragraph">
      <style:paragraph-properties fo:text-align="center" style:vertical-align="baseline"/>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552" style:parent-style-name="Normal" style:family="paragraph">
      <style:paragraph-properties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15%"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vertical-align="baseline" fo:text-indent="0.634in"/>
    </style:style>
    <style:style style:name="P598" style:parent-style-name="Normal" style:family="paragraph">
      <style:paragraph-properties fo:text-align="center" style:vertical-align="baselin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vertical-align="baseline"/>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04" style:parent-style-name="Normal" style:family="paragraph">
      <style:paragraph-properties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909in"/>
    </style:style>
    <style:style style:name="P636" style:parent-style-name="Normal" style:family="paragraph">
      <style:paragraph-properties fo:text-align="center" style:vertical-align="baseline"/>
    </style:style>
    <style:style style:name="T6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4-06-25, i. k. 2024-1152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text:span text:style-name="T18">LIETUVOS RESPUBLIKOS</text:span></text:p>
      <text:p text:style-name="P19"><text:span text:style-name="T20">SOCIALINĖS APSAUGOS IR DARBO MINISTRAS</text:span></text:p>
      <text:p text:style-name="P21"/>
      <text:p text:style-name="P22">ĮSAKYMAS</text:p>
      <text:p text:style-name="P23">DĖL SOCIALINIŲ PASLAUGŲ FINANSAVIMO IR LĖŠŲ APSKAIČIAVIMO METODIKOS PATVIRTINIMO</text:p>
      <text:p text:style-name="P24"/>
      <text:p text:style-name="P25">2024 m. birželio 25 d.<text:s/><text:span text:style-name="T26">Nr. A1-426</text:span></text:p>
      <text:p text:style-name="P27"><text:span text:style-name="T28">Vilnius</text:span></text:p>
      <text:p text:style-name="P29"/>
      <text:p text:style-name="P30"><text:span text:style-name="T31">Vadovaudamasi Lietuvos Respublikos socialinių paslaugų įstatymo 41 straipsnio 3 ir 5 dalimis, 42 straipsnio 10 dalimi, Lietuvos Respublikos išmokų vaikams įstatymo 12 straipsnio 2 dalimi, Lietuvos Respublikos šeim</text:span><text:span text:style-name="T32">ynų įstatymo 15 straipsnio 1 dalimi, Lietuvos Respublikos Vyriausybės 2006 m. kovo 16 d. nutarimo Nr. 259 „Dėl įgaliojimų suteikimo įgyvendinant Lietuvos Respublikos socialinių paslaugų įstatymą“ 1.2 papunkčiu:</text:span></text:p>
      <text:p text:style-name="P33"><text:span text:style-name="T34">1</text:span><text:span text:style-name="T35">. T v i r t i n u  Socialinių paslaugų f</text:span><text:span text:style-name="T36">inansavimo ir lėšų apskaičiavimo metodiką (pridedama).</text:span></text:p>
      <text:p text:style-name="P37"><text:span text:style-name="T38">2</text:span><text:span text:style-name="T39">.<text:s/></text:span>N u s t a t a u, kad:</text:p>
      <text:p text:style-name="P40">2.1. šis įsakymas, išskyrus šio įsakymo 2.4 papunktį, įsigalioja 2024 m. liepos 1 d.;</text:p>
      <text:p text:style-name="P41">2.2. šio įsakymo 2.4 papunktis įsigalioja 2025 m. sausio 1 d.;</text:p>
      <text:p text:style-name="P42">2.3. 2025 m.<text:s/>sausio 1 d. įsigalioja tokia šiuo įsakymu patvirtintos Socialinių paslaugų finansavimo ir lėšų apskaičiavimo metodikos:</text:p>
      <text:p text:style-name="P43">2.3.1. 6 punkto redakcija: <text:s/></text:p>
      <text:p text:style-name="P44"><text:span text:style-name="T45">„</text:span><text:span text:style-name="T46">6</text:span><text:span text:style-name="T47">. Savivaldybių administracijoms iš valstybės biudžeto dotacijų skiriamų lėšų socialinei globai asmeni</text:span><text:span text:style-name="T48">ui su sunkia negalia teikti dalis – iki 1 100 Eur per mėnesį.</text:span></text:p>
      <text:p text:style-name="P49"><text:span text:style-name="T50">Socialinės apsaugos ir darbo ministerija, atsižvelgdama į Lietuvos Respublikos finansų ministerijos</text:span><text:span text:style-name="T51"><text:s/>ekonominės raidos scenarijaus prognozes dėl vidutinio darbo užmokesčio ir valdžios vartojimo i</text:span><text:span text:style-name="T52">šlaidų defliatoriaus pokyčių 2026–2027 m.</text:span><text:span text:style-name="T53">, kasmet iki kovo 31 d.<text:s/></text:span><text:span text:style-name="T54">gali perskaičiuoti nurodytą dydį pagal šią formulę:</text:span></text:p>
      <text:p text:style-name="P55"/>
      <text:p text:style-name="P56"><text:span text:style-name="T57">I</text:span><text:span text:style-name="T58">t</text:span><text:span text:style-name="T59"><text:s/>= I</text:span><text:span text:style-name="T60">t-1<text:s/></text:span><text:span text:style-name="T61">⁎ (1 + 0,7<text:s/></text:span><text:span text:style-name="T62"><text:s/></text:span><text:span text:style-name="T63">⁎ W + 0,3 ⁎ G), kur:</text:span></text:p>
      <text:p text:style-name="P64"/>
      <text:p text:style-name="P65"><text:span text:style-name="T66">I</text:span><text:span text:style-name="T67">t</text:span><text:span text:style-name="T68"><text:s text:c="2"/>– socialinei globai teikti skiriamų lėšų dalis vienam asmeniui su sunkia negalia per mėnes</text:span><text:span text:style-name="T69">į prognozuojamu laikotarpiu;</text:span></text:p>
      <text:p text:style-name="P70"><text:span text:style-name="T71">I</text:span><text:span text:style-name="T72">t-1 <text:s/></text:span><text:span text:style-name="T73">– einamaisiais metais nustatyta socialinei globai teikti skiriamų lėšų dalis vienam asmeniui su sunkia negalia per mėnesį;<text:s/></text:span></text:p>
      <text:p text:style-name="P74">W – vidutinio darbo užmokesčio pokytis prognozuojamu laikotarpiu;</text:p>
      <text:p text:style-name="P75"><text:span text:style-name="T76">G – valdžios sektoriaus vartoji</text:span><text:span text:style-name="T77">mo išlaidų defliatoriaus pokytis prognozuojamu laikotarpiu.</text:span></text:p>
      <text:p text:style-name="P78">Socialinės apsaugos ir darbo ministro įsakymu sudarytos komisijos, kurios nariai yra Socialinių paslaugų priežiūros departamento prie Socialinės apsaugos ir darbo ministerijos (toliau<text:s/><text:soft-page-break/>– Socialinių<text:s/>paslaugų priežiūros departamentas), Asmens su negalia teisių agentūros prie Socialinės apsaugos ir darbo ministerijos, Neįgaliųjų reikalų tarybos, Lietuvos savivaldybių asociacijos, negalios organizacijų atstovai, sprendimu savivaldybių administracijoms gali būti skiriamos didesnės (iki 1 650 Eur per mėnesį) valstybės biudžeto dotacijos socialinei globai asmeniui su sunkia negalia teikti.</text:p>
      <text:p text:style-name="P79">Šios komisijos sudėtį ir nuostatus tvirtina socialinės apsaugos ir darbo ministras.</text:p>
      <text:p text:style-name="P80">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text:s/>– Mokėjimo už socialines paslaugas tvarkos aprašas), ir nuo socialinės globos kainos.</text:p>
      <text:p text:style-name="P81">Socialinės globos teikimo asmeniui su sunkia negalia lėšos naudojamos skirtumui tarp socialinės globos kainos ir asmens mokėjimo už socialines paslaugas finansuoti.</text:p>
      <text:p text:style-name="P82"><text:span text:style-name="T83">Per m</text:span><text:span text:style-name="T84">etus atsiradęs ir savivaldybių administracijų nurodytas papildomas lėšų poreikis socialinei globai asmenims su sunkia negalia teikti gali būti tenkinamas tik esant finansinėms galimybėms.“;</text:span></text:p>
      <text:p text:style-name="P85"><text:span text:style-name="T86">2.3.2</text:span><text:span text:style-name="T87">. 36 punkto redakcija:</text:span></text:p>
      <text:p text:style-name="P88"><text:span text:style-name="T89">„</text:span><text:span text:style-name="T90">36</text:span><text:span text:style-name="T91">. Savivaldybių<text:s/></text:span><text:span text:style-name="T92">administracijos kasmet iki kovo 1 d. pateikia Socialinių paslaugų priežiūros departamentui informaciją apie socialinių paslaugų, pirktų ar finansuotų per praėjusius 12 mėnesių (iki vasario 1 d.), kainas, nurodydamos paskutinę kiekvienos pirktos ar finansuo</text:span><text:span text:style-name="T93">tos socialinės paslaugos kainą.“;</text:span></text:p>
      <text:p text:style-name="P94"><text:span text:style-name="T95">2.4</text:span><text:span text:style-name="T96">.<text:s/></text:span>šiuo įsakymu patvirtintos Socialinių paslaugų finansavimo ir lėšų apskaičiavimo metodikos<text:span text:style-name="T97"><text:s/>6 punktas netaikomas asmenims su sunkia negalia, jei šie asmenys<text:s/></text:span><text:span text:style-name="T98">ar jų globėjai (rūpintojai, aprūpintojai), kiti teis</text:span><text:span text:style-name="T99">ėti jų atstovai,<text:s/></text:span>savivaldybės administracija ir socialines paslaugas teikianti socialinių paslaugų įstaiga<text:span text:style-name="T100"><text:s/>iki 2024 m. gruodžio 31 d. yra pasirašę rašytinę socialinių paslaugų teikimo ir finansavimo sutartį pagal<text:s/></text:span>Socialinių paslaugų finansavimo ir lėšų apskaičiavimo metodikos nuostatas, galiojusias iki 2024 m. gruodžio 31 d.<text:s/></text:p>
      <text:p text:style-name="P101"/>
      <text:p text:style-name="P102"/>
      <text:p text:style-name="P103"/>
      <text:p text:style-name="P104"><text:span text:style-name="T105">Finansų ministrė, einanti socialinės</text:span></text:p>
      <text:p text:style-name="P106"><text:span text:style-name="T107">apsaugos ir darbo ministro pareigas</text:span><text:span text:style-name="T108"><text:tab/></text:span><text:span text:style-name="T109"><text:tab/></text:span><text:span text:style-name="T110"><text:tab/></text:span><text:span text:style-name="T111"><text:tab/><text:s text:c="6"/>Gintarė Skaistė</text:span></text:p>
      <text:p text:style-name="P112"><text:span text:style-name="T119">PATVIRTINTA</text:span><text:span text:style-name="T120"> </text:span></text:p>
      <text:p text:style-name="P121">Lietuvos Respublikos socialinės apsaugos ir darbo ministro</text:p>
      <text:p text:style-name="P122">2024 m. birželio 25 d.<text:s/><text:span text:style-name="T123">įsakymu Nr. A1-426</text:span></text:p>
      <text:p text:style-name="P124"/>
      <text:p text:style-name="P125"><text:span text:style-name="T126">SOCIALINIŲ PASLAUGŲ FINANSAVIMO IR LĖŠŲ APSKAIČIAVIMO METODIKA</text:span><text:span text:style-name="T127"> </text:span></text:p>
      <text:p text:style-name="P128"/>
      <text:p text:style-name="P129"><text:span text:style-name="T130">I</text:span><text:span text:style-name="T131"><text:s/>SKYRIUS</text:span></text:p>
      <text:p text:style-name="P132"><text:span text:style-name="T133">BENDROSIOS<text:s/></text:span><text:span text:style-name="T134">NUOSTATOS</text:span></text:p>
      <text:p text:style-name="P135"/>
      <text:p text:style-name="P136"><text:span text:style-name="T137">1</text:span><text:span text:style-name="T138">. Socialinių paslaugų finansavimo ir lėšų apskaičiavimo metodika (toliau – Metodika) reglamentuoja skirtingų rūšių socialinių paslaugų finansavimą, lėšų socialinėms paslaugoms<text:s/></text:span><text:span text:style-name="T139">finansuoti<text:s/></text:span><text:span text:style-name="T140">apskaičiavimą ir socialinių paslaugų finansavimo admi</text:span><text:span text:style-name="T141">nistravimą.  </text:span></text:p>
      <text:p text:style-name="P142"><text:span text:style-name="T143">2</text:span><text:span text:style-name="T144">. Metodika taikoma finansuojant tas socialines paslaugas, kurias planuoja ir savivaldybės teritorijos gyventojams organizuoja savivaldybės meras ir kurios finansuojamos iš savivaldybės biudžeto lėšų ir (ar) Lietuvos Respublikos valstybės</text:span><text:span text:style-name="T145"><text:s/>biudžeto dotacijų savivaldybei, kurios administracija priėmė sprendimą dėl socialinių paslaugų skyrimo.  </text:span></text:p>
      <text:p text:style-name="P146"><text:span text:style-name="T147">3</text:span><text:span text:style-name="T148">. Metodikoje vartojamos sąvokos suprantamos taip, kaip jos apibrėžtos Lietuvos Respublikos civiliniame kodekse,<text:s/></text:span><text:span text:style-name="T149">Lietuvos Respublikos socialinių<text:s/></text:span><text:span text:style-name="T150">paslaugų įstatyme (toliau – Įstatymas), Lietuvos Respublikos asmens su negalia teisių apsaugos pagrindų įstatyme, Lietuvos Respublikos šeimynų įstatyme, Lietuvos Respublikos vietos savivaldos įstatyme ir Lietuvos Respublikos biudžeto sandaros įstatyme.  </text:span></text:p>
      <text:p text:style-name="P151"/>
      <text:p text:style-name="P152"><text:span text:style-name="T153">II</text:span><text:span text:style-name="T154"><text:s/>SKYRIUS</text:span></text:p>
      <text:p text:style-name="P155"><text:span text:style-name="T156">SOCIALINIŲ PASLAUGŲ FINANSAVIMAS</text:span></text:p>
      <text:p text:style-name="P157"/>
      <text:p text:style-name="P158"><text:span text:style-name="T159">PIRMASIS</text:span><text:span text:style-name="T160"><text:s/>SKIRSNIS</text:span></text:p>
      <text:p text:style-name="P161"><text:span text:style-name="T162">SOCIALINĖS PRIEŽIŪROS IR LAIKINO ATOKVĖPIO PASLAUGOS<text:s/></text:span></text:p>
      <text:p text:style-name="P163"><text:span text:style-name="T164">FINANSAVIMAS </text:span></text:p>
      <text:p text:style-name="P165"/>
      <text:p text:style-name="P166"><text:span text:style-name="T167">4</text:span><text:span text:style-name="T168">. Valstybės biudžeto dotacijos socialinei priežiūrai šeimoms teikti savivaldybių administracijoms skiriamos a</text:span><text:span text:style-name="T169">tvejo vadybininkų, socialinių darbuotojų, socialinių paslaugų įstaigų socialinių pedagogų ir individualios priežiūros darbuotojų, teikiančių socialinę priežiūrą šeimoms, pareigybėms finansuoti.  </text:span></text:p>
      <text:p text:style-name="P170"><text:span text:style-name="T171">5</text:span><text:span text:style-name="T172">. Valstybės biudžeto dotacijos vaikų dienos socialinei priežiūrai, asmenų su negalia socialinei reabilitacijai bendruomenėje, laikino atokvėpio paslaugai teikti savivaldybių administracijoms paskirstomos, pervedamos, tikslinamos, naudojamos ir už jas atsis</text:span><text:span text:style-name="T173">kaitoma socialinės apsaugos ir darbo ministro<text:s/></text:span><text:span text:style-name="T174">nustatyta tvarka.   </text:span></text:p>
      <text:p text:style-name="P175"/>
      <text:p text:style-name="P176"><text:span text:style-name="T177">ANTRASIS</text:span><text:span text:style-name="T178"><text:s/>SKIRSNIS</text:span></text:p>
      <text:p text:style-name="P179"><text:span text:style-name="T180">SOCIALINĖS GLOBOS FINANSAVIMAS </text:span><text:span text:style-name="T181"> </text:span></text:p>
      <text:p text:style-name="P182"/>
      <text:p text:style-name="P183"><text:span text:style-name="T184">6</text:span><text:span text:style-name="T185">. Savivaldybių administracijoms iš valstybės biudžeto dotacijų skiriamų lėšų socialinei globai asmeniui su sunkia negalia<text:s/></text:span><text:span text:style-name="T186">teikti dalis – iki 1 100 Eur per mėnesį.</text:span></text:p>
      <text:p text:style-name="P187"><text:span text:style-name="T188">Socialinės apsaugos ir darbo ministerija, atsižvelgdama į Lietuvos Respublikos finansų ministerijos</text:span><text:span text:style-name="T189"><text:s/>ekonominės raidos scenarijaus prognozes dėl vidutinio darbo užmokesčio ir valdžios vartojimo išlaidų defliatoriaus<text:s/></text:span><text:span text:style-name="T190">pokyčių 2026–2027 m.</text:span><text:span text:style-name="T191">, kasmet iki kovo 31 d.<text:s/></text:span><text:span text:style-name="T192">gali perskaičiuoti nurodytą dydį pagal šią formulę:</text:span></text:p>
      <text:p text:style-name="P193"/>
      <text:p text:style-name="P194"><text:span text:style-name="T195">I</text:span><text:span text:style-name="T196">t</text:span><text:span text:style-name="T197"><text:s/>= I</text:span><text:span text:style-name="T198">t-1<text:s/></text:span><text:span text:style-name="T199">⁎ (1 + 0,7<text:s/></text:span><text:span text:style-name="T200"><text:s/></text:span><text:span text:style-name="T201">⁎ W + 0,3 ⁎ G), kur:</text:span></text:p>
      <text:p text:style-name="P202"/>
      <text:p text:style-name="P203"><text:span text:style-name="T204">I</text:span><text:span text:style-name="T205">t</text:span><text:span text:style-name="T206"><text:s text:c="2"/>– socialinei globai teikti skiriamų lėšų dalis vienam asmeniui su sunkia negalia per mėnesį prognozuojamu laiko</text:span><text:span text:style-name="T207">tarpiu;</text:span></text:p>
      <text:p text:style-name="P208"><text:span text:style-name="T209">I</text:span><text:span text:style-name="T210">t-1 <text:s/></text:span><text:span text:style-name="T211">– einamaisiais metais nustatyta socialinei globai teikti skiriamų lėšų dalis vienam asmeniui su sunkia negalia per mėnesį;<text:s/></text:span></text:p>
      <text:p text:style-name="P212">W – vidutinio darbo užmokesčio pokytis prognozuojamu laikotarpiu;</text:p>
      <text:p text:style-name="P213"><text:span text:style-name="T214">G – valdžios sektoriaus vartojimo išlaidų<text:s/></text:span><text:span text:style-name="T215">defliatoriaus pokytis prognozuojamu laikotarpiu.</text:span></text:p>
      <text:p text:style-name="P216">Socialinės apsaugos ir darbo ministro įsakymu sudarytos komisijos, kurios nariai yra Socialinių paslaugų priežiūros departamento prie Socialinės apsaugos ir darbo ministerijos (toliau – Socialinių paslaugų priežiūros departamentas), Asmens su negalia teisių agentūros prie Socialinės apsaugos ir darbo ministerijos, Neįgaliųjų reikalų tarybos, Lietuvos savivaldybių asociacijos, negalios organizacijų atstovai, sprendimu savivaldybių administracijoms gali būti skiriamos didesnės (iki 1 650 Eur per mėnesį) valstybės biudžeto dotacijos socialinei globai asmeniui su sunkia negalia teikti.</text:p>
      <text:p text:style-name="P217">Šios komisijos sudėtį ir nuostatus tvirtina socialinės apsaugos ir darbo ministras.</text:p>
      <text:p text:style-name="P218">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text:s/>už socialines paslaugas tvarkos aprašas), ir nuo socialinės globos kainos.</text:p>
      <text:p text:style-name="P219">Socialinės globos teikimo asmeniui su sunkia negalia lėšos naudojamos skirtumui tarp socialinės globos kainos ir asmens mokėjimo už socialines paslaugas finansuoti.</text:p>
      <text:p text:style-name="P220"><text:span text:style-name="T221">Per metus atsira</text:span><text:span text:style-name="T222">dęs ir savivaldybių administracijų nurodytas papildomas lėšų poreikis socialinei globai asmenims su sunkia negalia teikti gali būti tenkinamas tik esant finansinėms galimybėms.</text:span><text:s/></text:p>
      <text:p text:style-name="P223">Punkto pakeitimai:</text:p>
      <text:p text:style-name="P224"><text:span text:style-name="T225">Nr.<text:s/></text:span><text:a xlink:href="https://www.e-tar.lt/portal/legalAct.html?documentId=1a9ca680330d11efbdaea558de59136c" office:target-frame-name="_top" xlink:show="replace"><text:span text:style-name="T226">A1-426</text:span></text:a><text:span text:style-name="T227">, 2024-06-25, paskelbta TAR 2024-06-25, i. k. 2024-11521</text:span></text:p>
      <text:p text:style-name="Normal"/>
      <text:p text:style-name="P228"><text:span text:style-name="T229">7</text:span><text:span text:style-name="T230">. Socialinės globos teikimo asmeniui su sunkia negalia lėšos skiriamos savivaldybės, kurioje priimtas sprendim</text:span><text:span text:style-name="T231">a</text:span><text:span text:style-name="T232">s dėl socialinės globos skyrimo a</text:span><text:span text:style-name="T233">smeniui su sunkia<text:s/></text:span><text:span text:style-name="T234">negalia,<text:s/></text:span><text:span text:style-name="T235">administracijai.</text:span><text:span text:style-name="T236"> </text:span></text:p>
      <text:p text:style-name="P237"><text:span text:style-name="T238">8</text:span><text:span text:style-name="T239">. Socialinės globos teikimo asmeniui su sunkia negalia lėšos asmeniui grynaisiais pinigais neišmokamos. </text:span></text:p>
      <text:p text:style-name="P240"><text:span text:style-name="T241">9</text:span><text:span text:style-name="T242">. Gautas Metodikos 6 punkte nurodytas lėšas savivaldybės administracija naudoja organizuodama<text:s/></text:span><text:span text:style-name="T243">dienos, trumpalaikę ar ilgalaikę socialinę globą asmenims su sunkia negalia, kuriems, vadovaujantis socialinės apsaugos ir darbo ministro patvirtintais Asmens (šeimos) socialinių paslaugų poreikio nustatymo ir skyrimo tvarkos aprašu ar Senyvo amžiaus asmen</text:span><text:span text:style-name="T244">s bei suaugusio asmens su negalia socialinės globos poreikio nustatymo metodika, nustatytas socialinės globos poreikis ir skirta dienos, trumpalaikė ar ilgalaikė socialinė globa. </text:span></text:p>
      <text:p text:style-name="P245"><text:span text:style-name="T246">10</text:span><text:span text:style-name="T247">. Socialinės<text:s/></text:span><text:span text:style-name="T248">globos teikimo asmeniui su sunkia negalia lėšomis savival</text:span><text:span text:style-name="T249">dybės administracija sumoka socialinės globos įstaigai už socialinės globos teikimą<text:s/></text:span><text:span text:style-name="T250">konkrečiam</text:span><text:span text:style-name="T251"><text:s/>asmeniui. </text:span></text:p>
      <text:p text:style-name="P252"><text:span text:style-name="T253">Socialinės globos įstaigai sumokama socialinės globos teikimo asmeniui su sunkia negalia lėšų dalis už socialinės globos teikimą<text:s/></text:span><text:span text:style-name="T254">konkrečiam</text:span><text:span text:style-name="T255"><text:s/>asmeniui priklauso nuo asmens finansinių galimybių mokėti už socialines paslaugas, įvertintų vadovaujantis Mokėjimo už socialines paslaugas tvarkos aprašu, ir nuo socialinės globos kainos.  </text:span></text:p>
      <text:p text:style-name="P256"><text:span text:style-name="T257">11</text:span><text:span text:style-name="T258">. Socialinės globos įstaiga globos (rūpybos) išmoką vaikui</text:span><text:span text:style-name="T259"><text:s/>pirmumo tvarka naudoja Metodikos 25.6–25.11 papunkčiuose nurodytoms išlaidoms apmokėti, o nepanaudota šios išmokos dalis naudojama Metodikos 23.7–23.11 papunkčiuose nurodytoms išlaidoms apmokėti. </text:span></text:p>
      <text:p text:style-name="P260"/>
      <text:p text:style-name="P261"><text:span text:style-name="T262">III</text:span><text:span text:style-name="T263"><text:s/>SKYRIUS</text:span></text:p>
      <text:p text:style-name="P264"><text:span text:style-name="T265">ŠEIMYNŲ FINANSAVIMAS</text:span></text:p>
      <text:p text:style-name="P266"/>
      <text:p text:style-name="P267"><text:span text:style-name="T268">12</text:span><text:span text:style-name="T269">. Šeimyno</text:span><text:span text:style-name="T270">s vykdomai vaiko globai (rūpybai) užtikrinti šeimynai mokamas globos (rūpybos) išmokos tikslinis priedas, naudojamas šeimynos dalyvių gyventojų pajamų mokesčiui, socialinio draudimo ir sveikatos draudimo įmokoms, mokėtinoms nuo šeimynos dalyvio išlaikymo p</text:span><text:span text:style-name="T271">ajamų, mokėti ir Metodikos 25.1–25.5 papunkčiuose nurodytoms išlaidoms apmokėti. Nepanaudota minėtoms išlaidoms apmokėti globos (rūpybos) išmokos tikslinio priedo dalis naudojama Metodikos 23.7–23.11 papunkčiuose ir 25.6–25.11 papunkčiuose nurodytoms išlai</text:span><text:span text:style-name="T272">doms apmokėti.  </text:span></text:p>
      <text:p text:style-name="P273"><text:span text:style-name="T274">Šeimynos dalyvio išlaikymo pajamų, finansuojamų iš savivaldybės biudžeto lėšų, minimalus dydis nustatytas Šeimynų įstatymo 15 straipsnio 1 dalyje. Šeimynos dalyvio išlaikymo pajamas skiria savivaldybės, iš kurios likę be tėvų globos vaikai</text:span><text:span text:style-name="T275"><text:s/>apgyvendinti šeimynoje, administracija pagal šeimynoje iš kiekvienos savivaldybės apgyvendintų vaikų skaičių.  </text:span></text:p>
      <text:p text:style-name="P276"><text:span text:style-name="T277">13</text:span><text:span text:style-name="T278">. Lėšos likusio be tėvų globos vaiko socialinei globai šeimynoje finansuoti susideda iš vaiko globos (rūpybos) išmokos ir vaiko globos (r</text:span><text:span text:style-name="T279">ūpybos) išmokos tikslinio priedo. Savivaldybės mero ar jo įgalioto savivaldybės administracijos direktoriaus ir šeimynos rašytiniu susitarimu gali būti skiriama ir kita finansinė bei materialinė parama šeimynai. </text:span></text:p>
      <text:p text:style-name="P280"><text:span text:style-name="T281">14</text:span><text:span text:style-name="T282">. Jeigu vyresnis negu 18 metų asmuo,<text:s/></text:span><text:span text:style-name="T283">iki jam sukaks 24 metai, atitinka Išmokų vaikams įstatymo 11 straipsnyje nurodytas sąlygas, lieka gyventi ir yra išlaikomas (nemokamai gauna nakvynę, maistą ir kitas paslaugas) šeimynoje, kurioje iki pilnametystės jam buvo nustatyta globa (rūpyba), tęsiama</text:span><text:span text:style-name="T284">s šeimynos finansavimas pagal Metodikos 12</text:span><text:span text:style-name="T285">–</text:span><text:span text:style-name="T286">13 punktus.<text:s/></text:span></text:p>
      <text:p text:style-name="P287"/>
      <text:p text:style-name="P288"><text:span text:style-name="T289">IV</text:span><text:span text:style-name="T290"><text:s/>SKYRIUS</text:span></text:p>
      <text:p text:style-name="P291"><text:span text:style-name="T292">SOCIALINŲ PASLAUGŲ KAINOS NUSTATYMAS</text:span></text:p>
      <text:p text:style-name="P293"/>
      <text:p text:style-name="P294"><text:span text:style-name="T295">15</text:span><text:span text:style-name="T296">. Prevencinių ir (ar) bendrųjų socialinių paslaugų kainą socialinių paslaugų įstaigos nustato pagal Metodikos 19 punkte nurodytas lėšų<text:s/></text:span><text:span text:style-name="T297">dalis, vadovaudamosi socialinės apsaugos ir darbo ministro patvirtintu Socialinių paslaugų katalogu (toliau – Socialinių paslaugų katalogas) bei kitais teisės aktais, reglamentuojančiais socialinių paslaugų organizavimą ir teikimą, derindamos ją su sociali</text:span><text:span text:style-name="T298">nių paslaugų įstaigos</text:span><text:span text:style-name="T299"><text:s/></text:span><text:span text:style-name="T300">savininko teises ir pareigas įgyvendinančia institucija ar socialinių paslaugų įstaigos dalininkais (savininkais), taip pat su prevencines ir (ar) bendrąsias socialines paslaugas perkančiomis ir jas finansuojančiomis savivaldybių admi</text:span><text:span text:style-name="T301">nistracijomis, atsižvelgdamos į prevencinių,</text:span><text:span text:style-name="T302"><text:s/></text:span><text:span text:style-name="T303">bendrųjų socialinių paslaugų organizavimo išlaidas, jų efektyvų panaudojimą ir šių paslaugų teikimo savivaldybės teritorijoje ypatumus.  </text:span></text:p>
      <text:p text:style-name="P304"><text:span text:style-name="T305">16</text:span><text:span text:style-name="T306">. Socialinės priežiūros ir (ar) laikino atokvėpio paslaugos kainą s</text:span><text:span text:style-name="T307">ocialinių paslaugų įstaigos nustato pagal Metodikos 19 punkte nurodytas lėšų dalis, vadovaudamosi Socialinių paslaugų katalogu bei kitais teisės aktais, reglamentuojančiais socialinių paslaugų organizavimą ir teikimą, derindamos ją su socialinių paslaugų į</text:span><text:span text:style-name="T308">staigos</text:span><text:span text:style-name="T309"><text:s/></text:span><text:span text:style-name="T310">savininko teises ir pareigas įgyvendinančia institucija ar socialinių paslaugų įstaigos dalininkais (savininkais), taip pat su socialinę priežiūrą ir (ar) laikino atokvėpio paslaugą finansuojančiomis savivaldybių administracijomis, atsižvelgdamos į</text:span><text:span text:style-name="T311"><text:s/>socialinės priežiūros ir (ar) laikino atokvėpio paslaugos organizavimo išlaidas, jų efektyvų panaudojimą ir šių paslaugų teikimo savivaldybės teritorijoje ypatumus.  </text:span></text:p>
      <text:p text:style-name="P312"><text:span text:style-name="T313">17</text:span><text:span text:style-name="T314">. Socialinės priežiūros ir (ar) laikino atokvėpio paslaugos kainą socialines pasla</text:span><text:span text:style-name="T315">ugas teikiantys fiziniai asmenys nustato pagal Metodikos 20 punktą, vadovaudamiesi Socialinių paslaugų katalogu bei kitais teisės aktais, reglamentuojančiais šių paslaugų organizavimą ir teikimą, derindami ją su socialinę priežiūrą ir (ar) laikino atokvėpi</text:span><text:span text:style-name="T316">o paslaugą finansuojančiomis savivaldybių administracijomis, atsižvelgdami į socialinės priežiūros ir (ar) laikino atokvėpio paslaugos organizavimo išlaidas, jų efektyvų panaudojimą ir šių paslaugų teikimo savivaldybės teritorijoje ypatumus.  </text:span></text:p>
      <text:p text:style-name="P317"><text:span text:style-name="T318">18</text:span><text:span text:style-name="T319">. Soci</text:span><text:span text:style-name="T320">alinės globos kainą socialinės globos įstaigos, išskyrus šeimynas, nustato pagal Metodikos 19 punkte nurodytas lėšų dalis, vadovaudamosi Socialinių paslaugų katalogu, socialinės apsaugos ir darbo ministro patvirtintu Socialinės globos normų aprašu, Sociali</text:span><text:span text:style-name="T321">nę globą teikiančių darbuotojų darbo laiko sąnaudų normatyvais bei kitais teisės aktais, reglamentuojančiais socialinės globos organizavimą ir teikimą, derindamos ją su savininko teises ir pareigas įgyvendinančia institucija ar socialinės globos įstaigos d</text:span><text:span text:style-name="T322">alininkais (savininkais), taip pat su socialinę globą finansuojančiomis savivaldybių administracijomis, atsižvelgdamos į socialinės globos organizavimo išlaidas ir jų efektyvų panaudojimą.</text:span></text:p>
      <text:p text:style-name="P323"><text:span text:style-name="T324">19</text:span><text:span text:style-name="T325">. Socialinių paslaugų įstaigų perkamų (parduodamų) ar finansu</text:span><text:span text:style-name="T326">ojamų prevencinių, bendrųjų paslaugų, socialinės priežiūros, laikino atokvėpio paslaugos ir (ar) socialinės globos (toliau – socialinės paslaugos) kainą sudaro: </text:span></text:p>
      <text:p text:style-name="P327"><text:span text:style-name="T328">19.1</text:span><text:span text:style-name="T329">. bendroji lėšų dalis; </text:span></text:p>
      <text:p text:style-name="P330"><text:span text:style-name="T331">19.2</text:span><text:span text:style-name="T332">. kintamoji lėšų dalis.</text:span></text:p>
      <text:p text:style-name="P333"><text:span text:style-name="T334">20</text:span><text:span text:style-name="T335">. Fizinių asmenų teikiam</text:span><text:span text:style-name="T336">os<text:s/></text:span><text:span text:style-name="T337">socialinės priežiūros ir (ar) laikino atokvėpio paslaugos kainą sudaro kintamoji lėšų dalis, nurodyta Metodikos 25.1</text:span><text:span text:style-name="T338">–</text:span><text:span text:style-name="T339">25.5 papunkčiuose.</text:span><text:span text:style-name="T340"> </text:span></text:p>
      <text:p text:style-name="P341"><text:span text:style-name="T342">21</text:span><text:span text:style-name="T343">. Visų rūšių socialinių paslaugų bendroji lėšų dalis yra vienoda. </text:span></text:p>
      <text:p text:style-name="P344"><text:span text:style-name="T345">22</text:span><text:span text:style-name="T346">. Kintamoji lėšų dalis kinta – ji<text:s/></text:span><text:span text:style-name="T347">priklauso nuo socialinių paslaugų rūšies ir socialinių paslaugų gavėjų grupės. </text:span></text:p>
      <text:p text:style-name="P348"><text:span text:style-name="T349">23</text:span><text:span text:style-name="T350">. Bendrąją lėšų dalį sudaro šios finansų ministro tvirtinamoje Lietuvos Respublikos valstybės ir savivaldybių biudžetų pajamų ir išlaidų klasifikacijoje nurodytos<text:s/></text:span><text:span text:style-name="T351">išlaidos: </text:span></text:p>
      <text:p text:style-name="P352"><text:span text:style-name="T353">23.1</text:span><text:span text:style-name="T354">.</text:span><text:span text:style-name="T355"><text:s/></text:span><text:span text:style-name="T356">„2.1.1.1.1.1. Darbo užmokestis pinigais“. Šiame papunktyje nurodytos išlaidos –<text:s/></text:span><text:span text:style-name="T357">socialinių paslaugų įstaigos administracinio, ūkinio ir aptarnaujančio personalo darbo užmokestis;</text:span></text:p>
      <text:p text:style-name="P358"><text:span text:style-name="T359">23.2</text:span><text:span text:style-name="T360">.<text:s/></text:span><text:span text:style-name="T361">„2.1.2.1.1.1. Socialinio draudimo įmokos“. Šiame</text:span><text:span text:style-name="T362"><text:s/>papunktyje nurodytos išlaidos – socialinio draudimo įmokos, mokamos nuo apskaičiuoto socialinių paslaugų įstaigos administracinio, ūkinio ir aptarnaujančio personalo darbo užmokesčio;</text:span></text:p>
      <text:p text:style-name="P363"><text:span text:style-name="T364">23.3</text:span><text:span text:style-name="T365">. „</text:span><text:span text:style-name="T366">2.7.2.1.1.1. Socialinė parama pinigais“. Šiame papunktyje nu</text:span><text:span text:style-name="T367">rodytos išlaidos –<text:s/></text:span><text:span text:style-name="T368">nenutrūkstamas darbo užmokesčio mokėjimas socialinių paslaugų įstaigos administracinio, ūkinio ir aptarnaujančio personalo ligos atveju (už pirmas dvi ligos dienas), išmokos įvykus nelaimingam atsitikimui, parama esant sunkiai materialin</text:span><text:span text:style-name="T369">ei būklei, mirties ir kitais atvejais, išeitinės išmokos ir nuo jų apskaičiuotos socialinio draudimo įmokos;</text:span></text:p>
      <text:p text:style-name="P370"><text:span text:style-name="T371">23.4</text:span><text:span text:style-name="T372">. „</text:span><text:span text:style-name="T373">2.2.1.1.1.16. Kvalifikacijos kėlimo išlaidos“. Šiame papunktyje nurodytos išlaidos – </text:span><text:span text:style-name="T374">socialinių paslaugų įstaigos administracinio, ūkini</text:span><text:span text:style-name="T375">o ir aptarnaujančio personalo<text:s/></text:span><text:span text:style-name="T376">profesinės kvalifikacijos tobulinimo išlaidos</text:span><text:span text:style-name="T377">;</text:span></text:p>
      <text:p text:style-name="P378"><text:span text:style-name="T379">23.5</text:span><text:span text:style-name="T380">. „2.2.1.1.1.11. Komandiruočių išlaidos“. Šiame papunktyje nurodytos išlaidos – visos su socialinių paslaugų įstaigos administracinio, ūkinio ir aptarnaujančio personalo k</text:span><text:span text:style-name="T381">omandiruotėmis susijusios išlaidos;</text:span></text:p>
      <text:p text:style-name="P382"><text:span text:style-name="T383">23.6</text:span><text:span text:style-name="T384">. „2.2.1.1.1.20. Komunalinių paslaugų įsigijimo išlaidos“. Šiame papunktyje nurodytos išlaidos – </text:span><text:span text:style-name="T385">socialinių paslaugų įstaigos komunalinės išlaidos (šildymo, elektros energijos tiekimo, </text:span><text:span text:style-name="T386">vandentiekio ir kanalizacij</text:span><text:span text:style-name="T387">os,</text:span><text:span text:style-name="T388"> </text:span><text:span text:style-name="T389">šiukšlių išvežimo paslaugų išlaidos ir pan.</text:span><text:span text:style-name="T390">);</text:span></text:p>
      <text:p text:style-name="P391"><text:span text:style-name="T392">23.7</text:span><text:span text:style-name="T393">. „</text:span><text:span text:style-name="T394">2.2.1.1.1.05. Ryšių įrangos ir ryšių paslaugų įsigijimo išlaidos“. Šiame papunktyje nurodytos išlaidos – socialinių paslaugų įstaigos ryšių paslaugų (interneto, telefono (išskyrus išmaniuosius<text:s/></text:span><text:span text:style-name="T395">telefonus), pašto ir kitų ryšių paslaugų), taip pat telefonų ir kitos ryšių įrangos įsigijimo, remonto išlaidos ir pan.;</text:span></text:p>
      <text:p text:style-name="P396"><text:span text:style-name="T397">23.8</text:span><text:span text:style-name="T398">.<text:s/></text:span><text:span text:style-name="T399">„2.2.1.1.1.30. Kitų prekių ir paslaugų įsigijimo išlaidos“. Šiame papunktyje nurodytos išlaidos – socialinių paslaugų įstaigo</text:span><text:span text:style-name="T400">s mokesčiai bankams už pavedimus ir kitas jų paslaugas, ūkinio inventoriaus,<text:s/></text:span><text:span text:style-name="T401">kanceliarinių<text:s/></text:span><text:span text:style-name="T402">prekių, spaudinių ir kitų prekių, susijusių su socialinės globos įstaigos administravimu,</text:span><text:span text:style-name="T403"><text:s/>įsigijimo išlaidos;</text:span></text:p>
      <text:p text:style-name="P404"><text:span text:style-name="T405">23.9</text:span><text:span text:style-name="T406">. „</text:span><text:span text:style-name="T407">2.2.1.1.1.06. Transporto išlaikymo ir transp</text:span><text:span text:style-name="T408">orto paslaugų įsigijimo išlaidos“. Šiame papunktyje nurodytos išlaidos – transporto išlaidos,<text:s/></text:span><text:span text:style-name="T409">tiesiogiai nesusijusios su socialinių paslaugų teikimu</text:span><text:span text:style-name="T410">.</text:span></text:p>
      <text:p text:style-name="P411"><text:span text:style-name="T412">23.10</text:span><text:span text:style-name="T413">. „2.2.1.1.1.15. Materialiojo turto paprastojo remonto prekių ir paslaugų įsigijimo išlaidos“. Ši</text:span><text:span text:style-name="T414">ame papunktyje nurodytos išlaidos – socialinių paslaugų įstaigos materialiojo turto ir ūkinio inventoriaus remonto darbų ir techninės priežiūros išlaidos ir įrankių bei prekių, kurie reikalingi paprastojo remonto darbams atlikti (santechnikos, elektros ins</text:span><text:span text:style-name="T415">taliacijos, apdailos ir pan. įrankių ir prekių, taip pat instrumentų, mechaninių ir elektrinių įrankių ir pan.), įsigijimo išlaidos; taip pat priežiūros ir paprastojo remonto darbų, kurie atliekami siekiant naudoti materialųjį turtą numatytu jo eksploatavi</text:span><text:span text:style-name="T416">mo laikotarpiu ir kurie nekeičia turto vertės bei jo funkcinių galimybių, bet palaiko jo gerą arba atkuria ankstesnę būklę, išlaidos.</text:span></text:p>
      <text:p text:style-name="P417"><text:span text:style-name="T418">23.11</text:span><text:span text:style-name="T419">. „</text:span><text:span text:style-name="T420">2.2.1.1.1.21. Informacinių technologijų prekių ir paslaugų įsigijimo išlaidos“. Šiame papunktyje nurodytos išl</text:span><text:span text:style-name="T421">aidos – kompiuterinės technikos ir kompiuterinės technikos dalių, monitorių, spausdintuvų, kopijavimo ir daugiafunkcių</text:span><text:span text:style-name="T422"> </text:span><text:span text:style-name="T423">aparatų, spausdintuvų dažų, USB laikmenų, išmaniųjų telefonų ir kitų informacinių technologijų prekių įsigijimo išlaidos, taip pat inform</text:span><text:span text:style-name="T424">acinių technologijų prekių nuomos ir remonto išlaidos.</text:span></text:p>
      <text:p text:style-name="P425"><text:span text:style-name="T426">24</text:span><text:span text:style-name="T427">. Rekomenduojama, kad šios Metodikos 23.1 papunktyje nurodytos išlaidos neviršytų 20 procentų viso socialinių paslaugų įstaigos darbo užmokesčio fondo.  </text:span></text:p>
      <text:p text:style-name="P428"><text:span text:style-name="T429">25</text:span><text:span text:style-name="T430">. Kintamąją lėšų dalį sudaro šios</text:span><text:span text:style-name="T431"><text:s/>finansų ministro tvirtinamoje Lietuvos Respublikos valstybės ir savivaldybių biudžetų pajamų ir išlaidų klasifikacijoje nurodytos išlaidos: </text:span></text:p>
      <text:p text:style-name="P432"><text:span text:style-name="T433">25.1</text:span><text:span text:style-name="T434">.<text:s/></text:span><text:span text:style-name="T435">„2.1.1.1.1.1. Darbo užmokestis pinigais“. Šiame papunktyje nurodytos išlaidos –</text:span><text:span text:style-name="T436"><text:s/>socialines paslaugas teikiančių darbuotojų darbo užmokestis;</text:span></text:p>
      <text:p text:style-name="P437"><text:span text:style-name="T438">25.2</text:span><text:span text:style-name="T439">.<text:s/></text:span><text:span text:style-name="T440">„2.1.2.1.1.1. Socialinio draudimo įmokos“. Šiame papunktyje nurodytos išlaidos – socialinio draudimo įmokos, mokamos nuo apskaičiuoto</text:span><text:span text:style-name="T441"><text:s/>socialines paslaugas teikiančių darbuotojų</text:span><text:span text:style-name="T442"><text:s/>darbo u</text:span><text:span text:style-name="T443">žmokesčio;</text:span></text:p>
      <text:p text:style-name="P444"><text:span text:style-name="T445">25.3</text:span><text:span text:style-name="T446">. „</text:span><text:span text:style-name="T447">2.7.2.1.1.1. Socialinė parama pinigais“. Šiame papunktyje nurodytos išlaidos –</text:span><text:span text:style-name="T448"><text:s/>nenutrūkstamas darbo užmokesčio mokėjimas</text:span><text:span text:style-name="T449"><text:s/></text:span><text:span text:style-name="T450">socialines paslaugas teikiančių darbuotojų</text:span><text:span text:style-name="T451"><text:s/>ligos atveju (už pirmas dvi ligos dienas), išmokos įvykus nelaimingam<text:s/></text:span><text:span text:style-name="T452">atsitikimui, parama esant sunkiai materialinei būklei, mirties ir kitais atvejais, išeitinės išmokos ir nuo jų apskaičiuotos socialinio draudimo įmokos;</text:span></text:p>
      <text:p text:style-name="P453"><text:span text:style-name="T454">25.4</text:span><text:span text:style-name="T455">. „</text:span><text:span text:style-name="T456">2.2.1.1.1.16. Kvalifikacijos kėlimo išlaidos“. Šiame papunktyje nurodytos išlaidos – </text:span><text:span text:style-name="T457">sociali</text:span><text:span text:style-name="T458">nes paslaugas teikiančių darbuotojų</text:span><text:span text:style-name="T459"><text:s/>profesinės kvalifikacijos, įgūdžių, žinių tobulinimo išlaidos, taip pat<text:s/></text:span><text:span text:style-name="T460">šių darbuotojų stažuočių organizavimo, seminarų, konferencijų, kursų, pratybų, paskaitų rengimo ir kitos panašios išlaidos;</text:span></text:p>
      <text:p text:style-name="P461"><text:span text:style-name="T462">25.5</text:span><text:span text:style-name="T463">. „2.2.1.1.1.11.</text:span><text:span text:style-name="T464"> Komandiruočių išlaidos“. Šiame papunktyje nurodytos išlaidos – visos</text:span><text:span text:style-name="T465"><text:s/>su socialines paslaugas teikiančių darbuotojų</text:span><text:span text:style-name="T466"><text:s/>komandiruotėmis susijusios išlaidos, išskyrus mokestį už kvalifikacijos tobulinimą;</text:span></text:p>
      <text:p text:style-name="P467"><text:span text:style-name="T468">25.6</text:span><text:span text:style-name="T469">. „</text:span><text:span text:style-name="T470">2.2.1.1.1.01. Mitybos išlaidos“ (jeigu social</text:span><text:span text:style-name="T471">inių paslaugų įstaiga teikia asmeniui maitinimo paslaugą). Šiame papunktyje nurodytos išlaidos – maisto produktų ir maitinimo paslaugų įsigijimo išlaidos;</text:span></text:p>
      <text:p text:style-name="P472"><text:span text:style-name="T473">25.7</text:span><text:span text:style-name="T474">. „</text:span><text:span text:style-name="T475">2.2.1.1.1.02. Medikamentų ir medicininių prekių bei paslaugų įsigijimo išlaidos“. Šiame pa</text:span><text:span text:style-name="T476">punktyje nurodytos išlaidos – socialinių paslaugų įstaigos medikamentų, medicininių prekių (įskaitant slaugai skirtas prekes, pvz., sauskelnes, higieninius paketus, paklotus, dezinfekavimo servetėles ir pan.) ir medicininių paslaugų įsigijimo išlaidos (įsk</text:span><text:span text:style-name="T477">aitant darbuotojų sveikatos tikrinimą);</text:span></text:p>
      <text:p text:style-name="P478"><text:span text:style-name="T479">25.8</text:span><text:span text:style-name="T480">. „</text:span><text:span text:style-name="T481">2.2.1.1.1.07.</text:span><text:span text:style-name="T482"> </text:span><text:span text:style-name="T483">Aprangos ir patalynės įsigijimo bei priežiūros išlaidos“. Šiame papunktyje nurodytos išlaidos – socialinių paslaugų įstaigos patalynės, specialių drabužių, uniformų ir kitos aprangos bei aval</text:span><text:span text:style-name="T484">ynės įsigijimo, skalbimo, tvarkymo išlaidos;</text:span></text:p>
      <text:p text:style-name="P485"><text:span text:style-name="T486">25.9</text:span><text:span text:style-name="T487">. „</text:span><text:span text:style-name="T488">2.2.1.1.1.06. Transporto išlaikymo ir transporto paslaugų įsigijimo išlaidos“. Šiame papunktyje nurodytos išlaidos (susijusios</text:span><text:span text:style-name="T489"><text:s/>su socialinių paslaugų teikimu)</text:span><text:span text:style-name="T490"><text:s/>– socialinių paslaugų įstaigos nuosavybės, patikėjimo teise valdomų, naudojamų pagal nuomos arba panaudos sutartis automobilių ir kitų transporto priemonių degalų, nuomos, eksploatavimo, remonto bei prekių, susijusių su transporto priemonių remontu, įsigi</text:span><text:span text:style-name="T491">jimo, transporto draudimo, jo statymo ir kitos panašios išlaidos;</text:span></text:p>
      <text:p text:style-name="P492"><text:span text:style-name="T493">25.10</text:span><text:span text:style-name="T494">. „</text:span><text:span text:style-name="T495">2.2.1.1.1.30. Kitų prekių ir paslaugų įsigijimo išlaidos“. Šiame papunktyje nurodytos išlaidos – prekių ir paslaugų, susijusių su individualiais socialinių paslaugų gavėjų poreik</text:span><text:span text:style-name="T496">iais, įsigijimo išlaidos;</text:span></text:p>
      <text:p text:style-name="P497"><text:span text:style-name="T498">25.11</text:span><text:span text:style-name="T499">. socialinės paramos mokėjimo pinigais (vaikų kišenpinigių) išlaidos.  </text:span></text:p>
      <text:p text:style-name="P500"><text:span text:style-name="T501">26</text:span><text:span text:style-name="T502">. Nustatant socialinės priežiūros, laikino atokvėpio asmens namuose ir dienos socialinės globos asmens namuose paslaugų kainą, Metodikos 25.7</text:span><text:span text:style-name="T503">–25.10 papunkčiuose nurodytos išlaidos į šių paslaugų kainą neįtraukiamos.</text:span><text:s/><text:span text:style-name="T504">Nustatant socialinės priežiūros kainą, Metodikos 25.7 papunktyje nurodytos išlaidos į šių paslaugų kainą įtraukiamos, jei jos teikiamos su apgyvendinimu.<text:s/></text:span><text:span text:style-name="T505">Nustatant laikino atokvėpio</text:span><text:span text:style-name="T506">, dienos socialinės globos paslaugų, teikiamų institucijoje, kainą,<text:s/></text:span>Metodikos<text:s/><text:span text:style-name="T507">25.9 papunktyje nurodytos išlaidos į šių paslaugų kainą neįtraukiamos, jei socialinių paslaugų įstaiga neteikia transporto organizavimo paslaugos, kaip sudėtinės šių paslaugų dal</text:span><text:span text:style-name="T508">ies. Nustatant apgyvendinimo apsaugotame būste paslaugos kainą, Metodikos 23.6 papunktyje nurodytos išlaidos į šios palaugos kainą įtraukiamos, jei asmens, gaunančio šią paslaugą, mėnesio pajamos yra mažesnės kaip 4 valstybės remiamų pajamų (VRP) dydžiai.<text:s/></text:span></text:p>
      <text:p text:style-name="P509"><text:span text:style-name="T510">27</text:span><text:span text:style-name="T511">. Socialines paslaugas teikiančių darbuotojų pareigybės ir jų skaičius nustatomi vadovaujantis socialinės apsaugos ir darbo ministro patvirtintais<text:s/></text:span><text:span text:style-name="T512">Akredituotų socialinių paslaugų teikimo reikalavimais ir</text:span><text:span text:style-name="T513"><text:s/></text:span><text:span text:style-name="T514">Socialinę globą<text:s/></text:span><text:span text:style-name="T515">teikiančių darbuotojų darbo l</text:span><text:span text:style-name="T516">aiko sąnaudų normatyvais.</text:span><text:span text:style-name="T517"><text:s/></text:span></text:p>
      <text:p text:style-name="P518"><text:span text:style-name="T519">Maitinimo išlaidos apskaičiuojamos pagal sveikatos apsaugos ministro tvirtinamas rekomenduojamas maisto produktų paros normas socialinę globą gaunantiems asmenims. </text:span></text:p>
      <text:p text:style-name="P520"><text:span text:style-name="T521">Maitinimo, medikamentų, patalynės ir aprangos išlaidų<text:s/></text:span><text:span text:style-name="T522">finansiniai normatyvai ateinantiems kalendoriniams metams kasmet iš naujo peržiūrimi atsižvelgiant į Valstybės duomenų agentūros skelbiamą informaciją apie vartojimo prekių ir paslaugų kainų pokyčius.  </text:span></text:p>
      <text:p text:style-name="P523"><text:span text:style-name="T524">28</text:span><text:span text:style-name="T525">. Nustatant socialinių paslaugų kainą, socialin</text:span><text:span text:style-name="T526">ių paslaugų įstaigos lėšos, skirtos<text:s/></text:span><text:span text:style-name="T527">nekilnojamajam</text:span><text:span text:style-name="T528"><text:s/>turtui įsigyti (pvz., nekilnojamajam turtui pirkti ar nuomoti, paskoloms mokėti), neįskaičiuojamos.</text:span><text:span text:style-name="T529">  </text:span></text:p>
      <text:p text:style-name="P530"/>
      <text:p text:style-name="P531"><text:span text:style-name="T532">V</text:span><text:span text:style-name="T533"><text:s/>SKYRIUS</text:span></text:p>
      <text:p text:style-name="P534"><text:span text:style-name="T535">LĖŠŲ, SKIRTŲ SOCIALINĖMS PASLAUGOMS FINANSUOTI, POREIKIO APSKAIČIAVIMAS</text:span></text:p>
      <text:p text:style-name="P536"/>
      <text:p text:style-name="P537"><text:span text:style-name="T538">29</text:span><text:span text:style-name="T539">.<text:s/></text:span><text:span text:style-name="T540">Valstybės biudžeto dotacijų atvejo vadybininkų, socialinių darbuotojų, socialinių paslaugų įstaigų socialinių pedagogų, teikiančių socialinę priežiūrą šeimoms, ir individualios priežiūros darbuotojų pareigybėms finansuoti poreikis metams apskaičiuojamas va</text:span><text:span text:style-name="T541">dovaujantis Metodika.  </text:span></text:p>
      <text:p text:style-name="P542"><text:span text:style-name="T543">30</text:span><text:span text:style-name="T544">. Valstybės biudžeto lėšų poreikis socialinės globos teikimui asmenims su sunkia negalia užtikrinti metams apskaičiuojamas vadovaujantis Metodika.  </text:span></text:p>
      <text:p text:style-name="P545"/>
      <text:p text:style-name="P546"><text:span text:style-name="T547">VI</text:span><text:span text:style-name="T548"><text:s/>SKYRIUS</text:span></text:p>
      <text:p text:style-name="P549"><text:span text:style-name="T550">SOCIALINIŲ PASLAUGŲ FINANSAVIMO ADMINISTRAVIMAS</text:span></text:p>
      <text:p text:style-name="P551"/>
      <text:p text:style-name="P552"><text:span text:style-name="T553">31</text:span><text:span text:style-name="T554">. Sa</text:span><text:span text:style-name="T555">vivaldybių administracijos socialines paslaugas savo teritorijos gyventojams perka viešuosius pirkimus reglamentuojančių teisės aktų nustatyta tvarka</text:span><text:span text:style-name="T556">. </text:span></text:p>
      <text:p text:style-name="P557"><text:span text:style-name="T558">32</text:span><text:span text:style-name="T559">. Socialinės paslaugos gali būti finansuojamos įgyvendinant socialinių paslaugų programas ir proje</text:span><text:span text:style-name="T560">ktus. </text:span></text:p>
      <text:p text:style-name="P561"><text:span text:style-name="T562">33</text:span><text:span text:style-name="T563">. Socialinė priežiūra, laikino atokvėpio paslauga ir (ar) socialinė globa, kurias teikia socialinių paslaugų įstaigos, socialines paslaugas teikiantys fiziniai asmenys, kuriuos savivaldybės tarybos nustatyta tvarka pasirenka pats socialinių pa</text:span><text:span text:style-name="T564">slaugų gavėjas (globėjas, rūpintojas, aprūpintojas, kiti teisėti asmens atstovai), ar socialinių paslaugų įstaigos, kurias globėjais (rūpintojais) Civilinio kodekso, Vaiko teisių apsaugos pagrindų įstatymo bei kitų globos (rūpybos) nustatymą reguliuojančių</text:span><text:span text:style-name="T565"><text:s/>teisės aktų nustatyta tvarka paskiria teismas ar savivaldybės meras, jeigu asmeniui (šeimai) nustatytas šių paslaugų teikimo poreikis, finansuojamos tiesiogiai, sudarant sutartis su socialinę priežiūrą, laikino atokvėpio paslaugą teikiančia socialinių pas</text:span><text:span text:style-name="T566">laugų įstaiga, konkrečias socialines paslaugas teikiančiu fiziniu asmeniu ar įstaiga, teikiančia socialinę globą, dėl asmeniui (šeimai) teikiamų socialinių paslaugų išlaidų finansavimo. </text:span></text:p>
      <text:p text:style-name="P567"><text:span text:style-name="T568">34</text:span><text:span text:style-name="T569">. Konkrečiam asmeniui teikiamos socialinės priežiūros, laikino<text:s/></text:span><text:span text:style-name="T570">atokvėpio paslaugos ir (ar) socialinės globos išlaidų finansavimo dydis priklauso nuo asmens finansinių galimybių mokėti už socialines paslaugas, įvertintų vadovaujantis Mokėjimo už socialines paslaugas tvarkos aprašu. </text:span></text:p>
      <text:p text:style-name="P571"><text:span text:style-name="T572">35</text:span><text:span text:style-name="T573">. Socialinių paslaugų įstaigų,</text:span><text:span text:style-name="T574"><text:s/>kurių savininko teises ir pareigas įgyvendinanti institucija ar socialinės globos įstaigos dalininkė</text:span><text:span text:style-name="T575"><text:s/></text:span><text:span text:style-name="T576">(savininkė)</text:span><text:span text:style-name="T577"><text:s/></text:span><text:span text:style-name="T578">yra savivaldybė, teikiamos socialinės paslaugos finansuojamos tiesiogiai savivaldybės tarybos nustatyta tvarka pagal biudžeto asignavimų valdy</text:span><text:span text:style-name="T579">tojų patvirtintas programas.  </text:span></text:p>
      <text:p text:style-name="P580"><text:span text:style-name="T581">36</text:span><text:span text:style-name="T582">. Savivaldybių administracijos kasmet iki kovo 1 d. pateikia Socialinių paslaugų priežiūros departamentui informaciją apie socialinių paslaugų, pirktų ar finansuotų per praėjusius 12 mėnesių (iki vasario 1 d.), kainas,<text:s/></text:span><text:span text:style-name="T583">nurodydamos paskutinę kiekvienos pirktos ar finansuotos socialinės paslaugos kainą.</text:span><text:s/></text:p>
      <text:p text:style-name="P584">Punkto pakeitimai:</text:p>
      <text:p text:style-name="P585"><text:span text:style-name="T586">Nr.<text:s/></text:span><text:a xlink:href="https://www.e-tar.lt/portal/legalAct.html?documentId=1a9ca680330d11efbdaea558de59136c" office:target-frame-name="_top" xlink:show="replace"><text:span text:style-name="T587">A1-426</text:span></text:a><text:span text:style-name="T588">, 2024-06-25, paskelbta TAR 2024-06-25, i.<text:s/></text:span><text:span text:style-name="T589">k. 2024-11521</text:span></text:p>
      <text:p text:style-name="Normal"/>
      <text:p text:style-name="P590"><text:span text:style-name="T591">37</text:span><text:span text:style-name="T592">. Socialinių paslaugų priežiūros departamentas kasmet iki balandžio 1 d. skelbia informaciją apie vidutines socialinių paslaugų kainas ir medianą.  </text:span></text:p>
      <text:p text:style-name="P593"><text:span text:style-name="T594">38</text:span><text:span text:style-name="T595">. Skelbiamą informaciją apie vidutines socialinių paslaugų kainas ir medianą<text:s/></text:span><text:span text:style-name="T596">savivaldybių ad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39</text:span><text:span text:style-name="T606">. Jei socialinių paslaugų įstaiga, be socialinių paslaugų teikimo, vykdo veiklas, nesusijusias su socialinių paslaugų teikimu, lėšos, gautos už socialinių paslaugų teikimą, turi būti apskaitomos atskirai nuo</text:span><text:span text:style-name="T607"><text:s/>kitų lėšų. </text:span></text:p>
      <text:p text:style-name="P608"><text:span text:style-name="T609">40</text:span><text:span text:style-name="T610">. Iš socialinėms paslaugoms patvirtintų asignavimų asmenims, pradėjusiems gauti šias paslaugas iki 2007 m. sausio 1 d., tarpusavyje suderintas sumas einamaisiais biudžetiniais metais perveda: </text:span></text:p>
      <text:p text:style-name="P611"><text:span text:style-name="T612">40.1</text:span><text:span text:style-name="T613">. savivaldybių administracijos viena k</text:span><text:span text:style-name="T614">itai, jei socialinių paslaugų gavėjai pereina iš vienos savivaldybės administracijos finansuojamos socialinių paslaugų įstaigos į kitos savivaldybės administracijos finansuojamą socialinių paslaugų įstaigą; </text:span></text:p>
      <text:p text:style-name="P615"><text:span text:style-name="T616">40.2</text:span><text:span text:style-name="T617">. Lietuvos Respublikos finansų ministeri</text:span><text:span text:style-name="T618">ja savivaldybių administracijoms ir valstybės biudžeto asignavimų valdytojams tarpusavio atsiskaitymų tvarka, jei socialinių paslaugų gavėjai perkeliami iš savivaldybės administracijos finansuojamos socialinių paslaugų įstaigos į socialinių paslaugų įstaig</text:span><text:span text:style-name="T619">ą, finansuojamą iš valstybės biudžeto, ar atvirkščiai; </text:span></text:p>
      <text:p text:style-name="P620"><text:span text:style-name="T621">40.3</text:span><text:span text:style-name="T622">. Finansų ministerija atitinkamiems valstybės biudžeto asignavimų valdytojams, jei socialinių paslaugų gavėjai perkeliami iš vienos socialinių paslaugų įstaigos, finansuojamos iš valstybės<text:s/></text:span><text:span text:style-name="T623">biudžeto, į kitą socialinių paslaugų įstaigą, finansuojamą iš valstybės biudžeto.  </text:span></text:p>
      <text:p text:style-name="P624"><text:span text:style-name="T625">41</text:span><text:span text:style-name="T626">. Lėšų, gautų už socialinių paslaugų teikimą, apskaita tvarkoma teisės aktų nustatyta tvarka. </text:span></text:p>
      <text:p text:style-name="P627"><text:span text:style-name="T628">42</text:span><text:span text:style-name="T629">. Socialinių paslaugų priežiūros departamentas teikia savivaldy</text:span><text:span text:style-name="T630">bėms metodines rekomendacijas socialinių paslaugų kainų apskaičiavimo klausimais. </text:span></text:p>
      <text:p text:style-name="P631"><text:span text:style-name="T632">43</text:span><text:span text:style-name="T633">. Socialinių paslaugų priežiūros departamentas kontroliuoja valstybės biudžeto dotacijų socialinei priežiūrai šeimoms, vaikų dienos socialinei priežiūrai, asmenų su ne</text:span><text:span text:style-name="T634">galia socialinei reabilitacijai bendruomenėje, laikino atokvėpio paslaugai ir socialinei globai asmenims su sunkia negalia teikti panaudojimą. </text:span></text:p>
      <text:p text:style-name="P635"/>
      <text:p text:style-name="P636"><text:span text:style-name="T63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7</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60" meta:word-count="3569" meta:character-count="30148" meta:row-count="636" meta:non-whitespace-character-count="26739"/>
  </office:meta>
</office:document-meta>
</file>