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style>
    <style:style style:name="T14" style:parent-style-name="DefaultParagraphFont" style:family="text">
      <style:text-properties style:font-name="Calibri" style:font-name-asian="Calibri" fo:font-size="11pt" style:font-size-asian="11pt" style:font-size-complex="11pt"/>
    </style:style>
    <style:style style:name="P15"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4.3312in" fo:text-indent="0.0006in" style:page-number="1">
        <style:tab-stops>
          <style:tab-stop style:type="left" style:position="0in"/>
        </style:tab-stops>
      </style:paragraph-properties>
      <style:text-properties style:font-size-complex="12pt"/>
    </style:style>
    <style:style style:name="P64" style:parent-style-name="Normal" style:family="paragraph">
      <style:paragraph-properties fo:margin-left="4.3312in" fo:text-indent="0.0006in">
        <style:tab-stops>
          <style:tab-stop style:type="left" style:position="0in"/>
        </style:tab-stops>
      </style:paragraph-properties>
      <style:text-properties style:font-size-complex="12pt"/>
    </style:style>
    <style:style style:name="P65" style:parent-style-name="Normal" style:family="paragraph">
      <style:paragraph-properties fo:margin-left="4.3312in" fo:text-indent="0.0006in">
        <style:tab-stops>
          <style:tab-stop style:type="left" style:position="0in"/>
        </style:tab-stops>
      </style:paragraph-properties>
      <style:text-properties style:font-size-complex="12pt"/>
    </style:style>
    <style:style style:name="P66" style:parent-style-name="Normal" style:family="paragraph">
      <style:paragraph-properties fo:margin-left="4.3312in" fo:text-indent="0.0006in">
        <style:tab-stops>
          <style:tab-stop style:type="left" style:position="0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in"/>
      <style:text-properties fo:font-weight="bold" style:font-weight-asian="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text-indent="0.5in"/>
    </style:style>
    <style:style style:name="P275" style:parent-style-name="Normal" style:family="paragraph">
      <style:paragraph-properties fo:text-align="center"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justify" fo:text-indent="0.5861in"/>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2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29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295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295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P355" style:parent-style-name="Normal" style:family="paragraph">
      <style:paragraph-properties fo:text-align="center"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justify" fo:line-height="115%" fo:text-indent="0.5in"/>
      <style:text-properties fo:font-weight="bold" style:font-weight-asian="bold"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break-before="page"/>
      <style:text-properties style:font-size-complex="12pt"/>
    </style:style>
    <style:style style:name="P380" style:parent-style-name="Normal" style:family="paragraph">
      <style:paragraph-properties fo:text-align="center"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5in"/>
    </style:style>
    <style:style style:name="T384" style:parent-style-name="DefaultParagraphFont" style:family="text">
      <style:text-properties fo:font-weight="bold" style:font-weight-asian="bold" fo:text-transform="uppercase" style:font-size-complex="12pt"/>
    </style:style>
    <style:style style:name="P385" style:parent-style-name="Normal" style:family="paragraph">
      <style:paragraph-properties fo:text-align="justify" fo:line-height="115%" fo:text-indent="0.043in">
        <style:tab-stops>
          <style:tab-stop style:type="left" style:position="0.2958in"/>
        </style:tab-stops>
      </style:paragraph-properties>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fo:text-transform="uppercase" style:font-size-complex="12pt"/>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justify" fo:line-height="115%" fo:text-indent="0.043in">
        <style:tab-stops>
          <style:tab-stop style:type="left" style:position="0.2958in"/>
        </style:tab-stops>
      </style:paragraph-properties>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8-31</text:span></text:p>
      <text:p text:style-name="P7"/>
      <text:p text:style-name="P8"><text:span text:style-name="T9">Sprendimas paskelbtas: TAR 2015-05-25, i. k. 2015-08009</text:span></text:p>
      <text:p text:style-name="P10"/>
      <text:p text:style-name="P11"/>
      <text:p text:style-name="P12"/>
      <text:p text:style-name="P13"><text:span text:style-name="T14"><draw:frame draw:z-index="0" draw:id="id0" draw:style-name="a0" draw:name="Object 1" text:anchor-type="as-char" svg:x="0in" svg:y="0in" svg:width="0.5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5"/>
      <text:p text:style-name="P16">RADVILIŠKIO RAJONO SAVIVALDYBĖS TARYBA</text:p>
      <text:p text:style-name="P17"/>
      <text:p text:style-name="P18">SPRENDIMAS</text:p>
      <text:p text:style-name="P19"><text:span text:style-name="T20">DĖL<text:s/></text:span><text:span text:style-name="T21">RADVILIŠKIO RAJONO SAVIVALDYBĖS STRATEGINIO PLANAVIMO TVARKOS APRAŠO TVIRTINIMO</text:span></text:p>
      <text:p text:style-name="P22"/>
      <text:p text:style-name="P23">2015 m. gegužės 21 d. Nr. T-33</text:p>
      <text:p text:style-name="P24">Radviliškis</text:p>
      <text:p text:style-name="P25"/>
      <text:p text:style-name="P26"/>
      <text:p text:style-name="P27"><text:span text:style-name="T28">Vadovaudamasi Lietuvos Respublikos vietos savivaldos įstatymo 16 straipsnio 2 dalies 41 punktu, 18 straipsnio 2 dalimi ir atsižvelgdama į Strateginio planavimo savivaldybėse rekomendacijas, patvirtintas Lietuvos Respublikos Vyriausybės 2014 m. gruodžio 15<text:s/></text:span><text:span text:style-name="T29">d. nutarimu Nr. 1435 „Dėl Strateginio planavimo savivaldybėse rekomendacijų patvirtinimo“, <text:s/>Radviliškio rajono savivaldybės taryba<text:s/></text:span><text:span text:style-name="T30">nusprendži</text:span><text:span text:style-name="T31">a:</text:span></text:p>
      <text:p text:style-name="P32"><text:span text:style-name="T33">1</text:span><text:span text:style-name="T34">. Patvirtinti Radviliškio rajono savivaldybės strateginio planavimo tvarkos aprašą (pridedama).<text:s/></text:span></text:p>
      <text:p text:style-name="P35"><text:span text:style-name="T36">2</text:span><text:span text:style-name="T37">.<text:s/></text:span><text:span text:style-name="T38">Pripažin</text:span><text:span text:style-name="T39">ti netekusiu galios Radviliškio rajono savivaldybės administracijos direktoriaus 2013 m. kovo 22 d. įsakymą Nr. A-295-(8.2) „Dėl<text:s/></text:span><text:span text:style-name="T40">Radviliškio rajono savivaldybės strateginio planavimo metodikos patvirtinimo“</text:span><text:span text:style-name="T41">.</text:span></text:p>
      <text:p text:style-name="P42"><text:span text:style-name="T43">3</text:span><text:span text:style-name="T44">.<text:s/></text:span><text:span text:style-name="T45">Pripažin</text:span><text:span text:style-name="T46">ti netekusiu galios Radvi</text:span><text:span text:style-name="T47">liškio rajono savivaldybės tarybos 2010 m. vasario 18 d. sprendimą Nr. T-909 „Dėl<text:s/></text:span><text:span text:style-name="T48">Radviliškio rajono savivaldybės administracijos seniūnijų veiklos programų sudarymo ir asignavimų paskirstymo kriterijų tvarkos aprašo patvirtinimo“</text:span><text:span text:style-name="T49">.</text:span></text:p>
      <text:p text:style-name="P50"/>
      <text:p text:style-name="P51"/>
      <text:p text:style-name="P52"/>
      <text:p text:style-name="P53"><text:span text:style-name="T54">Savivaldybės mero p</text:span><text:span text:style-name="T55">avaduotojas<text:s/></text:span><text:span text:style-name="T56"><text:tab/></text:span><text:span text:style-name="T57"><text:tab/></text:span><text:span text:style-name="T58"><text:tab/><text:s text:c="16"/>Kazimieras Augulis</text:span></text:p>
      <text:soft-page-break/>
      <text:p text:style-name="P59">PATVIRTINTA</text:p>
      <text:p text:style-name="P64">Radviliškio rajono savivaldybės</text:p>
      <text:p text:style-name="P65">tarybos 2021 m. rugpjūčio 26 d.<text:s/></text:p>
      <text:p text:style-name="P66">sprendimu Nr. T-558</text:p>
      <text:p text:style-name="P67"/>
      <text:p text:style-name="P68"><text:span text:style-name="T69">STRATEGINIO PLANAVIMO ORGANIZAVIMO<text:s/></text:span><text:span text:style-name="T70">RADVILIŠKIO RAJONO SAVIVALDYBĖ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Strateginio planavimo organizavimo Radviliškio rajono savivaldybėje tvarkos aprašas</text:span><text:span text:style-name="T82"><text:s/></text:span><text:span text:style-name="T83">(toliau – Aprašas)</text:span><text:span text:style-name="T84"><text:s/>reglamentuoja Radviliškio rajono savivaldybės (toliau – Savivaldybė) strateginio planavimo dokumentų ir jų įgyvendinimą detalizuojančių dokumentų rengimą, svarstymą ir tvirtinimą, įgyvendinimo stebėseną ir koregavimą, ataskaitų dėl planavimo dokumentų įgy</text:span><text:span text:style-name="T85">vendinimo rengimą ir svarstymą, Savivaldybės gyventojų įtraukimą į jų rengimą svarstymą ir įgyvendinimo priežiūrą, viešinimą.</text:span></text:p>
      <text:p text:style-name="P86"><text:span text:style-name="T87">2</text:span><text:span text:style-name="T88">. Apraše vartojamos sąvokos:</text:span></text:p>
      <text:p text:style-name="P89"><text:span text:style-name="T90">Priemonė</text:span><text:span text:style-name="T91"><text:s/>– užsibrėžto uždavinio įgyvendinimo būdas (veiklų grupė), kuriam naudojami finansiniai,</text:span><text:span text:style-name="T92"><text:s/>materialiniai ir žmogiškieji ištekliai.</text:span></text:p>
      <text:p text:style-name="P93"><text:span text:style-name="T94">Projektas</text:span><text:span text:style-name="T95"><text:s/>– veiksmai, kuriais siekiama per apibrėžtą laiką ir su tam tikrais ištekliais sukurti unikalų ir pamatuojamą produktą ar paslaugą.</text:span></text:p>
      <text:p text:style-name="P96"><text:span text:style-name="T97">Padaliniai</text:span><text:span text:style-name="T98"><text:s/>– Savivaldybės administracijos struktūriniai padaliniai, į stru</text:span><text:span text:style-name="T99">ktūrinius padalinius neįeinantys valstybės tarnautojai.</text:span></text:p>
      <text:p text:style-name="P100"><text:span text:style-name="T101">Programų koordinatoriai<text:s/></text:span><text:span text:style-name="T102">–</text:span><text:span text:style-name="T103"><text:s/></text:span><text:span text:style-name="T104">Savivaldybės administracijos direktoriaus įsakymu paskirti Savivaldybės administracijos darbuotojai, atsakingi už tam tikrų Savivaldybės strateginio veiklos plano programų re</text:span><text:span text:style-name="T105">ngimo ir įgyvendinimo koordinavimą.</text:span></text:p>
      <text:p text:style-name="P106"><text:span text:style-name="T107">S</text:span><text:span text:style-name="T108">trateginis planavimas</text:span><text:span text:style-name="T109"><text:s/>– procesas, kurio metu nustatomos veiklos kryptys ir būdai vykdyti Savivaldybės misiją, pasiekti numatytus tikslus ir rezultatus, veiksmingai panaudojant finansinius, materialinius ir žmogiškuosius</text:span><text:span text:style-name="T110"><text:s/>išteklius.</text:span></text:p>
      <text:p text:style-name="P111"><text:span text:style-name="T112">Radviliškio rajono savivaldybės strateginio planavimo sistema<text:s/></text:span><text:span text:style-name="T113">(toliau – Strateginio planavimo sistema)</text:span><text:span text:style-name="T114"><text:s/></text:span><text:span text:style-name="T115">– tai planavimo dokumentų, dalyvių ir procesų visuma ilgalaikei ir darniai Savivaldybės pažangai užtikrinti.</text:span></text:p>
      <text:p text:style-name="P116"><text:span text:style-name="T117">Šiaulių regiono plėtros planas (</text:span><text:span text:style-name="T118">toliau – ŠRPP)</text:span><text:span text:style-name="T119"><text:s/>– 4–10 metų trukmės planavimo dokumentas, kuriame, atsižvelgiant į Lietuvos Respublikos teritorijos bendrajame plane nustatytas teritorijos naudojimo privalomąsias nuostatas, pateikiama išsami regiono situacijos analizė, įvertinamas numatoma</text:span><text:span text:style-name="T120">s nacionalinių plėtros programų įgyvendinimo poveikis regiono lygiu, prireikus detalizuojamos regionui Regionų plėtros programoje nustatytos išankstinės sąlygos, kurias Regiono plėtros taryba ir regiono savivaldybės turi įgyvendinti ir užtikrinti jų laikym</text:span><text:span text:style-name="T121">ąsi, siekdamos veiksmingo ir rezultatyvaus pažangos uždavinių įgyvendinimo, nurodomi regiono plėtros tikslai ir regiono plėtros uždaviniai, suplanuojamos regiono plėtros tikslus ir regiono plėtros uždavinius įgyvendinančios priemonės ir (arba) projektai, n</text:span><text:span text:style-name="T122">urodomos preliminarios kiekvienai pažangos priemonei ir (arba) projektui įgyvendinti reikalingos pažangos lėšos, numatomi rezultato rodikliai.</text:span></text:p>
      <text:p text:style-name="P123"><text:span text:style-name="T124">Radviliškio rajono savivaldybės strateginis plėtros planas<text:s/></text:span><text:span text:style-name="T125">(toliau – SPP)</text:span><text:span text:style-name="T126"><text:s/>– ilgesnės kaip 3 metų trukmės strategi</text:span><text:span text:style-name="T127">nio planavimo dokumentas, skirtas aplinkos, socialinei <text:s/>ir ekonominei raidai Savivaldybės teritorijoje numatyti, kurį tvirtina Savivaldybės taryba. Šis planas taip pat turi derėti su savivaldybės lygmens teritorijų planavimo dokumentais ir ŠRPP.</text:span></text:p>
      <text:p text:style-name="P128"><text:span text:style-name="T129">Savivaldyb</text:span><text:span text:style-name="T130">ės atskiros ūkio šakos (sektoriaus) plėtros programa</text:span><text:span text:style-name="T131"><text:s/>– ilgesnės kaip 3 metų trukmės strateginio planavimo dokumentas, rengiamas tik tais atvejais, kai tokių planavimo dokumentų rengimas numatytas įstatyme, kurį tvirtina Savivaldybės taryba.</text:span></text:p>
      <text:p text:style-name="P132"><text:span text:style-name="T133">Radviliškio raj</text:span><text:span text:style-name="T134">ono savivaldybės s</text:span><text:span text:style-name="T135">trateginis veiklos planas<text:s/></text:span><text:span text:style-name="T136">(toliau – SVP)<text:s/></text:span><text:span text:style-name="T137">– 3 metų trukmės strateginio planavimo dokumentas, detalizuojantis SPP ir Savivaldybės atskirų ūkio šakų<text:s/></text:span><text:soft-page-break/><text:span text:style-name="T138">(sektorių) plėtros programų tikslų ir uždavinių įgyvendinimą, kuris sudaromas atsižvelgiant<text:s/></text:span><text:span text:style-name="T139">į planuojamus Savivaldybės finansinius ir žmogiškuosius išteklius, kurį tvirtina Savivaldybės taryba.</text:span></text:p>
      <text:p text:style-name="P140"><text:span text:style-name="T141">Savivaldybės administracijos, seniūnijos, savivaldybės biudžetinės įstaigos metinis veiklos planas</text:span><text:span text:style-name="T142"><text:s/></text:span><text:span text:style-name="T143">(toliau – MVP)</text:span><text:span text:style-name="T144"><text:s/>– SVP programų ar jų dalies (tikslų ar u</text:span><text:span text:style-name="T145">ždavinių, atskirų priemonių), už kurias atsakinga Savivaldybės administracija, seniūnija, Savivaldybės biudžetinė įstaiga, įgyvendinimą detalizuojantis dokumentas, kuris rengiamas atsižvelgiant į Savivaldybės biudžete numatomus joms skirti asignavimus.</text:span></text:p>
      <text:p text:style-name="P146"><text:span text:style-name="T147">Sav</text:span><text:span text:style-name="T148">ivaldybės strateginio veiklos plano programa</text:span><text:span text:style-name="T149"><text:s/>– esminė SVP dalis, skirta strateginiam tikslui pasiekti, kurioje nustatomi programos tikslai, uždaviniai, priemonės (projektai), vertinimo kriterijai, jų reikšmės ir asignavimai.</text:span></text:p>
      <text:p text:style-name="P150"><text:span text:style-name="T151">Veiklos planavimo ir priežiūros</text:span><text:span text:style-name="T152"><text:s/>sistema</text:span><text:span text:style-name="T153"><text:s/>– Savivaldybėje įdiegta veiklos planavimo ir priežiūros programinė įranga, veikianti kaip efektyvus veiklos valdymo ir stebėsenos įrankis bei sudaranti galimybes ir sąlygas skaidriai atsakingų ir suinteresuotų veiklos vykdymu asmenų tarpusavio kom</text:span><text:span text:style-name="T154">unikacijai.</text:span></text:p>
      <text:p text:style-name="P155"><text:span text:style-name="T156">Strateginio planavimo grupė<text:s/></text:span><text:span text:style-name="T157">(toliau – SPG)</text:span><text:span text:style-name="T158"><text:s/></text:span><text:span text:style-name="T159">– Savivaldybės administracijos direktoriaus įsakymu patvirtinta darbo grupė, koordinuojanti Savivaldybės strateginių planų rengimą ir įgyvendinimą administraciniu lygmeniu.</text:span></text:p>
      <text:p text:style-name="P160"><text:span text:style-name="T161">Strateginis tikslas<text:s/></text:span><text:span text:style-name="T162">–</text:span><text:span text:style-name="T163"><text:s/></text:span><text:span text:style-name="T164">strateginio planavimo dokumentuose užsibrėžtas siekis, rodantis planuojamą pasiekti per strateginio planavimo dokumento įgyvendinimo laikotarpį rezultatą.</text:span></text:p>
      <text:p text:style-name="P165"><text:span text:style-name="T166">Uždavinys<text:s/></text:span><text:span text:style-name="T167">– per nustatytą laikotarpį planuojama veikla, užtikrinanti, kad bus pasiektas strateginio p</text:span><text:span text:style-name="T168">lanavimo dokumente nustatytas tikslas.</text:span></text:p>
      <text:p text:style-name="P169"><text:span text:style-name="T170">Vertinimo kriterijus<text:s/></text:span><text:span text:style-name="T171">– rodiklis, suteikiantis informaciją apie tikslo, uždavinio ar priemonės įgyvendinimą.</text:span></text:p>
      <text:p text:style-name="P172"><text:span text:style-name="T173">Strateginio valdymo sistemos dalyvis</text:span><text:span text:style-name="T174"><text:s/>– subjektas, dalyvaujantis Savivaldybės strateginio valdymo procesuose:</text:span></text:p>
      <text:p text:style-name="P175"><text:span text:style-name="T176">1</text:span><text:span text:style-name="T177">. Savivaldybės taryba;</text:span></text:p>
      <text:p text:style-name="P178"><text:span text:style-name="T179">2</text:span><text:span text:style-name="T180">. Regiono plėtros taryba (toliau<text:s/></text:span><text:span text:style-name="T181">–<text:s/></text:span><text:span text:style-name="T182">RPT);</text:span></text:p>
      <text:p text:style-name="P183"><text:span text:style-name="T184">3</text:span><text:span text:style-name="T185">. įstaigos, kurių vadovai yra savivaldybės biudžeto asignavimų valdytojai, kaip jie apibrėžti Biudžeto sandaros įstatyme, ir<text:s/></text:span><text:span text:style-name="T186">kitos Savivaldybės tarybos įsteigtos<text:s/></text:span><text:span text:style-name="T187">biudžetinės įstai</text:span><text:span text:style-name="T188">gos;</text:span></text:p>
      <text:p text:style-name="P189"><text:span text:style-name="T190">4</text:span><text:span text:style-name="T191">. juridiniai asmenys ar organizacijos, neturinčios juridinio asmens statuso, jų padaliniai ir fiziniai asmenys, vykdantys pažangos priemonėms įgyvendinti skirtus projektus ir (arba) tęstinės veiklos priemones.</text:span></text:p>
      <text:p text:style-name="P192">Kitos Apraše vartojamos sąvokos apibrėžtos Lietuvos Respublikos vietos savivaldos įstatyme, Lietuvos Respublikos strateginio valdymo įstatyme ir kituose teisės aktuose, reglamentuojančiuose strateginį planavimą, biudžeto sandarą.</text:p>
      <text:p text:style-name="P193"/>
      <text:p text:style-name="P194"><text:span text:style-name="T195">II</text:span><text:span text:style-name="T196"><text:s/>SKYRIUS</text:span></text:p>
      <text:p text:style-name="P197"><text:span text:style-name="T198">STRATEGINIO PLANAVIMO SISTEMA</text:span></text:p>
      <text:p text:style-name="P199"/>
      <text:p text:style-name="P200"><text:span text:style-name="T201">3</text:span><text:span text:style-name="T202">. Savi</text:span><text:span text:style-name="T203">valdybės strateginio planavimo sistemą sudaro strateginio planavimo dokumentai ir jų įgyvendinimą detalizuojantys planavimo dokumentai bei Savivaldybės institucijos ir įstaigos, atsakingos už šių dokumentų parengimą, tvirtinimą, įgyvendinimą, vertinimą, at</text:span><text:span text:style-name="T204">siskaitymą už šių dokumentų įgyvendinimo rezultatus ir jų viešinimą.</text:span></text:p>
      <text:p text:style-name="P205"><text:span text:style-name="T206">4</text:span><text:span text:style-name="T207">. Strateginio planavimo sistemos principai:</text:span></text:p>
      <text:p text:style-name="P208"><text:span text:style-name="T209">4.1</text:span><text:span text:style-name="T210">. darnumo ir integralumo</text:span><text:span text:style-name="T211"><text:s/></text:span><text:span text:style-name="T212">– viešojo valdymo sprendimai ir planavimo dokumentai tarpusavyje turi būti susieti aiškiais loginiais ryšiai</text:span><text:span text:style-name="T213">s, o jų visuma turi sudaryti sąlygas pasiekti ilgalaikę ir darnią valstybės pažangą, užtikrinti veiksmingą valdžios sektoriaus finansų planavimą ir panaudojimą;</text:span></text:p>
      <text:p text:style-name="P214"><text:span text:style-name="T215">4.2</text:span><text:span text:style-name="T216">. veiksmingumo ir orientavimosi į rezultatus</text:span><text:span text:style-name="T217"><text:s/></text:span><text:span text:style-name="T218">– priimant viešojo valdymo sprendimus, plan</text:span><text:span text:style-name="T219">uojant ir įgyvendinant planavimo dokumentus, daugiausia dėmesio turi būti skiriama strateginiams tikslams bei pažangos uždaviniams ir tęstinės veiklos uždaviniams (toliau kartu –<text:s/></text:span><text:soft-page-break/><text:span text:style-name="T220">uždaviniai) nustatyti ir jiems įgyvendinti laiku, pasirenkant tam tinkamiausi</text:span><text:span text:style-name="T221">us būdus ir atsisakant vertės nekuriančios veiklos ar funkcijų;</text:span></text:p>
      <text:p text:style-name="P222"><text:span text:style-name="T223">4.3</text:span><text:span text:style-name="T224">. įrodymais grįsto valdymo – viešojo valdymo sprendimų priėmimas turi būti pagrįstas pasiektų rezultatų stebėsenos duomenimis ir sprendimų finansinio, administracinio, socialinio ir<text:s/></text:span><text:span text:style-name="T225">kito poveikio išankstiniu vertinimu;</text:span></text:p>
      <text:p text:style-name="P226"><text:span text:style-name="T227">4.4</text:span><text:span text:style-name="T228">. efektyvumo ir finansinio ilgalaikio tvarumo</text:span><text:span text:style-name="T229"><text:s/></text:span><text:span text:style-name="T230">– viešojo valdymo sprendimai ir planavimo dokumentai turi būti įgyvendinami siekiant didžiausios naudos mažiausiomis sąnaudomis, racionaliai paskirstant turimus finan</text:span><text:span text:style-name="T231">sinius išteklius, atsižvelgiant į strateginius tikslus, uždavinius ir finansines galimybes naudoti ir išlaikyti pasiektus rezultatus;</text:span></text:p>
      <text:p text:style-name="P232"><text:span text:style-name="T233">4.5</text:span><text:span text:style-name="T234">. bendradarbiavimo</text:span><text:span text:style-name="T235"><text:s/></text:span><text:span text:style-name="T236">– planavimo dokumentai turi būti rengiami ir įgyvendinami bendradarbiaujant visiems strateginio<text:s/></text:span><text:span text:style-name="T237">valdymo sistemos dalyviams, racionaliai naudojant jų turimus žmogiškuosius, materialinius ir finansinius išteklius strateginiams tikslams pasiekti ir uždaviniams įgyvendinti;</text:span></text:p>
      <text:p text:style-name="P238"><text:span text:style-name="T239">4.6</text:span><text:span text:style-name="T240">. atvirumo ir įtraukimo – planavimo dokumentai turi būti rengiami ir įgyve</text:span><text:span text:style-name="T241">ndinami į sprendimų priėmimo procesus įtraukiant visas suinteresuotas šalis ir konsultuojantis su visuomene, socialiniais ir ekonominiais partneriais. Informacija apie pasiektą pažangą ir panaudotas lėšas turi būti aiški, suprantama ir viešai prieinama;</text:span></text:p>
      <text:p text:style-name="P242"><text:span text:style-name="T243">4.7</text:span><text:span text:style-name="T244">  lyčių lygybės – rengiant ir įgyvendinant planavimo dokumentus, turi būti atsižvelgiama į lyčių aspekto integravimą planavimo, įgyvendinimo, stebėsenos ir vertinimo etapais, siekiant užkirsti kelią kliūtims susidaryti arba galimybių apribojimams, kur</text:span><text:span text:style-name="T245">ie gali sukelti nepageidaujamas pasekmes moterims ar vyrams.</text:span></text:p>
      <text:p text:style-name="P246"><text:span text:style-name="T247">5</text:span><text:span text:style-name="T248">. Savivaldybės strateginio planavimo dokumentai ir jų įgyvendinimą detalizuojantys planavimo dokumentai:</text:span></text:p>
      <text:p text:style-name="P249"><text:span text:style-name="T250">5.1</text:span><text:span text:style-name="T251">. SPP, kurį tvirtina Savivaldybės taryba;</text:span></text:p>
      <text:p text:style-name="P252"><text:span text:style-name="T253">5.2</text:span><text:span text:style-name="T254">. Savivaldybės atskiros ūkio<text:s/></text:span><text:span text:style-name="T255">šakos (sektoriaus) plėtros programa (jei sudaroma), kurią tvirtina Savivaldybės taryba;</text:span></text:p>
      <text:p text:style-name="P256"><text:span text:style-name="T257">5.3</text:span><text:span text:style-name="T258">. SVP, kurį tvirtina Savivaldybės taryba;</text:span></text:p>
      <text:p text:style-name="P259"><text:span text:style-name="T260">5.4</text:span><text:span text:style-name="T261">. metiniai veiklos planai;</text:span></text:p>
      <text:p text:style-name="P262"><text:span text:style-name="T263">5.5</text:span><text:span text:style-name="T264">. kiti planavimo dokumentai, kuriuos pagal Lietuvos Respublikos įstatymus ir k</text:span><text:span text:style-name="T265">itus teisės aktus yra įgaliota tvirtinti Savivaldybės taryba ir Savivaldybės administracijos direktorius. Šių dokumentų laikotarpis yra toks, koks apibrėžtas Lietuvos Respublikos įstatymuose ir kituose teisės aktuose. Jei minėtuose teisės aktuose laikotarp</text:span><text:span text:style-name="T266">is neapibrėžiamas, laikomasi nuostatos, kad planavimo dokumentų laikotarpis negali viršyti SPP galiojimo laikotarpio.</text:span></text:p>
      <text:p text:style-name="P267"><text:span text:style-name="T268">5.6</text:span><text:span text:style-name="T269">. finansų planavimo dokumentai – Savivaldybės biudžetas;</text:span></text:p>
      <text:p text:style-name="P270"><text:span text:style-name="T271">6</text:span><text:span text:style-name="T272">. Savivaldybės strateginio planavimo dokumentai rengiami atsižvelgi</text:span><text:span text:style-name="T273">ant į valstybės ir regiono strateginio planavimo dokumentus, taip pat užtikrinant jų tarpusavio suderinamumą ir integralumą.</text:span></text:p>
      <text:p text:style-name="P274"/>
      <text:p text:style-name="P275"><text:span text:style-name="T276">III</text:span><text:span text:style-name="T277"><text:s/>SKYRIUS</text:span></text:p>
      <text:p text:style-name="P278"><text:span text:style-name="T279">SPp rengimas, svarstymas, tvirtinimas, įgyvendinimo stebėsena ir atsiskaitymas už pasiektus rezultatus</text:span></text:p>
      <text:p text:style-name="P280"/>
      <text:p text:style-name="P281"><text:span text:style-name="T282">7</text:span><text:span text:style-name="T283">.<text:s/></text:span><text:span text:style-name="T284">SPP turi būti pradėtas rengti ne vėliau nei likus metams iki jo galiojimo pabaigos ir patvirtintas iki SVP projekto parengimo.</text:span></text:p>
      <text:p text:style-name="P285"><text:span text:style-name="T286">8</text:span><text:span text:style-name="T287">. Už SPP rengimą, viešą svarstymą, įgyvendinimo stebėseną ir ataskaitų rengimą atsakingas Savivaldybės administracijos direk</text:span><text:span text:style-name="T288">torius, už šių darbų organizavimą – Savivaldybės administracijos Investicijų ir turto valdymo skyrius.</text:span></text:p>
      <text:p text:style-name="P289"><text:span text:style-name="T290">9</text:span><text:span text:style-name="T291">.<text:s/></text:span><text:span text:style-name="T292">SPP</text:span><text:span text:style-name="T293"><text:s/>struktūra:</text:span></text:p>
      <text:p text:style-name="P294"><text:span text:style-name="T295">9.1</text:span><text:span text:style-name="T296">. bendroji informacija – nurodomas<text:s/></text:span><text:span text:style-name="T297">SPP</text:span><text:span text:style-name="T298"><text:s/>rengimo tikslas, laikotarpis, planavimo dokumentai, kuriais vadovautasi rengiant<text:s/></text:span><text:span text:style-name="T299">SPP</text:span><text:span text:style-name="T300">, t</text:span><text:span text:style-name="T301">aip pat pateikiama kita rengėjo nuožiūra svarbi informacija;</text:span></text:p>
      <text:p text:style-name="P302"><text:span text:style-name="T303">9.2</text:span><text:span text:style-name="T304">. vidaus ir išorės aplinkos analizė – pateikiama Savivaldybės socialinės ir ekonominės situacijos ir teritorinio potencialo analizė, parengta pagal valstybės, regioninio ir savivaldybės ly</text:span><text:span text:style-name="T305">gmens teritorijų planavimo dokumentus, taip pat kitus planavimo dokumentus;<text:s/></text:span></text:p>
      <text:p text:style-name="P306"><text:span text:style-name="T307">9.3</text:span><text:span text:style-name="T308">. Savivaldybės socialinės ir ekonominės, erdvinės plėtros vizija – nurodoma Savivaldybės teritorijos, socialinės ir ekonominės situacijos būklė, kurios bus siekiama įgyvend</text:span><text:span text:style-name="T309">inant<text:s/></text:span><text:span text:style-name="T310">SPP</text:span><text:span text:style-name="T311">. Vizijos formuluotė turėtų atskleisti Savivaldybės išskirtinumą;</text:span></text:p>
      <text:p text:style-name="P312"><text:span text:style-name="T313">9.4</text:span><text:span text:style-name="T314">. Savivaldybės plėtros prioritetai, tikslai ir uždaviniai, neprieštaraujantys regiono plėtros tikslams ir uždaviniams, bei jų svarbiausios įgyvendinimo priemonės;</text:span></text:p>
      <text:p text:style-name="P315"><text:span text:style-name="T316">9.5</text:span><text:span text:style-name="T317">. re</text:span><text:span text:style-name="T318">giono plėtros planų pažangos priemonėms įgyvendinti suplanuoti projektai, kuriuos įgyvendina arba kuriuos įgyvendinant dalyvauja Savivaldybė, subjektai, kurių bendradarbiavimas būtinas projektams įgyvendinti;</text:span></text:p>
      <text:p text:style-name="P319"><text:span text:style-name="T320">9.6</text:span><text:span text:style-name="T321">. kiti Savivaldybės lėšomis finansuojami</text:span><text:span text:style-name="T322"><text:s/>projektai;</text:span></text:p>
      <text:p text:style-name="P323"><text:span text:style-name="T324">9.7</text:span><text:span text:style-name="T325">.<text:s/></text:span><text:span text:style-name="T326">SPP</text:span><text:span text:style-name="T327"><text:s/>įgyvendinimo ir stebėsenos nuostatos ir kita reikalinga informacija.</text:span></text:p>
      <text:p text:style-name="P328"><text:span text:style-name="T329">10</text:span><text:span text:style-name="T330">. SPP gali būti numatytos ir konkrečios priemonės tikslams ir uždaviniams įgyvendinti.</text:span></text:p>
      <text:p text:style-name="P331"><text:span text:style-name="T332">11</text:span><text:span text:style-name="T333">. SPP projektui parengti Savivaldybės administracijos direkto</text:span><text:span text:style-name="T334">riaus įsakymu ir Savivaldybės mero potvarkiu sudaroma viena arba kelios (susijusios su atskirų veiklos sričių plėtra) darbo grupės, į kurių sudėtį įeina Savivaldybės tarybos nariai, Savivaldybės administracijos darbuotojai, Savivaldybei pavaldžių juridinių</text:span><text:span text:style-name="T335"><text:s/>asmenų ir kitų Radviliškio rajone veikiančių organizacijų atstovai bei Savivaldybės bendruomenės nariai.</text:span></text:p>
      <text:p text:style-name="P336"><text:span text:style-name="T337">12</text:span><text:span text:style-name="T338">. Parengtas SPP projektas skelbiamas Savivaldybės interneto svetainėje ir pradedamas viešas jo svarstymas.</text:span></text:p>
      <text:p text:style-name="P339"><text:span text:style-name="T340">13</text:span><text:span text:style-name="T341">. Pasibaigus viešam svarstymui,</text:span><text:span text:style-name="T342"><text:s/>darbo grupė (-ės) patikslina SPP projektą ir teikia tvirtinti Savivaldybės tarybai.</text:span></text:p>
      <text:p text:style-name="P343"><text:span text:style-name="T344">14</text:span><text:span text:style-name="T345">. SPP uždaviniai ir priemonės, esant poreikiui, gali būti peržiūrimi ir keičiami. Pasiūlymai dėl šio plano keitimo pateikiami raštu Savivaldybės administracijos dire</text:span><text:span text:style-name="T346">ktoriui. SPP pakeitimai ar papildymai tvirtinami Savivaldybės tarybos sprendimu.</text:span></text:p>
      <text:p text:style-name="P347"><text:span text:style-name="T348">15</text:span><text:span text:style-name="T349">. Patvirtintas SPP ir jo pakeitimai yra skelbiami Savivaldybės interneto svetainėje.</text:span></text:p>
      <text:p text:style-name="P350"><text:span text:style-name="T351">16</text:span><text:span text:style-name="T352">. SPP įgyvendinimo eiga teikiama Savivaldybės tarybai išklausyti bei<text:s/></text:span><text:span text:style-name="T353">patvirtinti kartu su rengiama Savivaldybės administracijos direktoriaus ir Savivaldybės mero metine veiklos ataskaita, kurios patvirtintos skelbiamos Savivaldybės interneto svetainėje.</text:span></text:p>
      <text:p text:style-name="P354"/>
      <text:p text:style-name="P355"><text:span text:style-name="T356">IV</text:span><text:span text:style-name="T357"><text:s/>SKYRIUS</text:span></text:p>
      <text:p text:style-name="P358"><text:span text:style-name="T359">SAVIVALDYBĖS<text:s/></text:span><text:span text:style-name="T360">atskirŲ ūkio šakŲ (sektoriŲ) plėtros pro</text:span><text:span text:style-name="T361">gramŲ rengimas, svarstymas, tvirtinimas, įgyvendinimo stebėsena ir atsiskaitymas už pasiektus rezultatus</text:span></text:p>
      <text:p text:style-name="P362"/>
      <text:p text:style-name="P363"><text:span text:style-name="T364">17</text:span><text:span text:style-name="T365">. Savivaldybės atskirų ūkio šakų (sektorių) plėtros programos rengiamos tik tais atvejais, kai tokių planavimo dokumentų rengimas numatytas<text:s/></text:span><text:span text:style-name="T366">įstatyme arba sprendimą dėl jų rengimo priima Savivaldybės taryba.</text:span></text:p>
      <text:p text:style-name="P367"><text:span text:style-name="T368">18</text:span><text:span text:style-name="T369">. Savivaldybės atskirų ūkio šakų (sektorių) plėtros programose pateikiamos aplinkos analizės išvados, nustatomi tikslai, uždaviniai, jų vertinimo kriterijai ir siekiamos reikšmės. Ats</text:span><text:span text:style-name="T370">ižvelgiant į poreikius, savivaldybės atskirų šakų (sektorių) programoms taikoma SPP arba SVP programos struktūra.</text:span></text:p>
      <text:p text:style-name="P371"><text:span text:style-name="T372">19</text:span><text:span text:style-name="T373">. Už Savivaldybės atskirų ūkio šakų (sektorių) plėtros programų įgyvendinimą, stebėseną ir atsiskaitymą už pasiektus rezultatus atsaking</text:span><text:span text:style-name="T374">i atitinkamas ūkio šakas (sektorius) kuruojantys padaliniai arba Savivaldybės tarybai pavaldžių juridinių asmenų vadovai.</text:span></text:p>
      <text:p text:style-name="P375"><text:span text:style-name="T376">20</text:span><text:span text:style-name="T377">. Informacija apie Savivaldybės atskirų ūkio šakų (sektorių) plėtros programų įgyvendinimą teikiama Savivaldybės administracijos</text:span><text:span text:style-name="T378"><text:s/>direktoriaus ir Savivaldybės mero ar Savivaldybei pavaldžių juridinių asmenų metinėse veiklos ataskaitose.</text:span></text:p>
      <text:p text:style-name="P379"/>
      <text:p text:style-name="Normal"/>
      <text:p text:style-name="P380"><text:span text:style-name="T381">V</text:span><text:span text:style-name="T382"><text:s/>SKYRIUS</text:span></text:p>
      <text:p text:style-name="P383"><text:span text:style-name="T384">SVP rengimas, svarstymas, tvirtinimas, įgyvendinimo stebėsena ir atsiskaitymas už pasiektus rezultatus</text:span></text:p>
      <text:p text:style-name="P385"/>
      <text:p text:style-name="P386"><text:span text:style-name="T387">21</text:span><text:span text:style-name="T388">. SVP yra rengiamas</text:span><text:span text:style-name="T389"><text:s/>kasmet, numatant Savivaldybės veiklą ateinantiems trejiems metams, siekiant koordinuotai ir veiksmingai įgyvendinti SPP ir kitų planavimo dokumentų nuostatas.</text:span></text:p>
      <text:p text:style-name="P390"><text:span text:style-name="T391">22</text:span><text:span text:style-name="T392">. Už SVP projekto rengimą, svarstymą Savivaldybės taryboje, viešinimą ir įgyvendinimą atsa</text:span><text:span text:style-name="T393">kingas Savivaldybės administracijos direktorius, už šių darbų organizavimą – Savivaldybės administracijos Finansų skyrius.</text:span></text:p>
      <text:p text:style-name="P394"><text:span text:style-name="T395">23</text:span><text:span text:style-name="T396">. Savivaldybės administracijos direktorius įsakymu skiria darbuotojus, atsakingus už SVP programų parengimą.<text:s/></text:span></text:p>
      <text:p text:style-name="P397"><text:span text:style-name="T398">24</text:span><text:span text:style-name="T399">. SVP rengi</text:span><text:span text:style-name="T400">amas vadovaujantis SPP, Savivaldybės teritorijų planavimo ir kitais su strateginiu planavimu bei numatomu finansavimu susijusiais dokumentais.<text:s/></text:span></text:p>
      <text:p text:style-name="P401"><text:span text:style-name="T402">25</text:span><text:span text:style-name="T403">. SVP pateikiama ši informacija:</text:span></text:p>
      <text:p text:style-name="P404"><text:span text:style-name="T405">25.1</text:span><text:span text:style-name="T406">.  Savivaldybės misija ir veiklos prioritetai;</text:span></text:p>
      <text:p text:style-name="P407"><text:span text:style-name="T408">25.2</text:span><text:span text:style-name="T409">.  SPP nurod</text:span><text:span text:style-name="T410">yti savivaldybės plėtros prioritetai, tikslai ir uždaviniai;</text:span></text:p>
      <text:p text:style-name="P411"><text:span text:style-name="T412">25.3</text:span><text:span text:style-name="T413">.  planuojami 3 metų asignavimai, skirti Nacionalinio pažangos plano ir (ar) SPP programose numatytoms pažangos priemonėms ir (ar) projektams įgyvendinti;</text:span></text:p>
      <text:p text:style-name="P414"><text:span text:style-name="T415">25.4</text:span><text:span text:style-name="T416">.  planuojami pasiekti<text:s/></text:span><text:span text:style-name="T417">rezultatai;</text:span></text:p>
      <text:p text:style-name="P418"><text:span text:style-name="T419">25.5</text:span><text:span text:style-name="T420">.  Savivaldybės programos;</text:span></text:p>
      <text:p text:style-name="P421"><text:span text:style-name="T422">25.6</text:span><text:span text:style-name="T423">.  regiono plėtros planų pažangos priemonės ir projektai;</text:span></text:p>
      <text:p text:style-name="P424"><text:span text:style-name="T425">25.7</text:span><text:span text:style-name="T426">.  Savivaldybės įgyvendinami projektai, kurie neįtraukti į regiono plėtros planus;</text:span></text:p>
      <text:p text:style-name="P427"><text:span text:style-name="T428">25.8</text:span><text:span text:style-name="T429">.  valstybės biudžeto dotacijos ir jų vertin</text:span><text:span text:style-name="T430">imo ir stebėsenos rodikliai;</text:span></text:p>
      <text:p text:style-name="P431"><text:span text:style-name="T432">25.9</text:span><text:span text:style-name="T433">.  Savivaldybės valdomų įmonių planuojami pasiekti pagrindiniai veiklos rodikliai, viešųjų įstaigų, kurių savininkė yra Savivaldybė arba kai Savivaldybė turi 50 procentų ir daugiau balsų visuotiniame dalininkų susirinki</text:span><text:span text:style-name="T434">me, planuojami pasiekti pagrindiniai veiklos rodikliai;</text:span></text:p>
      <text:p text:style-name="P435"><text:span text:style-name="T436">25.10</text:span><text:span text:style-name="T437">.  kita svarbi susijusi informacija.</text:span></text:p>
      <text:p text:style-name="P438"><text:span text:style-name="T439">26</text:span><text:span text:style-name="T440">. SVP projekto rengimas pradedamas aplinkos analize ir vykdomų programų peržiūra. Programų koordinatoriai peržiūri vykdomas programas, įvertina<text:s/></text:span><text:span text:style-name="T441">pasiektus rezultatus ir turėtus išteklius rezultatams pasiekti, surenka iš padalinių informaciją apie planuojamas priemones, projektus, jiems įgyvendinti numatomas lėšas ir lėšų šaltinius, rezultato ir produkto vertinimo kriterijus.</text:span></text:p>
      <text:p text:style-name="P442"><text:span text:style-name="T443">27</text:span><text:span text:style-name="T444">. Įvertinę padali</text:span><text:span text:style-name="T445">nių pateiktą informaciją, programų koordinatoriai:</text:span></text:p>
      <text:p text:style-name="P446"><text:span text:style-name="T447">27.1</text:span><text:span text:style-name="T448">. parengia programos parengimo argumentus;</text:span></text:p>
      <text:p text:style-name="P449"><text:span text:style-name="T450">27.2</text:span><text:span text:style-name="T451">. suformuluoja (patikslina) programos tikslus ir uždavinius;</text:span></text:p>
      <text:p text:style-name="P452"><text:span text:style-name="T453">27.3</text:span><text:span text:style-name="T454">. nustato efekto vertinimo kriterijus;</text:span></text:p>
      <text:p text:style-name="P455"><text:span text:style-name="T456">27.4</text:span><text:span text:style-name="T457">. užtikrina visos programos tiks</text:span><text:span text:style-name="T458">lų, uždavinių ir priemonių suderinamumą;</text:span></text:p>
      <text:p text:style-name="P459"><text:span text:style-name="T460">27.5</text:span><text:span text:style-name="T461">. parengia programų projektus, kuriuos pateikia Savivaldybės administracijos Finansų skyriui iki einamųjų metų sausio mėn. pabaigos.</text:span></text:p>
      <text:p text:style-name="P462"><text:span text:style-name="T463">28</text:span><text:span text:style-name="T464">. Savivaldybės administracijos Finansų skyrius kartu su programų k</text:span><text:span text:style-name="T465">oordinatoriais:</text:span></text:p>
      <text:p text:style-name="P466"><text:span text:style-name="T467">28.1</text:span><text:span text:style-name="T468">. išanalizuoja aplinkos veiksnius, darančius įtaką Savivaldybės veiklai;</text:span></text:p>
      <text:p text:style-name="P469"><text:span text:style-name="T470">28.2</text:span><text:span text:style-name="T471">. suformuluoja (patikslina) Savivaldybės misiją;</text:span></text:p>
      <text:p text:style-name="P472"><text:span text:style-name="T473">28.3</text:span><text:span text:style-name="T474">. įvertina ir užtikrina misijos, strateginių tikslų ir programų suderinamumą;</text:span></text:p>
      <text:p text:style-name="P475"><text:span text:style-name="T476">28.4</text:span><text:span text:style-name="T477">. parengia</text:span><text:span text:style-name="T478"><text:s/>SVP projektą ir pateikia svarstyti bei tvirtinti Savivaldybės tarybai einamųjų metų vasario mėn. posėdyje.</text:span></text:p>
      <text:p text:style-name="P479"><text:span text:style-name="T480">29</text:span><text:span text:style-name="T481">. Parengtas SVP projektas skelbiamas Savivaldybės interneto svetainėje. Atsižvelgus į gautus pasiūlymus, SVP projektas gali būti tikslinamas</text:span><text:span text:style-name="T482">.</text:span></text:p>
      <text:p text:style-name="P483"><text:span text:style-name="T484">30</text:span><text:span text:style-name="T485">. Patikslintas SVP projektas teikiamas Savivaldybės tarybai svarstyti ir tvirtinti. SVP tvirtinamas pirmiau, paskui – Savivaldybės biudžetas. Abu šie dokumentai gali būti tvirtinami tame pačiame Savivaldybės tarybos posėdyje.</text:span></text:p>
      <text:p text:style-name="P486"><text:span text:style-name="T487">31</text:span><text:span text:style-name="T488">. Savivaldybės t</text:span><text:span text:style-name="T489">arybos patvirtintas SVP yra Savivaldybės biudžeto sudarymo pagrindas.</text:span></text:p>
      <text:p text:style-name="P490"><text:span text:style-name="T491">32</text:span><text:span text:style-name="T492">. Patvirtintas SVP ir jo pakeitimai yra skelbiami Savivaldybės interneto svetainėje.</text:span></text:p>
      <text:p text:style-name="P493"><text:span text:style-name="T494">33</text:span><text:span text:style-name="T495">. Savivaldybės tarybai patvirtinus SVP, pradedama nuolatinė jo įgyvendinimo priežiūra – p</text:span><text:span text:style-name="T496">asiektų rezultatų stebėsena. Stebėsenos tikslas – strateginiame planavime dalyvaujantiems padaliniams, programų koordinatoriams, savivaldybės administracijos vadovams stebėti strateginių veiklos planų įgyvendinimo rezultatus ir laiku priimti sprendimus, si</text:span><text:span text:style-name="T497">ekiant pagerinti savivaldybės veiklą ir rezultatus.</text:span></text:p>
      <text:p text:style-name="P498"><text:span text:style-name="T499">34</text:span><text:span text:style-name="T500">. Strateginių veiklos planų įgyvendinimo stebėsena apima strateginių tikslų, programų, programų tikslų ir uždavinių įgyvendinimo lygio ir pažangos vertinimą, stebint vertinimo kriterijus ir priemone</text:span><text:span text:style-name="T501">s veiklos planavimo ir <text:s/>priežiūros sistemoje.</text:span></text:p>
      <text:p text:style-name="P502"><text:span text:style-name="T503">35</text:span><text:span text:style-name="T504">. Pasiūlymus dėl SVP keitimo gali teikti Savivaldybės tarybos nariai, asignavimų valdytojai, kiti suinteresuoti fiziniai ir juridiniai asmenys.</text:span></text:p>
      <text:p text:style-name="P505"><text:span text:style-name="T506">36</text:span><text:span text:style-name="T507">. SVP keitimą organizuoja Savivaldybės administracijos</text:span><text:span text:style-name="T508"><text:s/>direktorius. Keitimo dokumentų projektus rengia Savivaldybės administracijos Finansų skyrius programų koordinatorių teikimu ir juos teikia tvirtinti Savivaldybės tarybai.</text:span></text:p>
      <text:p text:style-name="P509"><text:span text:style-name="T510">37</text:span><text:span text:style-name="T511">. Už SVP įgyvendinimą, stebėseną ir atsiskaitymą už pasiektus rezultatus atsak</text:span><text:span text:style-name="T512">ingi programų koordinatoriai.</text:span></text:p>
      <text:p text:style-name="P513"><text:span text:style-name="T514">38</text:span><text:span text:style-name="T515">. Informacija apie SVP programų įgyvendinimą teikiama Savivaldybės administracijos direktoriaus ir Savivaldybės mero metinėse veiklos ataskaitose, kurias tvirtina Savivaldybės taryba.</text:span></text:p>
      <text:p text:style-name="P516"><text:span text:style-name="T517">VI</text:span><text:span text:style-name="T518"><text:s/>SKYRIUS</text:span></text:p>
      <text:p text:style-name="P519"><text:span text:style-name="T520">MVP</text:span><text:span text:style-name="T521"><text:s/>rengimas, svars</text:span><text:span text:style-name="T522">tymas, tvirtinimas, įgyvendinimo stebėsena ir atsiskaitymas už pasiektus rezultatus</text:span></text:p>
      <text:p text:style-name="P523"/>
      <text:p text:style-name="P524"><text:span text:style-name="T525">39</text:span><text:span text:style-name="T526">. Vadovaujantis patvirtintu SVP, rengiami MVP. Šiuose planuose nurodomi konkretūs Savivaldybės administracijos (jos struktūrinių padalinių), seniūnijų, Savivaldybės<text:s/></text:span><text:span text:style-name="T527">biudžetinių įstaigų darbai (veiksmai) ir (ar) projektai, kurie numatomi atlikti tais metais, darbams (veiksmams) ir (ar) projektams planuojami skirti asignavimai ir rezultatų, kuriuos šios įstaigos ar jų padaliniai turi pasiekti, vertinimo kriterijai (ir j</text:span><text:span text:style-name="T528">ų reikšmės).</text:span></text:p>
      <text:p text:style-name="P529"><text:span text:style-name="T530">40</text:span><text:span text:style-name="T531">. MVP turi užtikrinti SVP pirmųjų planuojamų metų įgyvendinimą.</text:span></text:p>
      <text:p text:style-name="P532"><text:span text:style-name="T533">41</text:span><text:span text:style-name="T534">. Savivaldybės administracijos Finansų skyrius, patvirtinus SVP ir Savivaldybės biudžetą, per 1 mėnesį parengia MVP projektą ir teikia jį tvirtinti Savivaldybės admini</text:span><text:span text:style-name="T535">stracijos direktoriui.</text:span></text:p>
      <text:p text:style-name="P536"><text:span text:style-name="T537">42</text:span><text:span text:style-name="T538">. Seniūnijos, patvirtinus SVP ir Savivaldybės biudžetą, per 1 mėnesį parengia seniūnijų MVP projektus ir teikia juos tvirtinti Savivaldybės administracijos direktoriui.</text:span></text:p>
      <text:p text:style-name="P539"><text:span text:style-name="T540">43</text:span><text:span text:style-name="T541">. Savivaldybės biudžetinės įstaigos, patvirtinus SVP</text:span><text:span text:style-name="T542"><text:s/>ir Savivaldybės biudžetą, per 1 mėnesį parengia savo įstaigų MVP ir jų vadovai juos patvirtina.</text:span></text:p>
      <text:p text:style-name="P543"><text:span text:style-name="T544">44</text:span><text:span text:style-name="T545">. Visi patvirtinti MVP skelbiami Savivaldybės interneto svetainėje.</text:span></text:p>
      <text:p text:style-name="P546"><text:span text:style-name="T547">45</text:span><text:span text:style-name="T548">. Informacija apie MVP įgyvendinimą, pasibaigus finansiniams metams, teikiama S</text:span><text:span text:style-name="T549">avivaldybės administracijos direktoriaus, mero ir savivaldybės biudžetinių įstaigų metinėse veiklos ataskaitose.</text:span></text:p>
      <text:p text:style-name="P550"/>
      <text:p text:style-name="P551"><text:span text:style-name="T552">VII</text:span><text:span text:style-name="T553"><text:s/>SKYRIUS</text:span></text:p>
      <text:p text:style-name="P554"><text:span text:style-name="T555">BAIGIAMOSIOS NUOSTATOS</text:span></text:p>
      <text:p text:style-name="P556"/>
      <text:p text:style-name="P557"><text:span text:style-name="T558">46</text:span><text:span text:style-name="T559">. Aprašas, kiti Savivaldybės strateginio planavimo dokumentai ir jų įgyvendinimą detalizuojant</text:span><text:span text:style-name="T560">ys planavimo dokumentai, taip pat ataskaitos dėl šių dokumentų įgyvendinimo yra vieši ir skelbiami Savivaldybės interneto svetainėje.</text:span></text:p>
      <text:p text:style-name="P561"><text:span text:style-name="T562">47</text:span><text:span text:style-name="T563">. Tai, kas nereglamentuota Apraše, sprendžiama taip, kaip numatyta Lietuvos Respublikos teisės aktuose.</text:span></text:p>
      <text:p text:style-name="P564">Priedo pakeitimai:</text:p>
      <text:p text:style-name="P565"><text:span text:style-name="T566">Nr.<text:s/></text:span><text:a xlink:href="https://www.e-tar.lt/portal/legalAct.html?documentId=f73a2e00095811ec9f09e7df20500045" office:target-frame-name="_top" xlink:show="replace"><text:span text:style-name="T567">T-558</text:span></text:a><text:span text:style-name="T568">, 2021-08-26, paskelbta TAR 2021-08-30, i. k. 2021-18222</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Radviliškio rajono savivaldybės taryba, Sprendimas</text:span></text:p>
      <text:p text:style-name="P578"><text:span text:style-name="T579">Nr.<text:s/></text:span><text:a xlink:href="https://www.e-tar.lt/portal/legalAct.html?documentId=f73a2e00095811ec9f09e7df20500045" office:target-frame-name="_top" xlink:show="replace"><text:span text:style-name="T580">T-558</text:span></text:a><text:span text:style-name="T581">, 2021-08-26, paskelbta TAR 2021-08-30, i. k. 2021-18222</text:span></text:p>
      <text:p text:style-name="P582"><text:span text:style-name="T583">Dėl Strateginio planavimo organizavimo Radviliškio rajono savivaldybėje tvarkos aprašo naujos reda</text:span><text:span text:style-name="T584">kcijos patvirtin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Header"/>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Demidova</meta:initial-creator>
    <dc:creator>adlibuser</dc:creator>
    <meta:creation-date>2021-09-02T14:17:00Z</meta:creation-date>
    <dc:date>2021-09-02T14:17:00Z</dc:date>
    <meta:print-date>2012-06-12T11:18:00Z</meta:print-date>
    <meta:template xlink:href="Normal.dotm" xlink:type="simple"/>
    <meta:editing-cycles>2</meta:editing-cycles>
    <meta:editing-duration>PT0S</meta:editing-duration>
    <meta:document-statistic meta:page-count="8" meta:paragraph-count="382" meta:word-count="2812" meta:character-count="22572" meta:row-count="694" meta:non-whitespace-character-count="20142"/>
  </office:meta>
</office:document-meta>
</file>