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5in"/>
      <style:text-properties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letter-spacing="-0.0027in"/>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text-properties style:font-name-asian="MS Mincho" fo:font-weight="bold" style:font-weight-asian="bold"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18-07-01:</text:span></text:p>
      <text:p text:style-name="P9"><text:span text:style-name="T10">Lietuvos Respublikos sveikatos apsaugos ministerija, Įsakymas</text:span></text:p>
      <text:p text:style-name="P11"><text:span text:style-name="T12">Nr.<text:s/></text:span><text:a xlink:href="https://www.e-tar.lt/portal/legalAct.html?documentId=9e950e60655e11e8ac27abd8fa093003" office:target-frame-name="_top" xlink:show="replace"><text:span text:style-name="T13">V-640</text:span></text:a><text:span text:style-name="T14">, 2018-05-31, paskelbta TAR 2018-06-01, i. k. 2018-08992</text:span></text:p>
      <text:p text:style-name="P15"><text:span text:style-name="T16">Dėl 2018 m. Kompensuojamųjų medicinos pagalbos priemonių kainyno patvirtinimo</text:span></text:p>
      <text:p text:style-name="P17"/>
      <text:p text:style-name="P18"><text:span text:style-name="T19">Suvestinė redakcija</text:span><text:span text:style-name="T20"><text:s/>nuo 2018-04-01 iki 2018-06-30</text:span></text:p>
      <text:p text:style-name="P21"/>
      <text:p text:style-name="P22"><text:span text:style-name="T23">Įsakymas paskelbtas: TAR 2017-06-21, i. k. 2017-10351</text:span></text:p>
      <text:p text:style-name="P24"/>
      <text:p text:style-name="P25"><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6"/>
      <text:p text:style-name="P27">LIETUVOS RESPUBLIKOS SVEIKATOS APSAUGOS MINISTRAS</text:p>
      <text:p text:style-name="P28"/>
      <text:p text:style-name="P29">ĮSAKYMAS</text:p>
      <text:p text:style-name="P30">DĖL 2017 M. KOMPENSUOJAMŲJŲ MEDICINOS PAGALBOS PRIEMONIŲ KAINYNO PATVIRTINIMO</text:p>
      <text:p text:style-name="P31"/>
      <text:p text:style-name="P32">2017 m. birželio 20 d. Nr. V-772</text:p>
      <text:p text:style-name="P33">Vilnius</text:p>
      <text:p text:style-name="P34"/>
      <text:p text:style-name="P35"/>
      <text:p text:style-name="P36"><text:span text:style-name="T37">Vadovaudamasis Lietuvos Respublikos sveikatos draudimo įstatymo 10 straipsnio 1 dalimi, Lietuvos Respublikos farmacijos įstatymo 57 straipsnio 1 dalimi bei Ambulatoriniam gydymui skiriamų vaistinių preparatų ir medicinos pagalbos priemonių, kurių įsigijimo</text:span><text:span text:style-name="T38"><text:s/>išlaidos kompensuojamos iš Privalomojo sveikatos draudimo fondo biudžeto lėšų, bazinių kainų apskaičiavimo tvarkos aprašu, patvirtintu Lietuvos Respublikos Vyriausybės 2005 m. rugsėjo 13 d. nutarimu Nr. 994 „Dėl Ambulatoriniam gydymui skiriamų vaistinių p</text:span><text:span text:style-name="T39">reparatų ir medicinos pagalbos priemonių, kurių įsigijimo išlaidos kompensuojamos iš Privalomojo sveikatos draudimo fondo biudžeto lėšų, bazinių kainų apskaičiavimo tvarkos aprašo patvirtinimo“:</text:span></text:p>
      <text:p text:style-name="P40"><text:span text:style-name="T41">1</text:span><text:span text:style-name="T42">. T v i r t i n u 2017 m. kompensuojamųjų medicinos paga</text:span><text:span text:style-name="T43">lbos priemonių kainyną (pridedama).<text:s/></text:span></text:p>
      <text:p text:style-name="P44"><text:span text:style-name="T45">2</text:span><text:span text:style-name="T46">. N u s t a t a u:</text:span></text:p>
      <text:p text:style-name="P47"><text:span text:style-name="T48">2.1</text:span><text:span text:style-name="T49">. akinių lęšių vaikams bazinę kainą 38 Eur (ne dažniau kaip kartą per metus);</text:span></text:p>
      <text:p text:style-name="P50"><text:span text:style-name="T51">2.2</text:span><text:span text:style-name="T52">. akinių lęšių suaugusiesiems bazinę kainą 76 Eur (ne dažniau kaip kartą per 2 metus).<text:s/></text:span></text:p>
      <text:p text:style-name="P53"><text:span text:style-name="T54">3</text:span><text:span text:style-name="T55">. P r i p a ž į s t u<text:s/></text:span><text:span text:style-name="T56">netekusiu galios Lietuvos Respublikos sveikatos apsaugos ministro 2016 m.</text:span><text:span text:style-name="T57"><text:s/>liepos 22 d. įsakymą Nr. V-984 „Dėl 2016 m. kompensuojamųjų medicinos pagalbos priemonių kainyno patvirtinimo“ su visais pakeitimais ir papildymais.</text:span></text:p>
      <text:p text:style-name="P58">4. P a<text:s/>v e d u:</text:p>
      <text:p text:style-name="P59">4.1. vaistinėms perskaičiuoti kompensuojamųjų medicinos pagalbos priemonių, įrašytų į šio įsakymo 1 punktu patvirtintą kainyną, mažmenines kainas;</text:p>
      <text:p text:style-name="P60">4.2. įsakymo vykdymą kontroliuoti viceministrui pagal veiklos sritį.</text:p>
      <text:p text:style-name="P61">5. N u s t a t a u,<text:s/>kad šis įsakymas įsigalioja 2017 m. liepos 20 d.</text:p>
      <text:p text:style-name="P62"/>
      <text:p text:style-name="P63"/>
      <text:p text:style-name="P64"/>
      <text:p text:style-name="P65">Sveikatos apsaugos ministras<text:tab/><text:tab/><text:tab/><text:tab/><text:tab/><text:tab/><text:tab/><text:s text:c="12"/>Aurelijus Veryga</text:p>
      <text:p text:style-name="Normal"/>
      <text:p text:style-name="Normal"/>
      <text:p text:style-name="Normal"/>
      <text:p text:style-name="P66">Priedų pakeitimai:</text:p>
      <text:p text:style-name="Normal"/>
      <text:soft-page-break/>
      <text:p text:style-name="P67">Kainyno priedo papildymas pagal V-340 pakeitimą.</text:p>
      <text:p text:style-name="P68">Priedo pakeitimai:</text:p>
      <text:p text:style-name="P69"><text:span text:style-name="T70">Nr.<text:s/></text:span><text:a xlink:href="https://www.e-tar.lt/portal/legalAct.html?documentId=94b821e066f711e7b85cfdc787069b42" office:target-frame-name="_top" xlink:show="replace"><text:span text:style-name="T71">V-860</text:span></text:a><text:span text:style-name="T72">, 2017-07-12, paskelbta TAR 2017-07-12, i. k. 2017-12043</text:span></text:p>
      <text:p text:style-name="P73"><text:span text:style-name="T74">Nr.<text:s/></text:span><text:a xlink:href="https://www.e-tar.lt/portal/legalAct.html?documentId=ce083ec0dc0a11e7910a89ac20768b0f" office:target-frame-name="_top" xlink:show="replace"><text:span text:style-name="T75">V-1391</text:span></text:a><text:span text:style-name="T76">, 2017-12-06, paskelbta TAR<text:s/></text:span><text:span text:style-name="T77">2017-12-08, i. k. 2017-19826</text:span></text:p>
      <text:p text:style-name="P78"><text:span text:style-name="T79">Nr.<text:s/></text:span><text:a xlink:href="https://www.e-tar.lt/portal/legalAct.html?documentId=34c981e0326f11e881f2ba995b003ed2" office:target-frame-name="_top" xlink:show="replace"><text:span text:style-name="T80">V-340</text:span></text:a><text:span text:style-name="T81">, 2018-03-26, paskelbta TAR 2018-03-28, i. k. 2018-04685</text:span></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Lietuvos Respublikos sveikatos apsaugos<text:s/></text:span><text:span text:style-name="T91">ministerija, Įsakymas</text:span></text:p>
      <text:p text:style-name="P92"><text:span text:style-name="T93">Nr.<text:s/></text:span><text:a xlink:href="https://www.e-tar.lt/portal/legalAct.html?documentId=94b821e066f711e7b85cfdc787069b42" office:target-frame-name="_top" xlink:show="replace"><text:span text:style-name="T94">V-860</text:span></text:a><text:span text:style-name="T95">, 2017-07-12, paskelbta TAR 2017-07-12, i. k. 2017-12043</text:span></text:p>
      <text:p text:style-name="P96"><text:span text:style-name="T97">Dėl Lietuvos Respublikos sveikatos apsaugos ministro 2017 m. birželio<text:s/></text:span><text:span text:style-name="T98">20 d. įsakymo Nr. V-772 "Dėl 2017 m. Kompensuojamųjų medicinos pagalbos priemonių kainyno patvirtinimo" pakeitimo</text:span></text:p>
      <text:p text:style-name="P99"/>
      <text:p text:style-name="P100"><text:span text:style-name="T101">2.</text:span></text:p>
      <text:p text:style-name="P102"><text:span text:style-name="T103">Lietuvos Respublikos sveikatos apsaugos ministerija, Įsakymas</text:span></text:p>
      <text:p text:style-name="P104"><text:span text:style-name="T105">Nr.<text:s/></text:span><text:a xlink:href="https://www.e-tar.lt/portal/legalAct.html?documentId=ce083ec0dc0a11e7910a89ac20768b0f" office:target-frame-name="_top" xlink:show="replace"><text:span text:style-name="T106">V-1391</text:span></text:a><text:span text:style-name="T107">, 2017-12-06, paskelbta TAR 2017-12-08, i. k. 2017-19826</text:span></text:p>
      <text:p text:style-name="P108"><text:span text:style-name="T109">Dėl Lietuvos Respublikos sveikatos apsaugos ministro 2017 m. birželio 20 d. įsakymo Nr. V-772 „Dėl 2017 m. kompensuojamųjų medicinos pagalbos priemonių kainyno patvirt</text:span><text:span text:style-name="T110">inimo“ pakeitimo</text:span></text:p>
      <text:p text:style-name="P111"/>
      <text:p text:style-name="P112"><text:span text:style-name="T113">3.</text:span></text:p>
      <text:p text:style-name="P114"><text:span text:style-name="T115">Lietuvos Respublikos sveikatos apsaugos ministerija, Įsakymas</text:span></text:p>
      <text:p text:style-name="P116"><text:span text:style-name="T117">Nr.<text:s/></text:span><text:a xlink:href="https://www.e-tar.lt/portal/legalAct.html?documentId=34c981e0326f11e881f2ba995b003ed2" office:target-frame-name="_top" xlink:show="replace"><text:span text:style-name="T118">V-340</text:span></text:a><text:span text:style-name="T119">, 2018-03-26, paskelbta TAR 2018-03-28, i. k. 2018-04685</text:span></text:p>
      <text:p text:style-name="P120"><text:span text:style-name="T121">Dėl<text:s/></text:span><text:span text:style-name="T122">Lietuvos Respublikos sveikatos apsaugos ministro 2017 m. birželio 20 d. įsakymo Nr. V-772 „Dėl 2017 m. Kompensuojamųjų medicinos pagalbos priemonių kainyno patvirtini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798in" fo:margin-bottom="0.109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06-11T13:01:00Z</meta:creation-date>
    <dc:date>2018-06-11T13:01:00Z</dc:date>
    <meta:print-date>2017-06-09T10:18:00Z</meta:print-date>
    <meta:template xlink:href="Normal.dotm" xlink:type="simple"/>
    <meta:editing-cycles>2</meta:editing-cycles>
    <meta:editing-duration>PT0S</meta:editing-duration>
    <meta:document-statistic meta:page-count="2" meta:paragraph-count="33" meta:word-count="511" meta:character-count="4117" meta:row-count="121" meta:non-whitespace-character-count="3639"/>
  </office:meta>
</office:document-meta>
</file>