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baseline"/>
      <style:text-properties fo:hyphenate="false"/>
    </style:style>
    <style:style style:name="P2" style:parent-style-name="Normal" style:family="paragraph">
      <style:paragraph-properties fo:text-align="center" style:vertical-align="baseline"/>
      <style:text-properties fo:hyphenate="false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 style:vertical-align="baseline"/>
      <style:text-properties style:font-name="TimesLT" fo:font-size="10pt" style:font-size-asian="10pt" fo:hyphenate="false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6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7" style:parent-style-name="Normal" style:family="paragraph">
      <style:paragraph-properties fo:text-align="justify" style:vertical-align="baseline"/>
      <style:text-properties fo:hyphenate="false"/>
    </style:style>
    <style:style style:name="P8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border="0in solid #FFFFFF" fo:padding="0.4305in" style:shadow="#000000 0in 0in"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border="0in solid #FFFFFF" fo:padding="0.4305in" style:shadow="#000000 0in 0in"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border="0in solid #FFFFFF" fo:padding="0.4305in" style:shadow="#000000 0in 0in"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border="0in solid #FFFFFF" fo:padding="0.4305in" style:shadow="#000000 0in 0in"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complex="he" style:country-complex="IL"/>
    </style:style>
    <style:style style:name="T32" style:parent-style-name="DefaultParagraphFont" style:family="text">
      <style:text-properties style:font-size-complex="12pt" style:language-complex="he" style:country-complex="IL"/>
    </style:style>
    <style:style style:name="P33" style:parent-style-name="Normal" style:family="paragraph">
      <style:paragraph-properties style:vertical-align="baseline"/>
      <style:text-properties fo:hyphenate="false"/>
    </style:style>
    <style:style style:name="P34" style:parent-style-name="Normal" style:family="paragraph">
      <style:paragraph-properties style:vertical-align="baseline"/>
      <style:text-properties fo:hyphenate="false"/>
    </style:style>
    <style:style style:name="P35" style:parent-style-name="Normal" style:family="paragraph">
      <style:paragraph-properties style:vertical-align="baseline"/>
      <style:text-properties fo:hyphenate="false"/>
    </style:style>
    <style:style style:name="P36" style:parent-style-name="Normal" style:family="paragraph">
      <style:paragraph-properties style:vertical-align="baseline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h text:style-name="P5" text:outline-level="4">VILKAVIŠKIO RAJONO SAVIVALDYBĖS ADMINISTRACIJOS<text:s/></text:h>
      <text:h text:style-name="P6" text:outline-level="4">DIREKTORIUS</text:h>
      <text:p text:style-name="P7"/>
      <text:h text:style-name="P8" text:outline-level="2">ĮSAKYMAS</text:h>
      <text:p text:style-name="P9">DĖL VILKAVIŠKIO RAJONO SAVIVALDYBĖS ADMINISTRACIJOS DIREKTORIAUS 2021 M. BALANDŽIO 9 D. ĮSAKYMO NR. B-ĮV-382 „DĖL LIETUVOS RESPUBLIKOJE APTINKAMŲ PAVOJINGŲ SARS-COV-2 VIRUSO<text:s/>MUTACIJOS NUSTATYMO IR EPIDEMIOLOGINĖS KONTROLĖS VYKDYMO VILKAVIŠKIO RAJONO SAVIVALDYBĖJE“ PAKEITIMO</text:p>
      <text:p text:style-name="P10"/>
      <text:p text:style-name="P11"><text:span text:style-name="T12">2021 m. gegužės 31 d. Nr. B-ĮV-674</text:span></text:p>
      <text:p text:style-name="P13">Vilkaviškis</text:p>
      <text:p text:style-name="P14"/>
      <text:p text:style-name="P15"/>
      <text:p text:style-name="P16"><text:span text:style-name="T17">Vadovaudamasi Lietuvos Respublikos vietos savivaldos įstatymo 18 straipsnio 1 dalimi, 29 straipsnio 8 dal</text:span><text:span text:style-name="T18">ies 2 punktu, Lietuvos Respublikos civilinės saugos įstatymo 14 straipsnio 9 punktu, Lietuvos Respublikos sveikatos apsaugos ministro, valstybės lygio ekstremaliosios situacijos valstybės operacijų vadovo 2021 m. kovo 26 d. sprendimo Nr. V-649 „Dėl pavedim</text:span><text:span text:style-name="T19">o vykdyti Lietuvos Respublikoje aptinkamų pavojingų SARS-CoV-2 viruso mutacijos nustatymą ir epidemiologinę kontrolę“ 8 punktu,</text:span></text:p>
      <text:p text:style-name="P20"><text:span text:style-name="T21">p a k e i č i u Vilkaviškio rajono savivaldybės administracijos direktoriaus 2021 m. balandžio 9 d. įsakymo Nr. B-ĮV-382 „Dėl<text:s/></text:span><text:span text:style-name="T22">Lietuvos Respublikoje aptinkamų pavojingų SARS-COV-2 viruso mutacijos nustatymo ir epidemiologinės kontrolės vykdymo Vilkaviškio rajono savivaldybėje“ 1.1 papunktį ir jį išdėstau taip:</text:span></text:p>
      <text:p text:style-name="P23"><text:span text:style-name="T24">„</text:span><text:span text:style-name="T25">1.1</text:span><text:span text:style-name="T26">. sudaryti Vilkaviškio rajono savivaldybės mobiliojo punkto perso</text:span><text:span text:style-name="T27">nalo dviejų specialistų – bendrosios praktikos slaugytojo ir / ar bendruomenės slaugytojo komandą, iš šio įsakymo priede nurodytų asmenų, kuri operatyvaus išplėstinio židinio, organizuotos struktūros (darbovietės, ugdymo institucijos, namų ūkių, masinio re</text:span><text:span text:style-name="T28">nginio, pan.), geografinio regiono masinio testavimo (PGR metodu, jei to operatyviai atlikti neįmanoma, bet reikia greitos židinio kontrolės – greitaisiais antigeno testais ir vėliau individualiu, kaupinių PGR metodu) tyrimų ėminių paėmimą vykdytų COVID-19</text:span><text:span text:style-name="T29"><text:s/>ligos (koronaviruso infekcijos) protrūkio vietoje, kurioje nustatytas E484K viruso variantas arba pavojinga SARS-CoV-2 viruso atmaina;“.</text:span></text:p>
      <text:p text:style-name="P30"><text:span text:style-name="T31">Šis įsakymas per vieną mėnesį nuo įsigaliojimo dienos gali būti skundžiamas Regionų apygardos administracinio te</text:span><text:span text:style-name="T32">ismo Kauno rūmams (adresu: A. Mickevičiaus g. 8A, Kaunas)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Administracijos direktorius</text:span><text:span text:style-name="T38"><text:tab/></text:span><text:span text:style-name="T39"><text:tab/><text:s text:c="21"/></text:span><text:span text:style-name="T40"><text:tab/><text:s text:c="51"/>Vitas Gavėna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skawasaki@gmail.com</meta:initial-creator>
    <dc:creator>adlibuser</dc:creator>
    <meta:creation-date>2022-05-16T05:36:00Z</meta:creation-date>
    <dc:date>2022-05-16T05:36:00Z</dc:date>
    <meta:print-date>2020-11-06T09:29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278" meta:character-count="2253" meta:row-count="112" meta:non-whitespace-character-count="2025"/>
  </office:meta>
</office:document-meta>
</file>