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background-color="#FFFFFF"/>
      <style:text-properties style:font-size-complex="12pt"/>
    </style:style>
    <style:style style:name="P25" style:parent-style-name="Normal" style:family="paragraph">
      <style:paragraph-properties fo:text-align="center" fo:background-color="#FFFFFF"/>
      <style:text-properties style:font-size-complex="12pt"/>
    </style:style>
    <style:style style:name="P26" style:parent-style-name="Normal" style:family="paragraph">
      <style:paragraph-properties fo:text-align="center" fo:background-color="#FFFFFF"/>
      <style:text-properties style:font-size-complex="12pt"/>
    </style:style>
    <style:style style:name="P27" style:parent-style-name="Normal" style:family="paragraph">
      <style:paragraph-properties fo:text-align="justify" fo:text-indent="0.4923in"/>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1805in" style:page-number="2">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5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6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6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6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margin-left="0.6666in" fo:text-indent="1.3777in">
        <style:tab-stops/>
      </style:paragraph-properties>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text-indent="0.4923in"/>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9in"/>
        </style:tab-stops>
      </style:paragraph-properties>
    </style:style>
    <style:style style:name="P228" style:parent-style-name="Normal" style:family="paragraph">
      <style:paragraph-properties fo:text-align="center">
        <style:tab-stops>
          <style:tab-stop style:type="left" style:position="0.9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style:tab-stops>
          <style:tab-stop style:type="left" style:position="0.9in"/>
        </style:tab-stops>
      </style:paragraph-properties>
    </style:style>
    <style:style style:name="P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 style:parent-style-name="Normal" style:master-page-name="MPF2" style:family="paragraph">
      <style:paragraph-properties fo:break-before="page" fo:margin-left="3.543in">
        <style:tab-stops/>
      </style:paragraph-properties>
    </style:style>
    <style:style style:name="P255" style:parent-style-name="Normal" style:family="paragraph">
      <style:paragraph-properties fo:margin-left="3.543in">
        <style:tab-stops/>
      </style:paragraph-properties>
    </style:style>
    <style:style style:name="P256" style:parent-style-name="Normal" style:family="paragraph">
      <style:paragraph-properties fo:margin-left="3.543in">
        <style:tab-stops/>
      </style:paragraph-properties>
    </style:style>
    <style:style style:name="P257" style:parent-style-name="Normal" style:family="paragraph">
      <style:paragraph-properties fo:margin-left="3.543in">
        <style:tab-stops/>
      </style:paragraph-properties>
    </style:style>
    <style:style style:name="P258" style:parent-style-name="Normal" style:family="paragraph">
      <style:paragraph-properties fo:margin-left="3.543in">
        <style:tab-stops/>
      </style:paragraph-properties>
    </style:style>
    <style:style style:name="P259" style:parent-style-name="Normal" style:family="paragraph">
      <style:paragraph-properties fo:margin-left="0.5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weight-complex="bold" style:font-size-complex="12pt"/>
    </style:style>
    <style:style style:name="TableColumn264" style:family="table-column">
      <style:table-column-properties style:column-width="0.2965in"/>
    </style:style>
    <style:style style:name="TableColumn265" style:family="table-column">
      <style:table-column-properties style:column-width="1.0125in"/>
    </style:style>
    <style:style style:name="TableColumn266" style:family="table-column">
      <style:table-column-properties style:column-width="1.3805in"/>
    </style:style>
    <style:style style:name="TableColumn267" style:family="table-column">
      <style:table-column-properties style:column-width="0.6194in"/>
    </style:style>
    <style:style style:name="TableColumn268" style:family="table-column">
      <style:table-column-properties style:column-width="1.0236in"/>
    </style:style>
    <style:style style:name="TableColumn269" style:family="table-column">
      <style:table-column-properties style:column-width="1.3493in"/>
    </style:style>
    <style:style style:name="TableColumn270" style:family="table-column">
      <style:table-column-properties style:column-width="1.0104in"/>
    </style:style>
    <style:style style:name="Table263" style:family="table">
      <style:table-properties style:width="6.6923in" fo:margin-left="0in" table:align="left"/>
    </style:style>
    <style:style style:name="TableRow271" style:family="table-row">
      <style:table-row-properties/>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286" style:family="table-row">
      <style:table-row-properties/>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text-properties style:font-name-asian="Calibri" style:font-size-complex="12p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302" style:family="table-row">
      <style:table-row-properties/>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307" style:family="table-cell">
      <style:table-cell-properties fo:border="0.0069in solid #000000" fo:padding-top="0in" fo:padding-left="0in" fo:padding-bottom="0in" fo:padding-right="0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style="italic" style:font-style-asian="italic" style:font-size-complex="12pt"/>
    </style:style>
    <style:style style:name="T310" style:parent-style-name="DefaultParagraphFont" style:family="text">
      <style:text-properties style:font-name-asian="Calibri" style:font-size-complex="12p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21" style:parent-style-name="Normal" style:family="paragraph">
      <style:paragraph-properties fo:text-align="justify"/>
      <style:text-properties style:font-name-asian="Calibri" style:font-size-complex="12pt"/>
    </style:style>
    <style:style style:name="P322" style:parent-style-name="Normal" style:family="paragraph">
      <style:paragraph-properties fo:text-align="justify"/>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center" fo:text-indent="0.4923in"/>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9-01 iki 2021-04-15</text:span></text:p>
      <text:p text:style-name="P9"/>
      <text:p text:style-name="P10"><text:span text:style-name="T11">Įsakymas paskelbtas: TAR 2018-10-30, i. k. 2018-17319</text:span></text:p>
      <text:p text:style-name="P12"/>
      <text:p text:style-name="P13"><text:span text:style-name="T14"><draw:frame draw:z-index="0" draw:id="id0" draw:style-name="a0" draw:name="Picture 1" text:anchor-type="as-char" svg:x="0in" svg:y="0in" svg:width="0.5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text:span text:style-name="T19">DĖL<text:s/></text:span><text:span text:style-name="T20">ONKOLOGIJOS DIENOS STACIONARO PASLAUGŲ TEIKIMO IR ŠIŲ PASLAUGŲ IŠLAIDŲ APMOKĖJIMO PRIVALOMOJO SVEIKATOS DRAUDIMO FONDO <text:s/>BIUDŽETO LĖŠOMIS</text:span><text:span text:style-name="T21"><text:s/></text:span><text:span text:style-name="T22">TVARKOS APRAŠO<text:s/></text:span><text:span text:style-name="T23">PATVIRTINIMO</text:span></text:p>
      <text:p text:style-name="P24"/>
      <text:p text:style-name="P25">2018 m. spalio 29 d. Nr. V-1173</text:p>
      <text:p text:style-name="P26">Vilnius</text:p>
      <text:p text:style-name="P27"/>
      <text:p text:style-name="P28"/>
      <text:p text:style-name="P29"><text:span text:style-name="T30">Vadovaudamasis Lietuvos Respublikos</text:span><text:span text:style-name="T31"><text:s/>sveikatos priežiūros įstaigų įstatymo 10 straipsnio 6 punktu ir atsižvelgdamas į Privalomojo sveikatos draudimo tarybos 2018 m. rugsėjo 27 d. nutarimą Nr. DT/-812 „Dėl onkologijos dienos stacionaro paslaugų ir jų bazinių kainų patvirtinimo“:</text:span></text:p>
      <text:p text:style-name="P32"><text:span text:style-name="T33">1</text:span><text:span text:style-name="T34">. T v i<text:s/></text:span><text:span text:style-name="T35">r t i n u O</text:span><text:span text:style-name="T36">nkologijos dienos stacionaro paslaugų teikimo ir šių paslaugų išlaidų apmokėjimo Privalomojo sveikatos draudimo fondo <text:s/>biudžeto lėšomis tvarkos aprašą (</text:span><text:span text:style-name="T37">pridedama).</text:span><text:span text:style-name="T38"><text:s/></text:span></text:p>
      <text:p text:style-name="P39"><text:span text:style-name="T40">2</text:span><text:span text:style-name="T41">.<text:s/></text:span><text:span text:style-name="T42">N u s t a t a u, kad šis įsakymas</text:span><text:span text:style-name="T43"><text:s/>įsigalioja 2019 m. sausio 1 d.</text:span></text:p>
      <text:p text:style-name="P44"><text:span text:style-name="T45">3</text:span><text:span text:style-name="T46">.<text:s/></text:span><text:span text:style-name="T47">P</text:span><text:span text:style-name="T48"><text:s/>a v e d u įsakymo vykdymo kontrolę viceministrui pagal veiklos sritį.</text:span></text:p>
      <text:p text:style-name="Normal"/>
      <text:p text:style-name="Normal"/>
      <text:p text:style-name="Normal"/>
      <text:p text:style-name="Normal"><text:span text:style-name="T49">Sveikatos apsaugos ministras</text:span><text:span text:style-name="T50"><text:tab/></text:span><text:span text:style-name="T51"><text:tab/></text:span><text:span text:style-name="T52"><text:tab/></text:span><text:span text:style-name="T53"><text:tab/><text:s/>Aurelijus Veryga</text:span></text:p>
      <text:soft-page-break/>
      <text:p text:style-name="P54">PATVIRTINTA</text:p>
      <text:p text:style-name="P59">Lietuvos Respublikos<text:s/></text:p>
      <text:p text:style-name="P60">sveikatos apsaugos ministro</text:p>
      <text:p text:style-name="P61">2018 m. spalio 29 d.<text:s/></text:p>
      <text:p text:style-name="P62">įsakymu Nr. V-1173</text:p>
      <text:p text:style-name="P63"/>
      <text:p text:style-name="P64"><text:span text:style-name="T65">ONKOLOGIJOS DIENOS STACIONARO PASLAUGŲ TEIKIMO IR ŠIŲ PASLAUGŲ IŠLAIDŲ APMOKĖJIMO PRIVALOMOJO SVEIKATOS DRAUDIMO FONDO <text:s/>BIUDŽETO LĖŠOMIS</text:span><text:span text:style-name="T66"><text:s/></text:span><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Onkologijos dienos stacionaro paslaugų teikimo ir šių paslaugų išlaidų apmokėjimo Privalomojo sveikatos draudimo fondo (toliau – PSDF) biudžeto lėšomis tvarkos aprašas (toliau – Aprašas) nustato reikalavimus asmens sveikatos priežiūros specialistams ir a</text:span><text:span text:style-name="T78">smens sveikatos <text:s text:c="2"/>priežiūros <text:s/>įstaigoms <text:s/>(toliau <text:s/>– ASPĮ), teikiančioms onkologijos</text:span><text:span text:style-name="T79"><text:s/></text:span><text:span text:style-name="T80">dienos stacionaro paslaugas, taip pat šių paslaugų teikimo ir išlaidų apmokėjimo PSDF biudžeto lėšomis tvarką.</text:span></text:p>
      <text:p text:style-name="P81"><text:span text:style-name="T82">2</text:span><text:span text:style-name="T83">. Onkologijos dienos stacionaro paslaugos (toliau – onko</text:span><text:span text:style-name="T84">logijos DS paslaugos) – planinės asmens sveikatos priežiūros paslaugos, teikiamos dienos stacionare suaugusiems pacientams, sergantiems onkologinėmis ligomis, kai gydoma antinavikiniais vaistiniais preparatais ir užtikrinama paciento sveikatos būklės stebė</text:span><text:span text:style-name="T85">sena ne ilgiau kaip 12 valandų.</text:span></text:p>
      <text:p text:style-name="P86"><text:span text:style-name="T87">3</text:span><text:span text:style-name="T88">. Onkologijos DS paslaugos yra:</text:span></text:p>
      <text:p text:style-name="P89"><text:span text:style-name="T90">3.1</text:span><text:span text:style-name="T91">. onkologijos dienos stacionaro paslauga I – dienos stacionaro paslauga, kai gydoma specifiniais antinavikinias vaistiniais preparatais ir užtikrinama paciento sveikatos būklės<text:s/></text:span><text:span text:style-name="T92">stebėsena;</text:span></text:p>
      <text:p text:style-name="P93"><text:span text:style-name="T94">3.2</text:span><text:span text:style-name="T95">. o</text:span><text:span text:style-name="T96">nkologijos dienos stacionaro paslauga II – dienos stacionaro paslauga, kai gydoma adjuvantine intravezikine imunoterapija.<text:s/></text:span></text:p>
      <text:p text:style-name="P97"/>
      <text:p text:style-name="P98"><text:span text:style-name="T99">II</text:span><text:span text:style-name="T100"><text:s/>SKYRIUS</text:span></text:p>
      <text:p text:style-name="P101"><text:span text:style-name="T102">REIKALAVIMAI ASMENS SVEIKATOS PRIEŽIŪROS ĮSTAIGOMS IR ASMENS SVEIKATOS PRIEŽIŪROS SPECIALIS</text:span><text:span text:style-name="T103">TAMS</text:span></text:p>
      <text:p text:style-name="P104"/>
      <text:p text:style-name="P105"><text:span text:style-name="T106">4</text:span><text:span text:style-name="T107">. Onkologijos DS paslaugos teikiamos ASPĮ, turinčiose licenciją teikti stacionarines onkologijos chemoterapijos asmens sveikatos priežiūros paslaugas.</text:span></text:p>
      <text:p text:style-name="P108"><text:span text:style-name="T109">5</text:span><text:span text:style-name="T110">. Onkologijos DS paslaugas teikia:</text:span></text:p>
      <text:p text:style-name="P111"><text:span text:style-name="T112">5.1</text:span><text:span text:style-name="T113">. Aprašo 3.1 papunktyje nurodytą paslaugą – gydyt</text:span><text:span text:style-name="T114">ojas onkologas chemoterapeutas ar gydytojas pulmonologas;</text:span></text:p>
      <text:p text:style-name="P115"><text:span text:style-name="T116">5.2</text:span><text:span text:style-name="T117">. Aprašo 3.2 papunktyje nurodytą paslaugą – gydytojas urologas;</text:span></text:p>
      <text:p text:style-name="P118"><text:span text:style-name="T119">5.3</text:span><text:span text:style-name="T120">. bendrosios praktikos slaugytojas.</text:span></text:p>
      <text:p text:style-name="P121"/>
      <text:p text:style-name="P122"><text:span text:style-name="T123">III</text:span><text:span text:style-name="T124"><text:s/>SKYRIUS</text:span></text:p>
      <text:p text:style-name="P125"><text:span text:style-name="T126">REIKALAVIMAI PATALPOMS IR MEDICINOS PRIETAISAMS</text:span></text:p>
      <text:p text:style-name="P127"/>
      <text:p text:style-name="P128"><text:span text:style-name="T129">6</text:span><text:span text:style-name="T130">. ASPĮ,<text:s/></text:span><text:span text:style-name="T131">kurioje teikiamos onkologijos DS paslaugos, turi būti (gali būti atskiros patalpos kiekvienai iš Aprašo 3 punkte nurodytų paslaugų teikti):</text:span></text:p>
      <text:p text:style-name="P132"><text:span text:style-name="T133">6.1</text:span><text:span text:style-name="T134">. pacientų registravimo patalpa;</text:span></text:p>
      <text:p text:style-name="P135"><text:span text:style-name="T136">6.2</text:span><text:span text:style-name="T137">. laukiamasis (laukimo zona);</text:span></text:p>
      <text:p text:style-name="P138"><text:span text:style-name="T139">6.3</text:span><text:span text:style-name="T140">. procedūrinis kabinetas ir patalp</text:span><text:span text:style-name="T141">a, kurioje teikiama onkologijos DS paslauga;</text:span></text:p>
      <text:p text:style-name="P142"><text:span text:style-name="T143">6.4</text:span><text:span text:style-name="T144">. patalpa, kurioje prireikus po onkologijos DS paslaugos pacientas gali būti stebimas.</text:span></text:p>
      <text:p text:style-name="P145"><text:span text:style-name="T146">7</text:span><text:span text:style-name="T147">. Vienoje iš Aprašo 6 punkte nurodytų patalpų turi būti pirmosios medicinos pagalbos vaistinėlė, kaip nurodyta</text:span><text:span text:style-name="T148"><text:s/>Įstaigos, įmonės medicinos punkto (sveikatos tarnybos), sveikatos priežiūros įstaigos pirmosios medicinos pagalbos vaistinėlės aprašyme, ir anafilaksinio šoko vaistų ir medicinos pagalbos priemonių rinkinys, kaip nurodyta Anafilaksinio šoko vaistinių prep</text:span><text:span text:style-name="T149">aratų ir medicinos pagalbos priemonių rinkinio aprašyme, patvirtintuose Lietuvos Respublikos sveikatos apsaugos ministro 2003 m. liepos 11 d. įsakymu Nr. V-450 „Dėl sveikatos priežiūros ir farmacijos specialistų kompetencijos teikiant pirmąją medicinos pag</text:span><text:span text:style-name="T150">albą, pirmosios medicinos pagalbos vaistinėlių ir pirmosios pagalbos rinkinių“.</text:span></text:p>
      <text:p text:style-name="P151"><text:span text:style-name="T152">8</text:span><text:span text:style-name="T153">. Patalpoje, kurioje teikiama onkologijos DS paslauga, privalo būti:</text:span></text:p>
      <text:p text:style-name="P154"><text:span text:style-name="T155">8.1</text:span><text:span text:style-name="T156">. pacientui sėdėti ar gulėti skirtas baldas;<text:s/></text:span></text:p>
      <text:p text:style-name="P157"><text:span text:style-name="T158">8.2</text:span><text:span text:style-name="T159">. stacionarus deguonies tiektuvas, kuriuo<text:s/></text:span><text:span text:style-name="T160">tiekiamas deguonis (100 proc. suskystintos medicininės dujos), kita deguoniui tiekti reikalinga įranga (</text:span><text:span text:style-name="T161">deguonies drėkintuvas, deguonies kateteriai ir kt.</text:span><text:span text:style-name="T162">);</text:span></text:p>
      <text:p text:style-name="P163"><text:span text:style-name="T164">8.3</text:span><text:span text:style-name="T165">. infuzomatas;</text:span></text:p>
      <text:p text:style-name="P166"><text:span text:style-name="T167">8.4</text:span><text:span text:style-name="T168">. injekcijų ir (ar) infuzijos įrangos rinkinys;</text:span></text:p>
      <text:p text:style-name="P169"><text:span text:style-name="T170">8.5</text:span><text:span text:style-name="T171">. traukos spint</text:span><text:span text:style-name="T172">a (laminaras);</text:span></text:p>
      <text:p text:style-name="P173"><text:span text:style-name="T174">8.6</text:span><text:span text:style-name="T175">. kraujospūdžio matavimo aparatas;</text:span></text:p>
      <text:p text:style-name="P176"><text:span text:style-name="T177">8.7</text:span><text:span text:style-name="T178">. medicinos personalo iškvietimo mygtukas;</text:span></text:p>
      <text:p text:style-name="P179"><text:span text:style-name="T180">8.8</text:span><text:span text:style-name="T181">. širma (širmos), jeigu onkologijos DS paslauga toje pačioje patalpoje teikiama ne vienam pacientui.</text:span></text:p>
      <text:p text:style-name="P182"><text:span text:style-name="T183">9</text:span><text:span text:style-name="T184">. Patalpos, kuriose teikiama Aprašo 3.2 papunktyje nurodyta onkologijos DS paslauga, turi būti pritaikytos vaistiniam preparatui naudoti pagal vaistinio preparato naudojimo reikalavimus.<text:s/></text:span></text:p>
      <text:p text:style-name="P185"/>
      <text:p text:style-name="P186"><text:span text:style-name="T187">IV</text:span><text:span text:style-name="T188"><text:s/>SKYRIUS</text:span></text:p>
      <text:p text:style-name="P189"><text:span text:style-name="T190">ONKOLOGIJOS DIENOS STACIONARO PASLAUGŲ TEIKIMO TVA</text:span><text:span text:style-name="T191">RKA</text:span></text:p>
      <text:p text:style-name="P192"/>
      <text:p text:style-name="P193"><text:span text:style-name="T194">10</text:span><text:span text:style-name="T195">. Onkologijos DS paslaugas gali skirti ir siuntimą gali išduoti:</text:span></text:p>
      <text:p text:style-name="P196"><text:span text:style-name="T197">10.1</text:span><text:span text:style-name="T198">. gydytojas onkologas chemoterapeutas ir gydytojas pulmonologas, kai teikiama Aprašo 3.1 papunktyje nurodyta paslauga;</text:span></text:p>
      <text:p text:style-name="P199"><text:span text:style-name="T200">10.2</text:span><text:span text:style-name="T201">. gydytojas urologas, kai teikiama Aprašo 3.2 p</text:span><text:span text:style-name="T202">apunktyje nurodyta paslauga.</text:span></text:p>
      <text:p text:style-name="P203"><text:span text:style-name="T204">11</text:span><text:span text:style-name="T205">. Prieš skiriant onkologijos DS paslaugą, pacientui turi būti atlikti k</text:span><text:span text:style-name="T206">raujo ir (ar) šlapimo tyrimai ar kiti tyrimai,</text:span><text:span text:style-name="T207"><text:s/>jeigu tai nurodyta<text:s/></text:span><text:span text:style-name="T208">naudojamo vaistinio preparato charakteristikų santraukoje</text:span><text:span text:style-name="T209">.</text:span><text:span text:style-name="T210"><text:s/></text:span></text:p>
      <text:p text:style-name="P211"><text:span text:style-name="T212">12</text:span><text:span text:style-name="T213">. Onkologijos DS</text:span><text:span text:style-name="T214"><text:s/>paslaugų teikimo reikalavimai išdėstyti Aprašo priede.</text:span></text:p>
      <text:p text:style-name="P215"><text:span text:style-name="T216">13</text:span><text:span text:style-name="T217">. Teikiant onkologijos DS paslaugas pildoma forma Nr. 025/a „Ambulatorinė asmens sveikatos istorija“, patvirtinta Lietuvos Respublikos sveikatos apsaugos ministro 2014 m. sausio 27 d. įsakymu Nr</text:span><text:span text:style-name="T218">. V-120 „Dėl Privalomų sveikatos statistikos apskaitos ir kitų tipinių formų bei privalomų sveikatos statistikos ataskaitų formų patvirtinimo“, ar<text:s/></text:span><text:span text:style-name="T219">forma Nr. 003-2/a „Dienos stacionaro ligonio kortelė“</text:span><text:span text:style-name="T220"><text:s/>ir forma Nr. 025/a-LK „Asmens ambulatorinio gydymo apsk</text:span><text:span text:style-name="T221">aitos kortelė“, nurodytos Sveikatos priežiūros įstaigų veiklos ataskaitos ir atskaitomybės tvarkos, patvirtintos Lietuvos Respublikos sveikatos apsaugos ministro 1999 m. lapkričio 29 d. įsakymu Nr. 515 „Dėl sveikatos priežiūros įstaigų veiklos apskaitos ir</text:span><text:span text:style-name="T222"><text:s/>atskaitomybės tvarkos patvirtinimo“, 1 priede „Privalomų sveikatos statistikos apskaitos ir kitų tipinių formų, pildomų sveikatos priežiūros įstaigose, sąrašas ir saugojimo terminai“.</text:span></text:p>
      <text:p text:style-name="P223"><text:span text:style-name="T224">14</text:span><text:span text:style-name="T225">. Onkologijos DS paslaugų organizavimo ASPĮ tvarką nustato ir<text:s/></text:span><text:span text:style-name="T226">tvirtina ASPĮ vadovas.</text:span></text:p>
      <text:p text:style-name="P227"/>
      <text:p text:style-name="P228"><text:span text:style-name="T229">V</text:span><text:span text:style-name="T230"><text:s/>SKYRIUS</text:span></text:p>
      <text:p text:style-name="P231"><text:span text:style-name="T232">ONKOLOGIJOS DIENOS STACIONARO PASLAUGŲ APMOKĖJIMO TVARKA</text:span></text:p>
      <text:p text:style-name="P233"/>
      <text:p text:style-name="P234"><text:span text:style-name="T235">15</text:span><text:span text:style-name="T236">. Onkologijos DS paslaugų, atitinkančių Apraše ir Aprašo priede nustatytus reikalavimus, išlaidos apmokamos PSDF biudžeto lėšomis Aprašo priede nurodyto</text:span><text:span text:style-name="T237">mis bazinėmis kainomis.<text:s/></text:span></text:p>
      <text:p text:style-name="P238"><text:span text:style-name="T239">16</text:span><text:span text:style-name="T240">. Kai onkologijos DS paslaugai teikti naudojamas centralizuotai apmokamas vaistinis preparatas, vadovaujamasi Centralizuotai apmokamų vaistinių preparatų ir medicinos pagalbos priemonių sąraše, <text:s/>patvirtintame Lietuvos Respubl</text:span><text:span text:style-name="T241">ikos sveikatos apsaugos ministro 2014 m. rugpjūčio 28 d. įsakymu Nr. <text:s/>V-910 „Dėl Centralizuotai apmokamų vaistinių preparatų ir medicinos pagalbos priemonių sąrašo <text:s/>patvirtinimo“, nurodytomis jo skyrimo sąlygomis.<text:s/></text:span></text:p>
      <text:p text:style-name="P242"><text:span text:style-name="T243">17</text:span><text:span text:style-name="T244">. Jei paciento gydymą būtina pratęs</text:span><text:span text:style-name="T245">ti stacionare tą pačią dieną, kai teikiama onkologijos DS paslauga, už onkologijos DS paslaugą nemokama.<text:s/></text:span></text:p>
      <text:p text:style-name="P246"/>
      <text:p text:style-name="P247"><text:span text:style-name="T248">_____________________</text:span></text:p>
      <text:p text:style-name="P249"/>
      <text:soft-page-break/>
      <text:p text:style-name="P250">Onkologijos dienos stacionaro paslaugų<text:s/></text:p>
      <text:p text:style-name="P255">teikimo ir šių paslaugų išlaidų apmokėjimo<text:s/></text:p>
      <text:p text:style-name="P256">Privalomojo sveikatos draudimo fondo<text:s/></text:p>
      <text:p text:style-name="P257">biudžeto lėšomis tvarkos aprašo</text:p>
      <text:p text:style-name="P258">priedas</text:p>
      <text:p text:style-name="P259"/>
      <text:p text:style-name="P260"><text:span text:style-name="T261">ONKOLOGIJOS DIENOS STACIONARO PASLAUGŲ TEIKIMO</text:span><text:span text:style-name="T262"><text:s/>REIKALAVIMAI IR BAZINĖS KAINOS</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Eil. Nr.</text:p>
          </table:table-cell>
          <table:table-cell table:style-name="TableCell274">
            <text:p text:style-name="P275">Onkologijos dienos stacionaro (toliau –onkologijos DS) paslaugos pavadinimas</text:p>
          </table:table-cell>
          <table:table-cell table:style-name="TableCell276">
            <text:p text:style-name="P277">Onkologijos<text:s/>DS paslaugos aprašymas</text:p>
          </table:table-cell>
          <table:table-cell table:style-name="TableCell278">
            <text:p text:style-name="P279">TLK-10-AM kodas*</text:p>
          </table:table-cell>
          <table:table-cell table:style-name="TableCell280">
            <text:p text:style-name="P281">Ligos pavadinimas</text:p>
          </table:table-cell>
          <table:table-cell table:style-name="TableCell282">
            <text:p text:style-name="P283">Onkologijos DS paslaugos teikimo sąlygos</text:p>
          </table:table-cell>
          <table:table-cell table:style-name="TableCell284">
            <text:p text:style-name="P285">Onkologijos DS paslaugos bazinė kaina</text:p>
          </table:table-cell>
        </table:table-row>
        <table:table-row table:style-name="TableRow286">
          <table:table-cell table:style-name="TableCell287">
            <text:p text:style-name="P288">1.</text:p>
          </table:table-cell>
          <table:table-cell table:style-name="TableCell289">
            <text:p text:style-name="P290">Onkologijos dienos stacionaro paslauga I**</text:p>
          </table:table-cell>
          <table:table-cell table:style-name="TableCell291">
            <text:p text:style-name="P292">Gydymo procedūros, kai naudojamas vienas ar daugiau chemoterapijai,<text:s/>biologinei terapijai, imunoterapijai, hormonoterapijai skirtų vaistinių preparatų, somatostatinų analogų, bisfosfonatų, granuliocitų kolonijas stimuliuojančių faktorių</text:p>
          </table:table-cell>
          <table:table-cell table:style-name="TableCell293">
            <text:p text:style-name="P294">C00–C96</text:p>
            <text:p text:style-name="P295"/>
          </table:table-cell>
          <table:table-cell table:style-name="TableCell296">
            <text:p text:style-name="P297">Piktybiniai navikai</text:p>
          </table:table-cell>
          <table:table-cell table:style-name="TableCell298">
            <text:p text:style-name="P299">Paciento sveikatos būklės stebėjimas po procedūros ne<text:s/>trumpiau kaip 3 val. (širdies susitraukimų dažnio, arterinio kraujo spaudimo, kūno temperatūros ir (ar) kitų rodiklių, jeigu tai nurodyta naudojamo vaistinio preparato charakteristikų santraukoje, stebėsena)</text:p>
          </table:table-cell>
          <table:table-cell table:style-name="TableCell300">
            <text:p text:style-name="P301">74,94</text:p>
          </table:table-cell>
        </table:table-row>
        <table:table-row table:style-name="TableRow302">
          <table:table-cell table:style-name="TableCell303">
            <text:p text:style-name="P304">2.</text:p>
          </table:table-cell>
          <table:table-cell table:style-name="TableCell305">
            <text:p text:style-name="P306">Onkologijos dienos stacionaro paslauga<text:s/>II</text:p>
          </table:table-cell>
          <table:table-cell table:style-name="TableCell307">
            <text:p text:style-name="Normal"><text:span text:style-name="T308">Intravezikinės instiliacijos, naudojant endovezikinę<text:s/></text:span><text:span text:style-name="T309">BCG<text:s/></text:span><text:span text:style-name="T310">vakciną</text:span></text:p>
          </table:table-cell>
          <table:table-cell table:style-name="TableCell311">
            <text:p text:style-name="P312">C67</text:p>
          </table:table-cell>
          <table:table-cell table:style-name="TableCell313">
            <text:p text:style-name="P314">Šlapimo pūslės piktybiniai navikai<text:s/></text:p>
          </table:table-cell>
          <table:table-cell table:style-name="TableCell315">
            <text:p text:style-name="P316">-</text:p>
          </table:table-cell>
          <table:table-cell table:style-name="TableCell317">
            <text:p text:style-name="P318">183,99</text:p>
            <text:p text:style-name="P319"/>
            <text:p text:style-name="P320"/>
          </table:table-cell>
        </table:table-row>
      </table:table>
      <text:p text:style-name="P321">* Pagal Tarptautinės statistinės ligų ir sveikatos sutrikimų klasifikacijos dešimtąjį pataisytą ir papildytą leidimą „Sisteminis ligų<text:s/>sąrašas“ (Australijos modifikacija, TLK-10-AM).</text:p>
      <text:p text:style-name="P322"><text:span text:style-name="T323">** Į<text:s/></text:span><text:span text:style-name="T324">Onkologijos DS<text:s/></text:span><text:span text:style-name="T325">paslaugos kainą neįskaičiuotos vaistinių preparatų, kurių įsigijimo išlaidos kompensuojamos Privalomojo sveikatos draudimo fondo biudžeto lėšomis, skirtomis centralizuotai apmokamiems vais</text:span><text:span text:style-name="T326">tiniams preparatams ir medicinos pagalbos priemonėms įsigyti, bei vaistinių preparatų, įrašytų į Ligų ir kompensuojamųjų vaistų joms gydyti sąrašą (A sąrašą), patvirtintą Lietuvos Respublikos sveikatos apsaugos ministro 2000 m. sausio 28 d. įsakymu Nr. 49<text:s/></text:span><text:span text:style-name="T327">„Dėl kompensuojamųjų vaistų sąrašų patvirtinimo“, sąnaudos.</text:span></text:p>
      <text:p text:style-name="P328"><text:span text:style-name="T329">_______________</text:span></text:p>
      <text:p text:style-name="P330">Priedo pakeitimai:</text:p>
      <text:p text:style-name="P331"><text:span text:style-name="T332">Nr.<text:s/></text:span><text:a xlink:href="https://www.e-tar.lt/portal/legalAct.html?documentId=1b8c4970aa1311e9964cdd77475976b0" office:target-frame-name="_top" xlink:show="replace"><text:span text:style-name="T333">V-888</text:span></text:a><text:span text:style-name="T334">, 2019-07-18, paskelbta TAR 2019-07-19, i. k.<text:s/></text:span><text:span text:style-name="T335">2019-11965</text:span></text:p>
      <text:p text:style-name="Normal"/>
      <text:p text:style-name="P336"/>
      <text:p text:style-name="P337"/>
      <text:p text:style-name="P338"><text:span text:style-name="T339">Pakeitimai:</text:span></text:p>
      <text:p text:style-name="P340"/>
      <text:p text:style-name="P341"><text:span text:style-name="T342">1.</text:span></text:p>
      <text:soft-page-break/>
      <text:p text:style-name="P343"><text:span text:style-name="T344">Lietuvos Respublikos sveikatos apsaugos ministerija, Įsakymas</text:span></text:p>
      <text:p text:style-name="P345"><text:span text:style-name="T346">Nr.<text:s/></text:span><text:a xlink:href="https://www.e-tar.lt/portal/legalAct.html?documentId=1b8c4970aa1311e9964cdd77475976b0" office:target-frame-name="_top" xlink:show="replace"><text:span text:style-name="T347">V-888</text:span></text:a><text:span text:style-name="T348">, 2019-07-18, paskelbta TAR 2019-07-19, i. k. 2019-11965</text:span></text:p>
      <text:p text:style-name="P349"><text:span text:style-name="T350">Dėl Lietuvos Respublikos sveikatos apsaugos ministro 2018 m. spalio 29 d. įsakymo Nr. V-1173 „Dėl Onkologijos dienos stacionaro paslaugų teikimo ir šių paslaugų išlaidų apmokėjimo Privalomojo sveikatos draudimo fondo biudžeto lėšomis tvarkos aprašo patvirt</text:span><text:span text:style-name="T351">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15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251"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252" style:parent-style-name="Normal" style:family="paragraph">
      <style:paragraph-properties>
        <style:tab-stops>
          <style:tab-stop style:type="center" style:position="2.884in"/>
          <style:tab-stop style:type="right" style:position="5.768in"/>
        </style:tab-stops>
      </style:paragraph-properties>
    </style:style>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p>
        <text:p text:style-name="P7"/>
      </style:footer>
    </style:master-page>
    <style:master-page style:name="MP1" style:page-layout-name="PL1">
      <style:header>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51"/>
      </style:header>
      <style:footer>
        <text:p text:style-name="P252"/>
      </style:footer>
    </style:master-page>
    <style:master-page style:next-style-name="MP2" style:name="MPF2" style:page-layout-name="PL2">
      <style:header>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Oksana Loginovič</meta:initial-creator>
    <dc:creator>adlibuser</dc:creator>
    <meta:creation-date>2021-04-16T13:16:00Z</meta:creation-date>
    <dc:date>2021-04-16T13:16:00Z</dc:date>
    <meta:print-date>2014-11-14T08:47:00Z</meta:print-date>
    <meta:template xlink:href="Normal.dotm" xlink:type="simple"/>
    <meta:editing-cycles>2</meta:editing-cycles>
    <meta:editing-duration>PT0S</meta:editing-duration>
    <meta:document-statistic meta:page-count="6" meta:paragraph-count="120" meta:word-count="1335" meta:character-count="10150" meta:row-count="235" meta:non-whitespace-character-count="8935"/>
  </office:meta>
</office:document-meta>
</file>