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background-color="#FFFFFF"/>
      <style:text-properties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margin-left="0.6666in" fo:text-indent="1.3777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4923in"/>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in"/>
        </style:tab-stops>
      </style:paragraph-properties>
    </style:style>
    <style:style style:name="P230" style:parent-style-name="Normal" style:family="paragraph">
      <style:paragraph-properties fo:text-align="center">
        <style:tab-stops>
          <style:tab-stop style:type="left" style:position="0.9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6" style:parent-style-name="Normal" style:family="paragraph">
      <style:paragraph-properties fo:text-align="justify" fo:text-indent="0.5861in">
        <style:tab-stops>
          <style:tab-stop style:type="left" style:position="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left" style:position="0.9in"/>
        </style:tab-stops>
      </style:paragraph-properties>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master-page-name="MPF2" style:family="paragraph">
      <style:paragraph-properties fo:break-before="page" fo:text-indent="3.5437in"/>
      <style:text-properties style:font-size-complex="12pt"/>
    </style:style>
    <style:style style:name="P264" style:parent-style-name="Normal" style:family="paragraph">
      <style:paragraph-properties fo:text-indent="3.5437in"/>
      <style:text-properties style:font-size-complex="12pt"/>
    </style:style>
    <style:style style:name="P265" style:parent-style-name="Normal" style:family="paragraph">
      <style:paragraph-properties fo:text-indent="3.5437in"/>
      <style:text-properties style:font-size-complex="12pt"/>
    </style:style>
    <style:style style:name="P266" style:parent-style-name="Normal" style:family="paragraph">
      <style:paragraph-properties fo:text-indent="3.5437in"/>
      <style:text-properties style:font-size-complex="12pt"/>
    </style:style>
    <style:style style:name="P267" style:parent-style-name="Normal" style:family="paragraph">
      <style:paragraph-properties fo:text-indent="3.5437in"/>
      <style:text-properties style:font-size-complex="12pt"/>
    </style:style>
    <style:style style:name="P268" style:parent-style-name="Normal" style:family="paragraph">
      <style:paragraph-properties fo:text-align="end"/>
      <style:text-properties style:font-size-complex="12pt"/>
    </style:style>
    <style:style style:name="P269" style:parent-style-name="Normal" style:family="paragraph">
      <style:paragraph-properties fo:text-align="end"/>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olumn276" style:family="table-column">
      <style:table-column-properties style:column-width="0.4888in" style:use-optimal-column-width="false"/>
    </style:style>
    <style:style style:name="TableColumn277" style:family="table-column">
      <style:table-column-properties style:column-width="0.9638in" style:use-optimal-column-width="false"/>
    </style:style>
    <style:style style:name="TableColumn278" style:family="table-column">
      <style:table-column-properties style:column-width="1.5958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9923in" style:use-optimal-column-width="false"/>
    </style:style>
    <style:style style:name="TableColumn281" style:family="table-column">
      <style:table-column-properties style:column-width="1.7638in" style:use-optimal-column-width="false"/>
    </style:style>
    <style:style style:name="Table275" style:family="table">
      <style:table-properties style:width="6.5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style:font-name-asian="Calibri" style:font-size-complex="12pt" style:language-asian="lt" style:country-asian="L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font-style="italic" style:font-style-asian="italic"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8" style:parent-style-name="Normal" style:family="paragraph">
      <style:paragraph-properties fo:text-align="justify" fo:text-indent="0.5in"/>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1pt" style:language-asian="lt" style:country-asian="LT"/>
    </style:style>
    <style:style style:name="T331" style:parent-style-name="DefaultParagraphFont" style:family="text">
      <style:text-properties style:font-name-asian="Calibri" fo:font-size="11pt" style:font-size-asian="11pt" style:font-size-complex="11pt" style:language-asian="lt" style:country-asian="LT"/>
    </style:style>
    <style:style style:name="T332" style:parent-style-name="DefaultParagraphFont" style:family="text">
      <style:text-properties style:font-name-asian="Calibri"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 iki 2023-12-31</text:span></text:p>
      <text:p text:style-name="P9"/>
      <text:p text:style-name="P10"><text:span text:style-name="T11">Įsakymas paskelbtas: TAR 2018-10-30, i. k. 2018-17319</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text:s/></text:span><text:span text:style-name="T20">ONKOLOGIJOS DIENOS STACIONARO PASLAUGŲ TEIKIMO IR ŠIŲ PASLAUGŲ IŠLAIDŲ APMOKĖJIMO PRIVALOMOJO SVEIKATOS DRAUDIMO FONDO <text:s/>BIUDŽETO LĖŠOMIS</text:span><text:span text:style-name="T21"><text:s/></text:span><text:span text:style-name="T22">TVARKOS APRAŠO<text:s/></text:span><text:span text:style-name="T23">PATVIRTINIMO</text:span></text:p>
      <text:p text:style-name="P24"/>
      <text:p text:style-name="P25">2018 m. spalio 29 d. Nr. V-1173</text:p>
      <text:p text:style-name="P26">Vilnius</text:p>
      <text:p text:style-name="P27"/>
      <text:p text:style-name="P28"/>
      <text:p text:style-name="P29"><text:span text:style-name="T30">Vadovaudamasis Lietuvos Respublikos</text:span><text:span text:style-name="T31"><text:s/>sveikatos priežiūros įstaigų įstatymo 10 straipsnio 6 punktu ir atsižvelgdamas į Privalomojo sveikatos draudimo tarybos 2018 m. rugsėjo 27 d. nutarimą Nr. DT/-812 „Dėl onkologijos dienos stacionaro paslaugų ir jų bazinių kainų patvirtinimo“:</text:span></text:p>
      <text:p text:style-name="P32"><text:span text:style-name="T33">1</text:span><text:span text:style-name="T34">. T v i<text:s/></text:span><text:span text:style-name="T35">r t i n u O</text:span><text:span text:style-name="T36">nkologijos dienos stacionaro paslaugų teikimo ir šių paslaugų išlaidų apmokėjimo Privalomojo sveikatos draudimo fondo <text:s/>biudžeto lėšomis tvarkos aprašą (</text:span><text:span text:style-name="T37">pridedama).</text:span><text:span text:style-name="T38"><text:s/></text:span></text:p>
      <text:p text:style-name="P39"><text:span text:style-name="T40">2</text:span><text:span text:style-name="T41">.<text:s/></text:span><text:span text:style-name="T42">N u s t a t a u, kad šis įsakymas</text:span><text:span text:style-name="T43"><text:s/>įsigalioja 2019 m. sausio 1 d.</text:span></text:p>
      <text:p text:style-name="P44"><text:span text:style-name="T45">3</text:span><text:span text:style-name="T46">.<text:s/></text:span><text:span text:style-name="T47">P</text:span><text:span text:style-name="T48"><text:s/>a v e d u įsakymo vykdymo kontrolę viceministrui pagal veiklos sritį.</text:span></text:p>
      <text:p text:style-name="Normal"/>
      <text:p text:style-name="Normal"/>
      <text:p text:style-name="Normal"/>
      <text:p text:style-name="Normal"><text:span text:style-name="T49">Sveikatos apsaugos ministras</text:span><text:span text:style-name="T50"><text:tab/></text:span><text:span text:style-name="T51"><text:tab/></text:span><text:span text:style-name="T52"><text:tab/></text:span><text:span text:style-name="T53"><text:tab/><text:s/>Aurelijus Veryga</text:span></text:p>
      <text:soft-page-break/>
      <text:p text:style-name="P54">PATVIRTINTA</text:p>
      <text:p text:style-name="P59">Lietuvos Respublikos<text:s/></text:p>
      <text:p text:style-name="P60">sveikatos apsaugos ministro</text:p>
      <text:p text:style-name="P61">2018 m. spalio 29 d.<text:s/></text:p>
      <text:p text:style-name="P62">įsakymu Nr. V-1173</text:p>
      <text:p text:style-name="P63"/>
      <text:p text:style-name="P64"><text:span text:style-name="T65">ONKOLOGIJOS DIENOS STACIONARO PASLAUGŲ TEIKIMO IR ŠIŲ PASLAUGŲ IŠLAIDŲ APMOKĖJIMO PRIVALOMOJO SVEIKATOS DRAUDIMO FONDO <text:s/>BIUDŽETO LĖŠOMIS</text:span><text:span text:style-name="T66"><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Onkologijos dienos stacionaro paslaugų teikimo ir šių paslaugų išlaidų apmokėjimo Privalomojo sveikatos draudimo fondo (toliau – PSDF) biudžeto lėšomis tvarkos aprašas (toliau – Aprašas) nustato reikalavimus asmens sveikatos priežiūros specialistams ir a</text:span><text:span text:style-name="T78">smens sveikatos <text:s text:c="2"/>priežiūros <text:s/>įstaigoms <text:s/>(toliau <text:s/>– ASPĮ), teikiančioms onkologijos</text:span><text:span text:style-name="T79"><text:s/></text:span><text:span text:style-name="T80">dienos stacionaro paslaugas, taip pat šių paslaugų teikimo ir išlaidų apmokėjimo PSDF biudžeto lėšomis tvarką.</text:span></text:p>
      <text:p text:style-name="P81"><text:span text:style-name="T82">2</text:span><text:span text:style-name="T83">. Onkologijos dienos stacionaro paslaugos (toliau – onko</text:span><text:span text:style-name="T84">logijos DS paslaugos) – planinės asmens sveikatos priežiūros paslaugos, teikiamos dienos stacionare suaugusiems pacientams, sergantiems onkologinėmis ligomis, kai gydoma antinavikiniais vaistiniais preparatais ir užtikrinama paciento sveikatos būklės stebė</text:span><text:span text:style-name="T85">sena ne ilgiau kaip 12 valandų.</text:span></text:p>
      <text:p text:style-name="P86"><text:span text:style-name="T87">3</text:span><text:span text:style-name="T88">. Onkologijos DS paslaugos yra:</text:span></text:p>
      <text:p text:style-name="P89"><text:span text:style-name="T90">3.1</text:span><text:span text:style-name="T91">. onkologijos dienos stacionaro paslauga I – dienos stacionaro paslauga, kai gydoma specifiniais antinavikinias vaistiniais preparatais ir užtikrinama paciento sveikatos būklės<text:s/></text:span><text:span text:style-name="T92">stebėsena;</text:span></text:p>
      <text:p text:style-name="P93"><text:span text:style-name="T94">3.2</text:span><text:span text:style-name="T95">. o</text:span><text:span text:style-name="T96">nkologijos dienos stacionaro paslauga II – dienos stacionaro paslauga, kai gydoma adjuvantine intravezikine imunoterapija.<text:s/></text:span></text:p>
      <text:p text:style-name="P97"/>
      <text:p text:style-name="P98"><text:span text:style-name="T99">II</text:span><text:span text:style-name="T100"><text:s/>SKYRIUS</text:span></text:p>
      <text:p text:style-name="P101"><text:span text:style-name="T102">REIKALAVIMAI ASMENS SVEIKATOS PRIEŽIŪROS ĮSTAIGOMS IR ASMENS SVEIKATOS PRIEŽIŪROS SPECIALIS</text:span><text:span text:style-name="T103">TAMS</text:span></text:p>
      <text:p text:style-name="P104"/>
      <text:p text:style-name="P105"><text:span text:style-name="T106">4</text:span><text:span text:style-name="T107">. Onkologijos DS paslaugos teikiamos ASPĮ, turinčiose licenciją teikti stacionarines onkologijos chemoterapijos asmens sveikatos priežiūros paslaugas.</text:span></text:p>
      <text:p text:style-name="P108"><text:span text:style-name="T109">5</text:span><text:span text:style-name="T110">. Onkologijos DS paslaugas teikia:</text:span></text:p>
      <text:p text:style-name="P111">5.1. Aprašo 3.1 papunktyje nurodytą paslaugą – gydytojas onkologas chemoterapeutas, gydytojas hematologas ar gydytojas pulmonologas;<text:s/></text:p>
      <text:p text:style-name="P112">Papunkčio pakeitimai:</text:p>
      <text:p text:style-name="P113"><text:span text:style-name="T114">Nr.<text:s/></text:span><text:a xlink:href="https://www.e-tar.lt/portal/legalAct.html?documentId=24197a309dab11eb9fecb5ecd3bd711c" office:target-frame-name="_top" xlink:show="replace"><text:span text:style-name="T115">V-810</text:span></text:a><text:span text:style-name="T116">, 2021-04-15, paskelbta TAR 2021-04-15, i. k.</text:span><text:span text:style-name="T117"><text:s/>2021-07827</text:span></text:p>
      <text:p text:style-name="Normal"/>
      <text:p text:style-name="P118"><text:span text:style-name="T119">5.2</text:span><text:span text:style-name="T120">. Aprašo 3.2 papunktyje nurodytą paslaugą – gydytojas urologas;</text:span></text:p>
      <text:p text:style-name="P121"><text:span text:style-name="T122">5.3</text:span><text:span text:style-name="T123">. bendrosios praktikos slaugytojas.</text:span></text:p>
      <text:p text:style-name="P124"/>
      <text:p text:style-name="P125"><text:span text:style-name="T126">III</text:span><text:span text:style-name="T127"><text:s/>SKYRIUS</text:span></text:p>
      <text:p text:style-name="P128"><text:span text:style-name="T129">REIKALAVIMAI PATALPOMS IR MEDICINOS PRIETAISAMS</text:span></text:p>
      <text:p text:style-name="P130"/>
      <text:p text:style-name="P131"><text:span text:style-name="T132">6</text:span><text:span text:style-name="T133">. ASPĮ, kurioje teikiamos onkologijos DS paslaugos,<text:s/></text:span><text:span text:style-name="T134">turi būti (gali būti atskiros patalpos kiekvienai iš Aprašo 3 punkte nurodytų paslaugų teikti):</text:span></text:p>
      <text:p text:style-name="P135"><text:span text:style-name="T136">6.1</text:span><text:span text:style-name="T137">. pacientų registravimo patalpa;</text:span></text:p>
      <text:p text:style-name="P138"><text:span text:style-name="T139">6.2</text:span><text:span text:style-name="T140">. laukiamasis (laukimo zona);</text:span></text:p>
      <text:p text:style-name="P141"><text:span text:style-name="T142">6.3</text:span><text:span text:style-name="T143">. procedūrinis kabinetas ir patalpa, kurioje teikiama onkologijos DS paslauga;</text:span></text:p>
      <text:p text:style-name="P144"><text:span text:style-name="T145">6.4</text:span><text:span text:style-name="T146">. patalpa, kurioje prireikus po onkologijos DS paslaugos pacientas gali būti stebimas.</text:span></text:p>
      <text:p text:style-name="P147"><text:span text:style-name="T148">7</text:span><text:span text:style-name="T149">. Vienoje iš Aprašo 6 punkte nurodytų patalpų turi būti pirmosios medicinos pagalbos vaistinėlė, kaip nurodyta Įstaigos, įmonės medicinos punkto (sveikato</text:span><text:span text:style-name="T150">s tarnybos), sveikatos priežiūros įstaigos pirmosios medicinos pagalbos vaistinėlės aprašyme, ir anafilaksinio šoko vaistų ir medicinos pagalbos priemonių rinkinys, kaip nurodyta Anafilaksinio šoko vaistinių preparatų ir medicinos pagalbos priemonių rinkin</text:span><text:span text:style-name="T151">io aprašyme, patvirtintuose Lietuvos Respublikos sveikatos apsaugos ministro 2003 m. liepos 11 d. įsakymu Nr. V-450 „Dėl sveikatos priežiūros ir farmacijos specialistų kompetencijos teikiant pirmąją medicinos pagalbą, pirmosios medicinos pagalbos vaistinėl</text:span><text:span text:style-name="T152">ių ir pirmosios pagalbos rinkinių“.</text:span></text:p>
      <text:p text:style-name="P153"><text:span text:style-name="T154">8</text:span><text:span text:style-name="T155">. Patalpoje, kurioje teikiama onkologijos DS paslauga, privalo būti:</text:span></text:p>
      <text:p text:style-name="P156"><text:span text:style-name="T157">8.1</text:span><text:span text:style-name="T158">. pacientui sėdėti ar gulėti skirtas baldas;<text:s/></text:span></text:p>
      <text:p text:style-name="P159"><text:span text:style-name="T160">8.2</text:span><text:span text:style-name="T161">. stacionarus deguonies tiektuvas, kuriuo tiekiamas deguonis (100 proc. suskystintos med</text:span><text:span text:style-name="T162">icininės dujos), kita deguoniui tiekti reikalinga įranga (</text:span><text:span text:style-name="T163">deguonies drėkintuvas, deguonies kateteriai ir kt.</text:span><text:span text:style-name="T164">);</text:span></text:p>
      <text:p text:style-name="P165"><text:span text:style-name="T166">8.3</text:span><text:span text:style-name="T167">. infuzomatas;</text:span></text:p>
      <text:p text:style-name="P168"><text:span text:style-name="T169">8.4</text:span><text:span text:style-name="T170">. injekcijų ir (ar) infuzijos įrangos rinkinys;</text:span></text:p>
      <text:p text:style-name="P171"><text:span text:style-name="T172">8.5</text:span><text:span text:style-name="T173">. traukos spinta (laminaras);</text:span></text:p>
      <text:p text:style-name="P174"><text:span text:style-name="T175">8.6</text:span><text:span text:style-name="T176">. kraujospūdžio matavimo</text:span><text:span text:style-name="T177"><text:s/>aparatas;</text:span></text:p>
      <text:p text:style-name="P178"><text:span text:style-name="T179">8.7</text:span><text:span text:style-name="T180">. medicinos personalo iškvietimo mygtukas;</text:span></text:p>
      <text:p text:style-name="P181"><text:span text:style-name="T182">8.8</text:span><text:span text:style-name="T183">. širma (širmos), jeigu onkologijos DS paslauga toje pačioje patalpoje teikiama ne vienam pacientui.</text:span></text:p>
      <text:p text:style-name="P184"><text:span text:style-name="T185">9</text:span><text:span text:style-name="T186">. Patalpos, kuriose teikiama Aprašo 3.2 papunktyje nurodyta onkologijos DS paslauga, turi būti pritaikytos vaistiniam preparatui naudoti pagal vaistinio preparato naudojimo reikalavimus.<text:s/></text:span></text:p>
      <text:p text:style-name="P187"/>
      <text:p text:style-name="P188"><text:span text:style-name="T189">IV</text:span><text:span text:style-name="T190"><text:s/>SKYRIUS</text:span></text:p>
      <text:p text:style-name="P191"><text:span text:style-name="T192">ONKOLOGIJOS DIENOS STACIONARO PASLAUGŲ TEIKIMO TVA</text:span><text:span text:style-name="T193">RKA</text:span></text:p>
      <text:p text:style-name="P194"/>
      <text:p text:style-name="P195"><text:span text:style-name="T196">10</text:span><text:span text:style-name="T197">. Onkologijos DS paslaugas gali skirti ir siuntimą gali išduoti:</text:span></text:p>
      <text:p text:style-name="P198"><text:span text:style-name="T199">10.1</text:span><text:span text:style-name="T200">. gydytojas onkologas chemoterapeutas ir gydytojas pulmonologas, kai teikiama Aprašo 3.1 papunktyje nurodyta paslauga;</text:span></text:p>
      <text:p text:style-name="P201"><text:span text:style-name="T202">10.2</text:span><text:span text:style-name="T203">. gydytojas urologas, kai teikiama Aprašo 3.2<text:s/></text:span><text:span text:style-name="T204">papunktyje nurodyta paslauga.</text:span></text:p>
      <text:p text:style-name="P205"><text:span text:style-name="T206">11</text:span><text:span text:style-name="T207">. Prieš skiriant onkologijos DS paslaugą, pacientui turi būti atlikti k</text:span><text:span text:style-name="T208">raujo ir (ar) šlapimo tyrimai ar kiti tyrimai,</text:span><text:span text:style-name="T209"><text:s/>jeigu tai nurodyta<text:s/></text:span><text:span text:style-name="T210">naudojamo vaistinio preparato charakteristikų santraukoje</text:span><text:span text:style-name="T211">.</text:span><text:span text:style-name="T212"><text:s/></text:span></text:p>
      <text:p text:style-name="P213"><text:span text:style-name="T214">12</text:span><text:span text:style-name="T215">. Onkologijos D</text:span><text:span text:style-name="T216">S paslaugų teikimo reikalavimai išdėstyti Aprašo priede.</text:span></text:p>
      <text:p text:style-name="P217"><text:span text:style-name="T218">13</text:span><text:span text:style-name="T219">. Teikiant onkologijos DS paslaugas pildoma forma Nr. 025/a „Ambulatorinė asmens sveikatos istorija“, patvirtinta Lietuvos Respublikos sveikatos apsaugos ministro 2014 m. sausio 27 d. įsakymu N</text:span><text:span text:style-name="T220">r. V-120 „Dėl Privalomų sveikatos statistikos apskaitos ir kitų tipinių formų bei privalomų sveikatos statistikos ataskaitų formų patvirtinimo“, ar<text:s/></text:span><text:span text:style-name="T221">forma Nr. 003-2/a „Dienos stacionaro ligonio kortelė“</text:span><text:span text:style-name="T222"><text:s/>ir forma Nr. 025/a-LK „Asmens ambulatorinio gydymo aps</text:span><text:span text:style-name="T223">kaitos kortelė“, nurodytos Sveikatos priežiūros įstaigų veiklos ataskaitos ir atskaitomybės tvarkos, patvirtintos Lietuvos Respublikos sveikatos apsaugos ministro 1999 m. lapkričio 29 d. įsakymu Nr. 515 „Dėl sveikatos priežiūros įstaigų veiklos apskaitos i</text:span><text:span text:style-name="T224">r atskaitomybės tvarkos patvirtinimo“, 1 priede „Privalomų sveikatos statistikos apskaitos ir kitų tipinių formų, pildomų sveikatos priežiūros įstaigose, sąrašas ir saugojimo terminai“.</text:span></text:p>
      <text:p text:style-name="P225"><text:span text:style-name="T226">14</text:span><text:span text:style-name="T227">. Onkologijos DS paslaugų organizavimo ASPĮ tvarką nustato ir tv</text:span><text:span text:style-name="T228">irtina ASPĮ vadovas.</text:span></text:p>
      <text:p text:style-name="P229"/>
      <text:p text:style-name="P230"><text:span text:style-name="T231">V</text:span><text:span text:style-name="T232"><text:s/>SKYRIUS</text:span></text:p>
      <text:p text:style-name="P233"><text:span text:style-name="T234">ONKOLOGIJOS DIENOS STACIONARO PASLAUGŲ APMOKĖJIMO TVARKA</text:span></text:p>
      <text:p text:style-name="P235"/>
      <text:p text:style-name="P236"><text:span text:style-name="T237">15</text:span><text:span text:style-name="T238">. Onkologijos DS paslaugų, atitinkančių Apraše ir Aprašo priede numatytus reikalavimus, išlaidos apmokamos PSDF biudžeto lėšomis pagal jų bazines kainas,<text:s/></text:span><text:span text:style-name="T239">nustatytas<text:s/></text:span><text:soft-page-break/><text:span text:style-name="T240">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241">sakymu Nr. V-1630 „Dėl asmens sveikatos priežiūros paslaugų ir jų bazinių kainų sąrašo bei su šiomis paslaugomis susijusių priemokų, mokamų Privalomojo sveikatos draudimo fondo biudžeto lėšomis, sąrašų patvirtinimo“.</text:span><text:s/></text:p>
      <text:p text:style-name="P242">Punkto pakeitimai:</text:p>
      <text:p text:style-name="P243"><text:span text:style-name="T244">Nr.<text:s/></text:span><text:a xlink:href="https://www.e-tar.lt/portal/legalAct.html?documentId=746f61d0816511ed8df094f359a60216" office:target-frame-name="_top" xlink:show="replace"><text:span text:style-name="T245">V-1912</text:span></text:a><text:span text:style-name="T246">, 2022-12-21, paskelbta TAR 2022-12-21, i. k. 2022-26209</text:span></text:p>
      <text:p text:style-name="Normal"/>
      <text:p text:style-name="P247"><text:span text:style-name="T248">16</text:span><text:span text:style-name="T249">. Kai onkologijos DS paslaugai teikti naudojamas centralizuotai apmokamas vaistinis prepar</text:span><text:span text:style-name="T250">atas, vadovaujamasi Centralizuotai apmokamų vaistinių preparatų ir medicinos pagalbos priemonių sąraše, <text:s/>patvirtintame Lietuvos Respublikos sveikatos apsaugos ministro 2014 m. rugpjūčio 28 d. įsakymu Nr. <text:s/>V-910 „Dėl Centralizuotai apmokamų vaistinių prepar</text:span><text:span text:style-name="T251">atų ir medicinos pagalbos priemonių sąrašo <text:s/>patvirtinimo“, nurodytomis jo skyrimo sąlygomis.<text:s/></text:span></text:p>
      <text:p text:style-name="P252"><text:span text:style-name="T253">17</text:span><text:span text:style-name="T254">. Jei paciento gydymą būtina pratęsti stacionare tą pačią dieną, kai teikiama onkologijos DS paslauga, už onkologijos DS paslaugą nemokama.<text:s/></text:span></text:p>
      <text:p text:style-name="P255"/>
      <text:p text:style-name="P256"><text:span text:style-name="T257">__________</text:span><text:span text:style-name="T258">___________</text:span></text:p>
      <text:soft-page-break/>
      <text:p text:style-name="P259">Onkologijos dienos stacionaro paslaugų</text:p>
      <text:p text:style-name="P264">teikimo ir šių paslaugų išlaidų apmokėjimo<text:s/></text:p>
      <text:p text:style-name="P265">Privalomojo sveikatos draudimo fondo<text:s/></text:p>
      <text:p text:style-name="P266">biudžeto lėšomis tvarkos aprašo</text:p>
      <text:p text:style-name="P267">priedas</text:p>
      <text:p text:style-name="P268"/>
      <text:p text:style-name="P269"/>
      <text:p text:style-name="P270"><text:span text:style-name="T271">ONKOLOGIJOS DIENOS STACIONARO PASLAUGŲ<text:s/></text:span><text:span text:style-name="T272">TEIKIMO</text:span><text:span text:style-name="T273"><text:s/>REIKALAVIMAI<text: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Onkologijos dienos stacionaro (toliau –onkologijos DS) paslaugos pavadinimas</text:p>
          </table:table-cell>
          <table:table-cell table:style-name="TableCell287">
            <text:p text:style-name="P288">Onkologijos DS paslaugos aprašymas</text:p>
          </table:table-cell>
          <table:table-cell table:style-name="TableCell289">
            <text:p text:style-name="P290">TLK-10-AM kodas*</text:p>
          </table:table-cell>
          <table:table-cell table:style-name="TableCell291">
            <text:p text:style-name="P292">Ligos pavadinimas</text:p>
          </table:table-cell>
          <table:table-cell table:style-name="TableCell293">
            <text:p text:style-name="P294">Onkologijos DS paslaugos teikimo sąlygos</text:p>
          </table:table-cell>
        </table:table-row>
        <table:table-row table:style-name="TableRow295">
          <table:table-cell table:style-name="TableCell296">
            <text:p text:style-name="P297">1.</text:p>
          </table:table-cell>
          <table:table-cell table:style-name="TableCell298">
            <text:p text:style-name="P299">Onkologijos DS paslauga I</text:p>
          </table:table-cell>
          <table:table-cell table:style-name="TableCell300">
            <text:p text:style-name="P301">Gydymo procedūros, kai naudojamas vienas ar daugiau chemoterapijai, biologinei terapijai, imunoterapijai, hormonoterapijai skirtų vaistinių preparatų, somatostatinų analogų, bisfosfonatų, granuliocitų kolonijas stimuliuojančių faktorių</text:p>
          </table:table-cell>
          <table:table-cell table:style-name="TableCell302">
            <text:p text:style-name="P303"><text:span text:style-name="T304">C00–C96;<text:s/></text:span><text:span text:style-name="T305">D45</text:span><text:span text:style-name="T306">–</text:span><text:span text:style-name="T307">D47</text:span></text:p>
            <text:p text:style-name="P308"/>
          </table:table-cell>
          <table:table-cell table:style-name="TableCell309">
            <text:p text:style-name="P310">Piktybiniai navikai</text:p>
          </table:table-cell>
          <table:table-cell table:style-name="TableCell311">
            <text:p text:style-name="P312">Paciento sveikatos būklės stebėjimas po procedūros ne trumpiau kaip 3 val. (širdies susitraukimų dažnio, arterinio kraujo spaudimo, kūno temperatūros ir (ar) kitų rodiklių, jeigu tai nurodyta naudojamo vaistinio preparato charakteristikų<text:s/>santraukoje, stebėsena)</text:p>
          </table:table-cell>
        </table:table-row>
        <text:soft-page-break/>
        <table:table-row table:style-name="TableRow313">
          <table:table-cell table:style-name="TableCell314">
            <text:p text:style-name="P315">2.</text:p>
          </table:table-cell>
          <table:table-cell table:style-name="TableCell316">
            <text:p text:style-name="P317">Onkologijos DS paslauga II</text:p>
          </table:table-cell>
          <table:table-cell table:style-name="TableCell318">
            <text:p text:style-name="Normal"><text:span text:style-name="T319">Intravezikinės instiliacijos, kai naudojama endovezikinė<text:s/></text:span><text:span text:style-name="T320">BCG<text:s/></text:span><text:span text:style-name="T321">vakcina</text:span></text:p>
          </table:table-cell>
          <table:table-cell table:style-name="TableCell322">
            <text:p text:style-name="P323">C67</text:p>
          </table:table-cell>
          <table:table-cell table:style-name="TableCell324">
            <text:p text:style-name="P325">Šlapimo pūslės piktybiniai navikai<text:s/></text:p>
          </table:table-cell>
          <table:table-cell table:style-name="TableCell326">
            <text:p text:style-name="P327">–</text:p>
          </table:table-cell>
        </table:table-row>
      </table:table>
      <text:p text:style-name="P328"/>
      <text:p text:style-name="P329"><text:span text:style-name="T330">* Pagal Tarptautinės statistinės ligų ir sveikatos sutrikimų klasifikacijos dešimtąjį<text:s/></text:span><text:span text:style-name="T331">pataisytą ir papildytą leidimą „Sisteminis ligų sąrašas“ (Australijos modifikacija, TLK-10-AM), patvirtintą Lietuvos Respublikos sveikatos apsaugos ministro 2011 m. vasario 23 d. įsakymu Nr. V-164 „Dėl Tarptautinės statistinės ligų ir sveikatos sutrikimų k</text:span><text:span text:style-name="T332">lasifikacijos dešimtojo pataisyto ir papildyto leidimo „Sisteminis ligų sąrašas“ (Australijos modifikacija, TLK-10-AM) įdiegimo“.</text:span></text:p>
      <text:p text:style-name="P333">Priedo pakeitimai:</text:p>
      <text:p text:style-name="P334"><text:span text:style-name="T335">Nr.<text:s/></text:span><text:a xlink:href="https://www.e-tar.lt/portal/legalAct.html?documentId=24197a309dab11eb9fecb5ecd3bd711c" office:target-frame-name="_top" xlink:show="replace"><text:span text:style-name="T336">V-810</text:span></text:a><text:span text:style-name="T337">, 2021-04-15, paskelbta TAR 2021-04-15, i. k. 2021-07827</text:span></text:p>
      <text:p text:style-name="P338"><text:span text:style-name="T339">Nr.<text:s/></text:span><text:a xlink:href="https://www.e-tar.lt/portal/legalAct.html?documentId=746f61d0816511ed8df094f359a60216" office:target-frame-name="_top" xlink:show="replace"><text:span text:style-name="T340">V-1912</text:span></text:a><text:span text:style-name="T341">, 2022-12-21, paskelbta TAR 2022-12-21, i. k. 2022-26209</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text:s/></text:span><text:span text:style-name="T351">Respublikos sveikatos apsaugos ministerija, Įsakymas</text:span></text:p>
      <text:p text:style-name="P352"><text:span text:style-name="T353">Nr.<text:s/></text:span><text:a xlink:href="https://www.e-tar.lt/portal/legalAct.html?documentId=1b8c4970aa1311e9964cdd77475976b0" office:target-frame-name="_top" xlink:show="replace"><text:span text:style-name="T354">V-888</text:span></text:a><text:span text:style-name="T355">, 2019-07-18, paskelbta TAR 2019-07-19, i. k. 2019-11965</text:span></text:p>
      <text:p text:style-name="P356"><text:span text:style-name="T357">Dėl Lietuvos Respublikos sveikatos apsa</text:span><text:span text:style-name="T358">ugos ministro 2018 m. spalio 29 d. įsakymo Nr. V-1173 „Dėl Onkologijos dienos stacionaro paslaugų teikimo ir šių paslaugų išlaidų apmokėjimo Privalomojo sveikatos draudimo fondo biudžeto lėšomis tvarkos aprašo patvirtinimo“ pakeitimo</text:span></text:p>
      <text:p text:style-name="P359"/>
      <text:p text:style-name="P360"><text:span text:style-name="T361">2.</text:span></text:p>
      <text:p text:style-name="P362"><text:span text:style-name="T363">Lietuvos Respublik</text:span><text:span text:style-name="T364">os sveikatos apsaugos ministerija, Įsakymas</text:span></text:p>
      <text:p text:style-name="P365"><text:span text:style-name="T366">Nr.<text:s/></text:span><text:a xlink:href="https://www.e-tar.lt/portal/legalAct.html?documentId=24197a309dab11eb9fecb5ecd3bd711c" office:target-frame-name="_top" xlink:show="replace"><text:span text:style-name="T367">V-810</text:span></text:a><text:span text:style-name="T368">, 2021-04-15, paskelbta TAR 2021-04-15, i. k. 2021-07827</text:span></text:p>
      <text:soft-page-break/>
      <text:p text:style-name="P369"><text:span text:style-name="T370">Dėl Lietuvos Respublikos sveikatos apsaugos mini</text:span><text:span text:style-name="T371">stro 2018 m. spalio 29 d. įsakymo Nr. V-1173 ,,Dėl Onkologijos dienos stacionaro paslaugų teikimo ir šių paslaugų išlaidų apmokėjimo Privalomojo sveikatos draudimo fondo biudžeto lėšomis tvarkos aprašo patvirtinimo“ pakeitimo</text:span></text:p>
      <text:p text:style-name="P372"/>
      <text:p text:style-name="P373"><text:span text:style-name="T374">3.</text:span></text:p>
      <text:p text:style-name="P375"><text:span text:style-name="T376">Lietuvos Respublikos sveik</text:span><text:span text:style-name="T377">atos apsaugos ministerija, Įsakymas</text:span></text:p>
      <text:p text:style-name="P378"><text:span text:style-name="T379">Nr.<text:s/></text:span><text:a xlink:href="https://www.e-tar.lt/portal/legalAct.html?documentId=746f61d0816511ed8df094f359a60216" office:target-frame-name="_top" xlink:show="replace"><text:span text:style-name="T380">V-1912</text:span></text:a><text:span text:style-name="T381">, 2022-12-21, paskelbta TAR 2022-12-21, i. k. 2022-26209</text:span></text:p>
      <text:p text:style-name="P382"><text:span text:style-name="T383">Dėl Lietuvos Respublikos sveikatos apsaugos ministro 20</text:span><text:span text:style-name="T384">18 m. spalio 29 d. įsakymo Nr. V-1173 „Dėl Onkologijos dienos stacionaro paslaugų teikimo ir šių paslaugų išlaidų apmokėjimo privalomojo sveikatos draudimo fondo biudžeto lėšomis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5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p>
        <text:p text:style-name="P7"/>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Oksana Loginovič</meta:initial-creator>
    <dc:creator>adlibuser</dc:creator>
    <meta:creation-date>2023-09-12T13:28:00Z</meta:creation-date>
    <dc:date>2023-09-12T13:28:00Z</dc:date>
    <meta:print-date>2014-11-14T08:47:00Z</meta:print-date>
    <meta:template xlink:href="Normal.dotm" xlink:type="simple"/>
    <meta:editing-cycles>2</meta:editing-cycles>
    <meta:editing-duration>PT60S</meta:editing-duration>
    <meta:document-statistic meta:page-count="10" meta:paragraph-count="134" meta:word-count="1475" meta:character-count="11816" meta:row-count="402" meta:non-whitespace-character-count="10475"/>
  </office:meta>
</office:document-meta>
</file>