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fo:language="es" fo:country="ES"/>
    </style:style>
    <style:style style:name="P4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861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861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8861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paragraph-properties style:punctuation-wrap="simple" style:vertical-align="baseline"/>
    </style:style>
    <style:style style:name="P111" style:parent-style-name="Normal" style:master-page-name="MPF1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24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8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2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30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olumn145" style:family="table-column">
      <style:table-column-properties style:column-width="5.1388in"/>
    </style:style>
    <style:style style:name="TableColumn146" style:family="table-column">
      <style:table-column-properties style:column-width="1.6736in"/>
    </style:style>
    <style:style style:name="Table144" style:family="table">
      <style:table-properties style:width="6.8125in" fo:margin-left="-0.0236in" table:align="left"/>
    </style:style>
    <style:style style:name="TableRow147" style:family="table-row">
      <style:table-row-properties style:min-row-height="0.2201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3222in"/>
    </style:style>
    <style:style style:name="P15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60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style:punctuation-wrap="simple" style:vertical-align="middle"/>
      <style:text-properties fo:hyphenate="false"/>
    </style:style>
    <style:style style:name="P1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olumn172" style:family="table-column">
      <style:table-column-properties style:column-width="5.1388in"/>
    </style:style>
    <style:style style:name="TableColumn173" style:family="table-column">
      <style:table-column-properties style:column-width="1.6736in"/>
    </style:style>
    <style:style style:name="Table171" style:family="table">
      <style:table-properties style:width="6.8125in" fo:margin-left="-0.0236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3222in"/>
    </style:style>
    <style:style style:name="P18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9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ableColumn199" style:family="table-column">
      <style:table-column-properties style:column-width="5.1388in"/>
    </style:style>
    <style:style style:name="TableColumn200" style:family="table-column">
      <style:table-column-properties style:column-width="1.6736in"/>
    </style:style>
    <style:style style:name="Table198" style:family="table">
      <style:table-properties style:width="6.8125in" fo:margin-left="-0.0236in" table:align="left"/>
    </style:style>
    <style:style style:name="TableRow201" style:family="table-row">
      <style:table-row-properties style:min-row-height="0.2201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222in"/>
    </style:style>
    <style:style style:name="P20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22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ableColumn225" style:family="table-column">
      <style:table-column-properties style:column-width="5.1388in"/>
    </style:style>
    <style:style style:name="TableColumn226" style:family="table-column">
      <style:table-column-properties style:column-width="1.6736in"/>
    </style:style>
    <style:style style:name="Table224" style:family="table">
      <style:table-properties style:width="6.8125in" fo:margin-left="-0.0236in" table:align="left"/>
    </style:style>
    <style:style style:name="TableRow227" style:family="table-row">
      <style:table-row-properties style:min-row-height="0.2201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3222in"/>
    </style:style>
    <style:style style:name="P23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text-transform="uppercase" fo:color="#000000" style:font-size-complex="12pt"/>
    </style:style>
    <style:style style:name="P250" style:parent-style-name="Normal" style:master-page-name="MPF2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2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26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6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70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5" style:parent-style-name="Normal" style:family="paragraph">
      <style:text-properties fo:font-size="1pt" style:font-size-asian="1pt" style:font-size-complex="1pt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3" style:parent-style-name="Normal" style:family="paragraph">
      <style:text-properties fo:font-size="1pt" style:font-size-asian="1pt" style:font-size-complex="1pt"/>
    </style:style>
    <style:style style:name="P284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286" style:family="table-column">
      <style:table-column-properties style:column-width="2.0875in"/>
    </style:style>
    <style:style style:name="TableColumn287" style:family="table-column">
      <style:table-column-properties style:column-width="3.0513in"/>
    </style:style>
    <style:style style:name="TableColumn288" style:family="table-column">
      <style:table-column-properties style:column-width="1.6736in"/>
    </style:style>
    <style:style style:name="Table285" style:family="table">
      <style:table-properties style:width="6.8125in" fo:margin-left="-0.0236in" table:align="left"/>
    </style:style>
    <style:style style:name="TableRow289" style:family="table-row">
      <style:table-row-properties style:min-row-height="0.5583in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0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15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text-transform="uppercase" fo:color="#000000" style:font-size-complex="12pt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style:punctuation-wrap="simple" style:vertical-align="baseline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1-24 iki 2023-10-11</text:span></text:p>
      <text:p text:style-name="P11"/>
      <text:p text:style-name="P12"><text:span text:style-name="T13">Įsakymas paskelbtas: TAR 2022-06-03, i. k. 2022-12207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2022 m.<text:s/></text:span><text:span text:style-name="T30">priimamų į aukštąsias mokyklas pirmosios pakopos pedagogikos studijų studentų ir pedagoginių gretutinių studijų studentų,</text:span><text:span text:style-name="T31"><text:s/></text:span><text:span text:style-name="T32">kuriems gali būti skiriama prioritetinė parama,<text:s/></text:span><text:span text:style-name="T33">skaičiaus pagal<text:s/></text:span><text:span text:style-name="T34">prioritetines specializacijas ir aukštąsias mokyklas patvi</text:span><text:span text:style-name="T35">rtinimo</text:span></text:p>
      <text:p text:style-name="P36"/>
      <text:p text:style-name="P37"/>
      <text:h text:style-name="P38" text:outline-level="3">2022 m. birželio<text:s/><text:span text:style-name="T39">3</text:span><text:s/>d. Nr. V-918</text:h>
      <text:p text:style-name="P40">Vilnius</text:p>
      <text:p text:style-name="P41"/>
      <text:p text:style-name="P42"/>
      <text:p text:style-name="P43"/>
      <text:p text:style-name="P44"><text:span text:style-name="T45">Vadovaudamasi<text:s/></text:span><text:span text:style-name="T46">Paramos skyrimo prioritetines specializacijas studijuojantiems pirmosios pakopos pedagogikos krypties studijų programų, kurias baigus suteikiama pedagogo kvalifikacija, studentams, pirmosios pakopos ne pedagogikos krypties studijų programų<text:s/></text:span><text:soft-page-break/><text:span text:style-name="T47">studentams, gret</text:span><text:span text:style-name="T48">a studijuojantiems pedagogikos studijų modulį, ir pedagoginių profesinių studijų programų studentams tvarkos<text:s/></text:span><text:span text:style-name="T49">aprašo</text:span><text:span text:style-name="T50">,</text:span><text:span text:style-name="T51"><text:s/>patvirtinto<text:s/></text:span><text:span text:style-name="T52">Lietuvos Respublikos Vyriausybės 2017 m. kovo 1 d. nutarimu Nr. 149 „</text:span><text:span text:style-name="T53">Dėl Lietuvos Respublikos mokslo ir studijų įstatymo įgyven</text:span><text:span text:style-name="T54">dinimo“</text:span><text:span text:style-name="T55">, 6.2 papunkčiu ir atsižvelgdama į Lietuvos Respublikos švietimo, mokslo ir sporto ministro<text:s/></text:span><text:span text:style-name="T56">2022 m. gegužės 24 d. įsakymo Nr. V-829 „</text:span><text:span text:style-name="T57">Dėl 2022–2025 metų paramos studijuojantiems pirmosios pakopos pedagogikos krypties studijų programų, kurias baigus s</text:span><text:span text:style-name="T58">uteikiama pedagogo kvalifikacija, studentams, pirmosios pakopos ne pedagogikos krypties studijų programų studentams, greta studijuojantiems pedagogikos studijų modulį, ir pedagoginių profesinių studijų programų studentams skyrimo prioritetų patvirtinimo“ 1</text:span><text:span text:style-name="T59"><text:s/>ir 2 punktus</text:span><text:span text:style-name="T60">, įgyvendindama Lietuvos Respublikos švietimo, mokslo ir sporto ministerijos 2022–2024 metų strateginio veiklos plano, patvirtinto Lietuvos Respublikos švietimo, mokslo ir sporto ministro 2022 m. kovo 9 d. įsakymu Nr. V-374 „Dėl Lietuvos Respu</text:span><text:span text:style-name="T61">blikos švietimo, mokslo ir sporto ministerijos 2022–2024 metų strateginio veiklos plano patvirtinimo“, programos „Švietimo programa“ (programos kodas 12-003) priemonę „Užtikrinti efektyvų valstybės finansuojamų vietų planavimą“ (priemonės kodas 12-003-03-0</text:span><text:span text:style-name="T62">4-07 (TP), taip pat atsižvelgdama į Vyriausybės strateginės analizės centro parengtą 2021 m. Pedagogų poreikio prognozavimą (rezultatų apžvalgą) ir tyrimo rezultatų suvestinę bei į Lietuvos Respublikos švietimo, mokslo ir sporto ministerijos 2022 m. baland</text:span><text:span text:style-name="T63">žio 19 d. raštą Nr. SR-1428 „Dėl Lietuvos Respublikos Vyriausybės nutarimo projekto pateikimo“:<text:s/></text:span></text:p>
      <text:p text:style-name="Normal"/>
      <text:p text:style-name="P64"><text:span text:style-name="T65">1</text:span><text:span text:style-name="T66">. T v i r t i n u pridedamus</text:span><text:span text:style-name="T67">: <text:s/></text:span></text:p>
      <text:p text:style-name="P68"/>
      <text:p text:style-name="P69"><text:span text:style-name="T70">1.1</text:span><text:span text:style-name="T71">. 2022<text:s/></text:span><text:span text:style-name="T72">metais priimamų į aukštąsias mokyklas<text:s/></text:span><text:span text:style-name="T73">pirmosios pakopos pedagogikos krypties studijų programų, kurias baigus</text:span><text:span text:style-name="T74"><text:s/>suteikiama pedagogo kvalifikacija,<text:s/></text:span><text:span text:style-name="T75">studentų, kuriems gali būti skiriama prioritetinė parama,<text:s/></text:span><text:span text:style-name="T76">skaičių pagal<text:s/></text:span><text:span text:style-name="T77">prioritetines specializacijas ir aukštąsias mokyklas;<text:s/></text:span></text:p>
      <text:p text:style-name="P78"><text:span text:style-name="T79">1.2</text:span><text:span text:style-name="T80">. 2022<text:s/></text:span><text:span text:style-name="T81">metais priimamų į aukštąsias mokyklas<text:s/></text:span><text:span text:style-name="T82">pirmosios pakopos ne pedagogikos krypties</text:span><text:span text:style-name="T83"><text:s/>studijų programų studentų, greta studijuojančių pedagogikos studijų modulį</text:span><text:span text:style-name="T84">,</text:span><text:span text:style-name="T85"><text:s/></text:span><text:span text:style-name="T86">kuriems gali<text:s/></text:span><text:soft-page-break/><text:span text:style-name="T87">būti skiriama prioritetinė parama,<text:s/></text:span><text:span text:style-name="T88">skaičių pagal<text:s/></text:span><text:span text:style-name="T89">prioritetines specializacijas ir aukštąsias mokyklas.</text:span></text:p>
      <text:p text:style-name="P90"><text:span text:style-name="T91">2</text:span><text:span text:style-name="T92">. N u s t a t a u, kad aukštosios mokyklos, vykdydamos<text:s/></text:span><text:span text:style-name="T93">pirmosios pakopos pedagogikos krypties studijų programų, kurias baigus suteikiama pedagogo kvalifikacija, studentų,</text:span><text:span text:style-name="T94"><text:s/></text:span><text:span text:style-name="T95">kuriems gali būti skiriama prioritetinė parama, atranką, turi užtikrinti, kad prioritetinei paramai gauti </text:span><text:span text:style-name="T96">būtų atrenkami visų prioritetinių<text:s/></text:span><text:span text:style-name="T97">specializacijų studentai,<text:s/></text:span><text:span text:style-name="T98">neviršijant bendro studentų, kuriems skiriama prioritetinė parama, skaičiaus.</text:span></text:p>
      <text:p text:style-name="P99"><text:span text:style-name="T100">3</text:span><text:span text:style-name="T101">.<text:s/></text:span><text:span text:style-name="T102">I n f o r m u o j u, kad šis įsakymas gali būti skundžiamas Lietuvos Respublikos ikiteisminio administracinių ginčų nagrinėjimo tvarkos įstatymo<text:s/></text:span><text:span text:style-name="T103">nustatyta tvarka Lietuvos administracinių ginčų komisijai (buveinės adresas Vilniaus g. 27, Vilnius) arba Lietuvos Respublikos administracinių bylų teisenos įstatymo nustatyta tvarka Vilniaus apygardos administraciniam teismui (buveinės adresas Žygimantų g</text:span><text:span text:style-name="T104">. 2, Vilnius) per vieną mėnesį nuo šio įsakymo gavimo dienos.</text:span></text:p>
      <text:p text:style-name="Normal"/>
      <text:p text:style-name="P105"/>
      <text:p text:style-name="P106"/>
      <text:p text:style-name="P107"/>
      <text:p text:style-name="P108"/>
      <text:p text:style-name="P109"/>
      <text:p text:style-name="P110">Švietimo, mokslo ir sporto ministrė <text:s text:c="3"/><text:tab/><text:tab/><text:tab/><text:tab/>Jurgita Šiugždinienė</text:p>
      <text:p text:style-name="P111">PATVIRTINTA</text:p>
      <text:p text:style-name="P120"><text:span text:style-name="T121">Lietuvos Respublikos švietimo</text:span><text:span text:style-name="T122">,<text:s/></text:span></text:p>
      <text:p text:style-name="P123">mokslo ir sporto ministro<text:s/></text:p>
      <text:p text:style-name="P124"><text:span text:style-name="T125">2022 m.<text:s/></text:span>birželio 3<text:s/><text:span text:style-name="T126">d. įsakymu Nr.<text:s/></text:span>V-918<text:s/></text:p>
      <text:p text:style-name="P127">(Lietuvos Respublikos švietimo, mokslo<text:s/></text:p>
      <text:p text:style-name="P128">ir sporto ministro 2022 m. lapkričio 23 d.<text:s/></text:p>
      <text:p text:style-name="P129">įsakymo Nr. V-1830 redakcija)</text:p>
      <text:p text:style-name="P130"/>
      <text:p text:style-name="P131"/>
      <text:p text:style-name="P132"/>
      <text:p text:style-name="P133"><text:span text:style-name="T134">2022<text:s/></text:span><text:span text:style-name="T135">metais priimamų į aukštąsias mokyklas<text:s/></text:span><text:span text:style-name="T136">pirmosios pakopos pedagogikos krypties studijų programų, kurias baigus suteikiama pedagogo kvalifikacija,<text:s/></text:span><text:span text:style-name="T137">studentų, kuriems gali būti skiriama prioritetinė parama, skaičiUS pagal prioritetines specializacijas ir aukštąsias mokyklas</text:span></text:p>
      <text:p text:style-name="P138"/>
      <text:p text:style-name="P139"/>
      <text:p text:style-name="P140"/>
      <text:p text:style-name="P141"><text:span text:style-name="T142">VILNIAUS UNIVERSITE</text:span><text:span text:style-name="T143">TAS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Prioritetinė specializacija (pagal pedagogikos studijų krypties studijų programas)</text:p>
          </table:table-cell>
          <table:table-cell table:style-name="TableCell150" table:number-rows-spanned="2">
            <text:p text:style-name="P151">Studentų, kuriems gali būti skiriama prioritetinė parama, skaičiu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. Studijų programos, pagal kurias rengiami<text:s/></text:span><text:span text:style-name="T159">pradinio ugdymo pedagogai, specialieji pedagogai,<text:s/></text:span><text:span text:style-name="T160">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61">
            <text:p text:style-name="P162">117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117</text:p>
          </table:table-cell>
        </table:table-row>
      </table:table>
      <text:p text:style-name="P168"/>
      <text:p text:style-name="P169"><text:span text:style-name="T170">VYTAUTO DIDŽIOJO UNIVERSITETAS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Prioritetinė<text:s/>specializacija (pagal pedagogikos studijų krypties studijų programas)</text:p>
          </table:table-cell>
          <table:table-cell table:style-name="TableCell177" table:number-rows-spanned="2">
            <text:p text:style-name="P178">Studentų, kuriems gali būti skiriama prioritetinė parama, skaičiu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1. Studijų programos, pagal kurias rengiami<text:s/></text:span><text:span text:style-name="T186">pradinio ugdymo pedagogai, specialieji pedagogai, dalyko ir mokomojo<text:s/></text:span><text:span text:style-name="T187">dalyko pedagogai pagal matematikos, lietuvių kalbos ir literatūros, fizikos, chemijos, biologijos, technologijų, istorijos ir geografijos dalyko specializacijas</text:span></text:p>
          </table:table-cell>
          <table:table-cell table:style-name="TableCell188">
            <text:p text:style-name="P189">139</text:p>
          </table:table-cell>
        </table:table-row>
        <table:table-row table:style-name="TableRow190">
          <table:table-cell table:style-name="TableCell191">
            <text:p text:style-name="P192">Iš viso</text:p>
          </table:table-cell>
          <table:table-cell table:style-name="TableCell193">
            <text:p text:style-name="P194">139</text:p>
          </table:table-cell>
        </table:table-row>
      </table:table>
      <text:p text:style-name="P195"/>
      <text:p text:style-name="P196"><text:span text:style-name="T197">VILNIAUS KOLEGIJA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Prioritetinė specializacija (pagal pedagogikos studijų<text:s/>krypties studijų programas)</text:p>
          </table:table-cell>
          <table:table-cell table:style-name="TableCell204" table:number-rows-spanned="2">
            <text:p text:style-name="P205">Studentų, kuriems gali būti skiriama prioritetinė parama, skaičiu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. Studijų programos, pagal kurias rengiami<text:s/></text:span><text:span text:style-name="T213">pradinio ugdymo pedagogai</text:span></text:p>
          </table:table-cell>
          <table:table-cell table:style-name="TableCell214">
            <text:p text:style-name="P215">44</text:p>
          </table:table-cell>
        </table:table-row>
        <table:table-row table:style-name="TableRow216">
          <table:table-cell table:style-name="TableCell217">
            <text:p text:style-name="P218">Iš viso</text:p>
          </table:table-cell>
          <table:table-cell table:style-name="TableCell219">
            <text:p text:style-name="P220">44</text:p>
          </table:table-cell>
        </table:table-row>
      </table:table>
      <text:p text:style-name="P221"/>
      <text:p text:style-name="P222"><text:span text:style-name="T223">KLAIPĖDOS VALSTYBINĖ KOLEGIJA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Prioritetinė specializacija (pagal<text:s/>pedagogikos studijų krypties studijų programas)</text:p>
          </table:table-cell>
          <table:table-cell table:style-name="TableCell230" table:number-rows-spanned="2">
            <text:p text:style-name="P231">Studentų, kuriems gali būti skiriama prioritetinė parama, skaičiu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. Studijų programos, pagal kurias rengiami<text:s/></text:span><text:span text:style-name="T239">pradinio ugdymo pedagogai</text:span></text:p>
          </table:table-cell>
          <table:table-cell table:style-name="TableCell240">
            <text:p text:style-name="P241">11</text:p>
          </table:table-cell>
        </table:table-row>
        <table:table-row table:style-name="TableRow242">
          <table:table-cell table:style-name="TableCell243">
            <text:p text:style-name="P244">Iš viso</text:p>
          </table:table-cell>
          <table:table-cell table:style-name="TableCell245">
            <text:p text:style-name="P246">11</text:p>
          </table:table-cell>
        </table:table-row>
      </table:table>
      <text:p text:style-name="P247"/>
      <text:p text:style-name="P248"><text:span text:style-name="T249">______________________________</text:span></text:p>
      <text:p text:style-name="P250">PATVIRTINTA</text:p>
      <text:p text:style-name="P259"><text:span text:style-name="T260">Lietuvos Respublikos švietimo</text:span><text:span text:style-name="T261">,<text:s/></text:span></text:p>
      <text:p text:style-name="P262">mokslo ir sporto ministro<text:s/></text:p>
      <text:p text:style-name="P263"><text:span text:style-name="T264">2022 m.<text:s/></text:span>birželio 3<text:s/><text:span text:style-name="T265">d. įsakymu Nr.<text:s/></text:span>V-918<text:s/></text:p>
      <text:p text:style-name="P266">(Lietuvos Respublikos švietimo, mokslo<text:s/></text:p>
      <text:p text:style-name="P267">ir sporto ministro 2022 m. rugsėjo<text:s/><text:span text:style-name="T268">29 d.</text:span><text:s/></text:p>
      <text:p text:style-name="P269">įsakymo Nr.V-1531 redakcija)</text:p>
      <text:p text:style-name="P270"/>
      <text:p text:style-name="P271"/>
      <text:p text:style-name="P272"/>
      <text:p text:style-name="P273"><text:span text:style-name="T274">2022 metais priimamų į aukštąsias mokyklas pirmosios pakopos<text:s/></text:span></text:p>
      <text:p text:style-name="P275"/>
      <text:p text:style-name="P276"><text:span text:style-name="T277">ne pedagogikos krypties studijų programų studentų, greta studijuojančių pedagogikos studijų modulį,</text:span><text:span text:style-name="T278"><text:s/></text:span><text:span text:style-name="T279">kuriems gali būti skiriama prioritetinė parama,<text:s/></text:span><text:span text:style-name="T280">skaičiUS pagal<text:s/></text:span><text:span text:style-name="T281">prioritetines specializacija</text:span><text:span text:style-name="T282">s ir aukštąsias mokyklas</text:span></text:p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>Aukštoji mokykla</text:p>
          </table:table-cell>
          <table:table-cell table:style-name="TableCell293">
            <text:p text:style-name="P294">Prioritetinė specializacija (pagal ugdomąjį dalyką)</text:p>
          </table:table-cell>
          <table:table-cell table:style-name="TableCell295">
            <text:p text:style-name="P296">Studentų, kuriems gali būti skiriama prioritetinė parama, skaičius</text:p>
          </table:table-cell>
        </table:table-row>
        <table:table-row table:style-name="TableRow297">
          <table:table-cell table:style-name="TableCell298">
            <text:p text:style-name="P299">Vilniaus universitetas</text:p>
            <text:p text:style-name="P300"/>
          </table:table-cell>
          <table:table-cell table:style-name="TableCell301">
            <text:p text:style-name="P302"><text:span text:style-name="T303">Studijų programos, kurias baigus galima mokyti<text:s/></text:span><text:span text:style-name="T304">matematikos,<text:s/></text:span><text:span text:style-name="T305">lietuvių kalbos ir literatūros, fizikos, chemijos, biologijos, istorijos, geografijos, technologijos bendrojo ugdymo dalykų.</text:span></text:p>
          </table:table-cell>
          <table:table-cell table:style-name="TableCell306">
            <text:p text:style-name="P307">30</text:p>
          </table:table-cell>
        </table:table-row>
        <table:table-row table:style-name="TableRow308">
          <table:table-cell table:style-name="TableCell309">
            <text:p text:style-name="P310">Vytauto Didžiojo universitetas</text:p>
          </table:table-cell>
          <table:table-cell table:style-name="TableCell311">
            <text:p text:style-name="P312"><text:span text:style-name="T313">Studijų programos, kurias baigus galima mokyti<text:s/></text:span><text:span text:style-name="T314">matematikos, lietuvių kalbos ir literatūros,<text:s/></text:span><text:span text:style-name="T315">fizikos, chemijos, biologijos, istorijos, geografijos, technologijos bendrojo ugdymo dalykų.</text:span></text:p>
          </table:table-cell>
          <table:table-cell table:style-name="TableCell316">
            <text:p text:style-name="P317">12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42</text:p>
          </table:table-cell>
        </table:table-row>
      </table:table>
      <text:p text:style-name="P325"/>
      <text:p text:style-name="Normal"/>
      <text:p text:style-name="P326"><text:span text:style-name="T327">_______________________________</text:span></text:p>
      <text:p text:style-name="P328"/>
      <text:p text:style-name="P329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švietimo, mokslo ir sporto ministerija, Įsakymas</text:span></text:p>
      <text:p text:style-name="P339"><text:span text:style-name="T340">Nr.<text:s/></text:span><text:a xlink:href="https://www.e-tar.lt/portal/legalAct.html?documentId=79208e603fe911edbc04912defe897d1" office:target-frame-name="_top" xlink:show="replace"><text:span text:style-name="T341">V-1531</text:span></text:a><text:span text:style-name="T342">, 2022-09-29, paskelbta TAR 2022-09-29, i. k. 2022-19734</text:span></text:p>
      <text:p text:style-name="P343"><text:span text:style-name="T344">Dėl švietimo, mokslo ir sporto ministro 2022 m. birželio 3 d. įsakymo Nr. V-918 „Dėl 2022 m. prii</text:span><text:span text:style-name="T345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346">mo</text:span></text:p>
      <text:p text:style-name="P347"/>
      <text:p text:style-name="P348"><text:span text:style-name="T349">2.</text:span></text:p>
      <text:p text:style-name="P350"><text:span text:style-name="T351">Lietuvos Respublikos švietimo, mokslo ir sporto ministerija, Įsakymas</text:span></text:p>
      <text:p text:style-name="P352"><text:span text:style-name="T353">Nr.<text:s/></text:span><text:a xlink:href="https://www.e-tar.lt/portal/legalAct.html?documentId=6009e290560111edbc04912defe897d1" office:target-frame-name="_top" xlink:show="replace"><text:span text:style-name="T354">V-1707</text:span></text:a><text:span text:style-name="T355">, 2022-10-27, paskelbta TAR 2022-10-27, i. k. 2022-21801</text:span></text:p>
      <text:p text:style-name="P356"><text:span text:style-name="T357">Dėl švietimo,<text:s/></text:span><text:span text:style-name="T358">mokslo ir sporto ministro 2022 m. birželio 3 d. įsakymo Nr. V-918 „Dėl 2022 m. priimamų į aukštąsias mokyklas pirmosios pakopos pedagogikos studijų studentų ir pedagoginių gretutinių studijų studentų, kuriems gali būti skiriama prioritetinė parama, skaičia</text:span><text:span text:style-name="T359">us pagal prioritetines specializacijas ir aukštąsias mokyklas patvirtinimo“ pakeitimo</text:span></text:p>
      <text:p text:style-name="P360"/>
      <text:p text:style-name="P361"><text:span text:style-name="T362">3.</text:span></text:p>
      <text:p text:style-name="P363"><text:span text:style-name="T364">Lietuvos Respublikos švietimo, mokslo ir sporto ministerija, Įsakymas</text:span></text:p>
      <text:p text:style-name="P365"><text:span text:style-name="T366">Nr.<text:s/></text:span><text:a xlink:href="https://www.e-tar.lt/portal/legalAct.html?documentId=0eba9d806afb11edbc04912defe897d1" office:target-frame-name="_top" xlink:show="replace"><text:span text:style-name="T367">V-1830</text:span></text:a><text:span text:style-name="T368">, 2022-11-23, paskelbta TAR 2022-11-23, i. k. 2022-23518</text:span></text:p>
      <text:p text:style-name="P369"><text:span text:style-name="T370">Dėl švietimo, mokslo ir sporto ministro 2022 m. birželio 3 d. įsakymo Nr. V-918 „Dėl 2022 m. priimamų į aukštąsias mokyklas pirmosios pakopos pedagogikos studijų studentų ir pedagoginių g</text:span><text:span text:style-name="T371">retutinių studijų studentų, kuriems gali būti skiriama prioritetinė parama, skaičiaus pagal prioritetines specializacijas ir aukštąsias mokyklas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3" style:parent-style-name="DefaultParagraphFont" style:family="text">
      <style:text-properties style:font-name="HelveticaLT" fo:font-size="10pt" style:font-size-asian="10pt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52" style:parent-style-name="DefaultParagraphFont" style:family="text">
      <style:text-properties style:font-name="HelveticaLT" fo:font-size="10pt" style:font-size-asian="10pt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12"><text:span text:style-name="T113"><text:page-number text:fixed="false">2</text:page-number></text:span></text:p>
        <text:p text:style-name="P114"/>
      </style:header>
      <style:footer>
        <text:p text:style-name="P116"><draw:frame draw:style-name="F117" text:anchor-type="paragraph" svg:y="0.0006in" draw:z-index="0"><draw:text-box fo:min-height="0in" fo:min-width="0in"><text:p text:style-name="P115"/></draw:text-box></draw:frame></text:p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251"><text:span text:style-name="T252"><text:page-number text:fixed="false">2</text:page-number></text:span></text:p>
        <text:p text:style-name="P253"/>
      </style:header>
      <style:footer>
        <text:p text:style-name="P255"><draw:frame draw:style-name="F256" text:anchor-type="paragraph" svg:y="0.0006in" draw:z-index="0"><draw:text-box fo:min-height="0in" fo:min-width="0in"><text:p text:style-name="P254"/></draw:text-box></draw:frame></text:p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464718-bc3a-4225-ab9a-dff1d1ea50c7</dc:title>
    <meta:initial-creator>Smalskytė Skirmantė</meta:initial-creator>
    <dc:creator>adlibuser</dc:creator>
    <meta:creation-date>2023-10-12T08:17:00Z</meta:creation-date>
    <dc:date>2023-10-12T08:17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7" meta:word-count="1078" meta:character-count="8822" meta:row-count="314" meta:non-whitespace-character-count="7871"/>
  </office:meta>
</office:document-meta>
</file>