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language="en" fo:country="US"/>
    </style:style>
    <style:style style:name="P17" style:parent-style-name="Normal" style:family="paragraph">
      <style:text-properties fo:font-size="7pt" style:font-size-asian="7pt" style:font-size-complex="7pt"/>
    </style:style>
    <style:style style:name="P1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2.652in"/>
          <style:tab-stop style:type="center" style:position="3.3493in"/>
        </style:tab-stops>
      </style:paragraph-propertie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fo:background-color="#FFFFFF"/>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fo:text-transform="uppercase" fo:color="#000000" style:font-size-complex="12pt" style:language-asian="lt" style:country-asian="LT"/>
    </style:style>
    <style:style style:name="T40"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center" style:vertical-align="baseline"/>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fo:font-size="1pt" style:font-size-asian="1pt" style:font-size-complex="1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text-position="super 66.6%"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fo:color="#000000"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fo:background-color="#FFFFFF" style:language-asian="en" style:country-asian="GB"/>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6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99"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style>
    <style:style style:name="P100" style:parent-style-name="Normal" style:family="paragraph">
      <style:paragraph-properties style:punctuation-wrap="simple" fo:text-align="justify" style:vertical-align="baseline" fo:line-height="115%">
        <style:tab-stops>
          <style:tab-stop style:type="left" style:position="5.3159in"/>
        </style:tab-stops>
      </style:paragraph-properties>
    </style:style>
    <style:style style:name="T101" style:parent-style-name="DefaultParagraphFont" style:family="text">
      <style:text-properties fo:color="#201F1E"/>
    </style:style>
    <style:style style:name="T102" style:parent-style-name="DefaultParagraphFont" style:family="text">
      <style:text-properties fo:color="#201F1E"/>
    </style:style>
    <style:style style:name="P103" style:parent-style-name="Normal" style:family="paragraph">
      <style:paragraph-properties fo:text-align="justify"/>
      <style:text-properties fo:font-size="1pt" style:font-size-asian="1pt" style:font-size-complex="1pt"/>
    </style:style>
    <style:style style:name="P104"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105"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106" style:parent-style-name="Normal" style:family="paragraph">
      <style:paragraph-properties style:punctuation-wrap="simple" fo:text-align="justify" style:vertical-align="baseline" fo:line-height="115%">
        <style:tab-stops>
          <style:tab-stop style:type="left" style:position="5.315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weight="bold" style:font-weight-asian="bold" style:font-style-complex="italic" fo:font-size="10pt" style:font-size-asian="10pt"/>
    </style:style>
    <style:style style:name="P110" style:parent-style-name="Normal" style:family="paragraph">
      <style:text-properties style:font-name="Arial" style:font-name-asian="MS Mincho"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text-properties style:font-name="Arial" style:font-name-asian="MS Mincho"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style:font-style-complex="italic" fo:font-size="10pt" style:font-size-asian="10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text-properties style:font-name="Arial" style:font-name-asian="MS Mincho" style:font-style-complex="italic"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style:font-style-complex="italic" fo:font-size="10pt" style:font-size-asian="10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text-properties style:font-name="Arial" fo:font-weight="bold" style:font-weight-asian="bold" fo:font-size="10pt" style:font-size-asian="10pt"/>
    </style:style>
    <style:style style:name="P162" style:parent-style-name="Normal" style:family="paragraph">
      <style:paragraph-properties fo:text-align="justify"/>
      <style:text-properties style:font-name="Arial"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weight="bold" style:font-weight-asian="bold" fo:font-size="10pt" style:font-size-asian="10pt"/>
    </style:style>
    <style:style style:name="P165" style:parent-style-name="Normal" style:family="paragraph">
      <style:paragraph-properties fo:text-align="justify"/>
      <style:text-properties style:font-name="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style:font-style-complex="italic" fo:font-size="10pt" style:font-size-asian="10pt"/>
    </style:style>
    <style:style style:name="T175" style:parent-style-name="DefaultParagraphFont" style:family="text">
      <style:text-properties style:font-name="Arial"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style:text-properties style:font-name="Arial" fo:font-size="10pt" style:font-size-asian="10pt"/>
    </style:style>
    <style:style style:name="P1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Suvestinė redakcija nuo 2022-12-24 iki 2024-07-19</text:span></text:p>
      <text:p text:style-name="P11"/>
      <text:p text:style-name="P12"><text:span text:style-name="T13">Įsakymas paskelbtas: TAR 2022-08-17, i. k. 2022-17244</text:span></text:p>
      <text:p text:style-name="P14"/>
      <text:p text:style-name="P15"><text:span text:style-name="T1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7"/>
      <text:p text:style-name="P18">LIETUVOS RESPUBLIKOS Ekonomikos ir inovacijų MINISTRAS</text:p>
      <text:p text:style-name="P19"/>
      <text:p text:style-name="P20"><text:span text:style-name="T21">LIETUVOS RESPUBLIKOS</text:span><text:span text:style-name="T22"><text:s/>ŠVIETIMO, MOKSLO IR SPORTO MINISTRAS</text:span></text:p>
      <text:p text:style-name="P23"/>
      <text:p text:style-name="P24"><text:span text:style-name="T25">ĮSAKYMAS</text:span></text:p>
      <text:p text:style-name="P26"><text:span text:style-name="T27">DĖL 2022–2030 METŲ PLĖTROS PROGRAMOS VALDYTOJOS LIETUVOS RESPUBLIKOS EKONOMIKOS IR INOVACIJŲ MINISTERIJOS EKONOMIKOS TRANSFORMACIJOS IR KONKURENCINGUMO PLĖTROS PROGRAMOS</text:span><text:span text:style-name="T28"><text:s/>IR<text:s/></text:span></text:p>
      <text:p text:style-name="P29"><text:span text:style-name="T30">2022–2030 METŲ PLĖTROS PROGRAMOS V</text:span><text:span text:style-name="T31">ALDYTOJOS LIETUVOS RESPUBLIKOS ŠVIETIMO, MOKSLO IR SPORTO MINISTERIJOS MOKSLO PLĖTROS PROGRAMOS</text:span><text:span text:style-name="T32"><text:s/></text:span><text:span text:style-name="T33">PAŽANGOS PRIEMONĖS<text:s/></text:span><text:span text:style-name="T34">NR.</text:span><text:span text:style-name="T35"><text:s/></text:span><text:span text:style-name="T36">05-001-01-05-06/12-001-01-03-01<text:s/></text:span><text:span text:style-name="T37"><text:s/></text:span><text:span text:style-name="T38">„ĮGYVENDINTI MISIJOMIS GRĮSTAS MOKSLO IR INOVACIJŲ PROGRAMAS</text:span><text:span text:style-name="T39">“</text:span><text:span text:style-name="T40"><text:s/></text:span><text:span text:style-name="T41">APRAŠO PATVIRTINIMO</text:span></text:p>
      <text:p text:style-name="P42"/>
      <text:p text:style-name="P43">2022 m. rugpjūčio 17 d.<text:s/><text:span text:style-name="T44">Nr. 4-926/V-1258</text:span></text:p>
      <text:p text:style-name="P45">Vilnius</text:p>
      <text:p text:style-name="P46"/>
      <text:p text:style-name="P47"/>
      <text:p text:style-name="P48"/>
      <text:p text:style-name="P49"><text:span text:style-name="T50">Įgyvendindamos Strateginio valdymo metodikos, patvirtintos Lietuvos Respublikos Vyriausybės 2021 m. balandžio 28 d. nutarimu Nr. 292 „Dėl Lietuvos Respublikos strateginio valdymo įstatymo, Lietuvos Respub</text:span><text:span text:style-name="T51">likos regioninės plėtros įstatymo 4 straipsnio 3 ir 5 dalių, 7 straipsnio 1 ir 4 dalių ir Lietuvos Respublikos biudžeto sandaros įstatymo 14</text:span><text:span text:style-name="T52">1</text:span><text:span text:style-name="T53"><text:s/>straipsnio 3 dalies įgyvendinimo“, 87 punktą, 2021–2030 metų nacionalinio pažangos plano, patvirtinto Lietuvos Res</text:span><text:span text:style-name="T54">publikos Vyriausybės 2020 m. rugsėjo 9 d. nutarimu Nr. 998 „Dėl 2021–2030 metų nacionalinio pažangos plano patvirtinimo“, 1 strateginio tikslo „</text:span><text:span text:style-name="T55">Pereiti prie mokslo žiniomis, pažangiosiomis technologijomis, inovacijomis grįsto darnaus ekonomikos vystymosi i</text:span><text:span text:style-name="T56">r didinti šalies tarptautinį konkurencingumą</text:span><text:span text:style-name="T57">“<text:s/></text:span><text:span text:style-name="T58">1.3 uždavinį „Skatinti mokslui imlaus verslo kūrimąsi bei mokslo ir verslo bendradarbiavimą ir plėtoti verslumo kultūrą mokslo ir studijų institucijose</text:span><text:span text:style-name="T59">“</text:span><text:span text:style-name="T60"><text:s/>ir</text:span><text:span text:style-name="T61"><text:s/>1.5 uždavinį „Skatinti pažangiųjų technologijų ir inov</text:span><text:span text:style-name="T62">acijų kūrimą, diegimą ir sklaidą</text:span><text:span text:style-name="T63">“,</text:span><text:span text:style-name="T64"><text:s/>2022–2030 metų plėtros programos valdytojos<text:s/></text:span><text:span text:style-name="T65">Lietuvos Respublikos ekonomikos ir inovacijų ministerijos ekonomikos transformacijos ir konkurencingumo plėtros programą, patvirtintą Lietuvos Respublikos Vyriausybės<text:s/></text:span><text:span text:style-name="T66">2022 m. ko</text:span><text:span text:style-name="T67">vo 16 d. nutarimu Nr. 247 „</text:span><text:span text:style-name="T68">Dėl 2022–2030 metų plėtros programos valdytojos Lietuvos Respublikos ekonomikos ir inovacijų ministerijos ekonomikos transformacijos ir konkurencingumo plėtros programos patvirtinimo“,<text:s/></text:span><text:span text:style-name="T69">2022–2030 m. plėtros programos valdytojos Li</text:span><text:span text:style-name="T70">etuvos Respublikos švietimo, mokslo ir sporto ministerijos mokslo plėtros programą</text:span><text:span text:style-name="T71">, patvirtintą Lietuvos Respublikos Vyriausybės<text:s/></text:span><text:span text:style-name="T72">2022 m. sausio 26 d. nutarimu Nr. 67 „Dėl 2022–2030 m. plėtros programos valdytojos Lietuvos Respublikos švietimo, mokslo ir sp</text:span><text:span text:style-name="T73">orto ministerijos mokslo plėtros programos patvirtinimo“,<text:s/></text:span><text:span text:style-name="T74">siekdamos<text:s/></text:span><text:span text:style-name="T75">įgyvendinti 2021 m. liepos 20 d. Tarybos įgyvendinimo sprendimo</text:span><text:span text:style-name="T76"><text:s/>Nr. </text:span><text:span text:style-name="T77">CM 4171/21 dėl Lietuvos ekonomikos gaivinimo ir atsparumo didinimo plano įvertinimo patvirtinimo priedo<text:s/></text:span><text:span text:style-name="T78">E.1.3.2 2 paprie</text:span><text:span text:style-name="T79">monę „Remti misijomis grįstų mokslo ir inovacijų programų įgyvendinimą sumaniosios specializacijos<text:s/></text:span><text:soft-page-break/><text:span text:style-name="T80">srityse“ bei C.1.4.5 5 papriemonę „IRT kompetencijų centro sukūrimas“, vykdydamos 2021–2027 metų Europos Sąjungos fondų ir Ekonomikos gaivinimo ir atsparumo<text:s/></text:span><text:span text:style-name="T81">didinimo plano „Naujos kartos Lietuva“ administravimo taisyklėmis, patvirtintomis Lietuvos Respublikos finansų ministro 2022 m. rugpjūčio<text:s/></text:span><text:span text:style-name="T82">11</text:span><text:span text:style-name="T83"><text:s/>d. įsakymu Nr. 1K-237 „Dėl 2021–2027 metų Europos Sąjungos fondų investicijų programos ir Ekonomikos gaivinimo ir a</text:span><text:span text:style-name="T84">tsparumo didinimo plano „Naujos kartos Lietuva“ įgyvendinimo“, 87 ir 88 punktus ir atsižvelgdamos<text:s/></text:span><text:span text:style-name="T85">į<text:s/></text:span><text:span text:style-name="T86">Plėtros programos pažangos priemonės aprašo formą ir Plėtros programos pažangos priemonės apraše nurodytos informacijos<text:s/></text:span><text:span text:style-name="T87">pagrindimo aprašo formą, patvirtinta</text:span><text:span text:style-name="T88">s Lietuvos Respublikos finansų ministro 2021 m. birželio 28 d. įsakymu Nr. 1K-227 „Dėl Strateginio valdymo metodikos taikymo“, ir<text:s/></text:span><text:span text:style-name="T89">į Darbo grupės pažangos priemonei „Įgyvendinti misijomis grįstas mokslo ir inovacijų programas“ parengti, sudarytos Lietuvos R</text:span><text:span text:style-name="T90">espublikos ekonomikos ir inovacijų ministro ir Lietuvos Respublikos švietimo, mokslo ir sporto ministro 2022 m. kovo 25 d. įsakymu Nr. 4-494 „Dėl Darbo grupės pažangos priemonei „Įgyvendinti misijomis grįstas mokslo ir inovacijų programas“ parengti sudarym</text:span><text:span text:style-name="T91">o“, 2022 m. balandžio 7 d. posėdžio protokolą Nr. TIS-01,</text:span></text:p>
      <text:p text:style-name="P92"><text:span text:style-name="T93">t v i r t i n a m e <text:s/>2022–2030 metų plėtros programos valdytojos Lietuvos Respublikos ekonomikos ir inovacijų ministerijos ekonomikos transformacijos ir konkurencingumo plėtros programos</text:span><text:span text:style-name="T94"><text:s/>ir 2022–2</text:span><text:span text:style-name="T95">030 metų plėtros programos valdytojos Lietuvos Respublikos švietimo, mokslo ir sporto ministerijos mokslo plėtros programos<text:s/></text:span><text:span text:style-name="T96">pažangos priemonės Nr. 05-001-01-05-06/12-001-01-03-01 „Įgyvendinti misijomis grįstas mokslo ir inovacijų programas“ aprašą (prideda</text:span><text:span text:style-name="T97">ma).</text:span></text:p>
      <text:p text:style-name="P98"/>
      <text:p text:style-name="P99"/>
      <text:p text:style-name="P100"><text:span text:style-name="T101">Ekonomikos ir inovacijų ministrė</text:span><text:span text:style-name="T102"><text:tab/>Aušrinė Armonaitė</text:span></text:p>
      <text:p text:style-name="P103"/>
      <text:p text:style-name="P104"/>
      <text:p text:style-name="P105"/>
      <text:p text:style-name="P106"><text:span text:style-name="T107">Švietimo, mokslo ir sporto ministrė</text:span><text:span text:style-name="T108"><text:tab/>Jurgita Šiugždinienė</text:span></text:p>
      <text:p text:style-name="Normal"/>
      <text:p text:style-name="Normal"/>
      <text:p text:style-name="Normal"/>
      <text:p text:style-name="P109">Priedų pakeitimai:</text:p>
      <text:p text:style-name="Normal"/>
      <text:p text:style-name="P110">2022–2030 metų plėtros programos valdytojos Lietuvos Respublikos ekonomikos ir inovacijų ministerijos<text:s/>ekonomikos transformacijos ir konkurencingumo plėtros programos ir 2022–2030 metų plėtros programos valdytojos Lietuvos Respublikos švietimo, mokslo ir sporto ministerijos mokslo plėtros programos pažangos priemonės <text:s/>Nr. 05-001-01-05-06/12-001-01-03-01 „Įgyvendinti misijomis grįstas mokslo ir inovacijų programas“ aprašas pagal įsakymą Nr. 4-1209/V-2004</text:p>
      <text:p text:style-name="P111">Papildyta priedu:</text:p>
      <text:p text:style-name="P112"><text:span text:style-name="T113">Nr.<text:s/></text:span><text:a xlink:href="https://www.e-tar.lt/portal/legalAct.html?documentId=2614cdb082c111ed8df094f359a60216" office:target-frame-name="_top" xlink:show="replace"><text:span text:style-name="T114">4-1209/V-2004</text:span></text:a><text:span text:style-name="T115">, 2022-12-23, paskelbta<text:s/></text:span><text:span text:style-name="T116">TAR 2022-12-23, i. k. 2022-26801</text:span></text:p>
      <text:p text:style-name="Normal"/>
      <text:p text:style-name="P117">2022–2030 metų plėtros programos valdytojos Lietuvos Respublikos ekonomikos ir inovacijų ministerijos ekonomikos transformacijos ir konkurencingumo plėtros programos ir 2022–2030 metų plėtros programos valdytojos Lietuvos<text:s/>Respublikos švietimo, mokslo ir sporto ministerijos mokslo plėtros programos pažangos priemonės <text:s/>Nr. 05-001-01-05-06/12-001-01-03-01 „Įgyvendinti misijomis grįstas mokslo ir inovacijų programas“ projektų finansavimo sąlygų aprašo 1 priedas pagal įsakymą Nr. 4-1209/V-2004</text:p>
      <text:p text:style-name="P118">Papildyta priedu:</text:p>
      <text:p text:style-name="P119"><text:span text:style-name="T120">Nr.<text:s/></text:span><text:a xlink:href="https://www.e-tar.lt/portal/legalAct.html?documentId=2614cdb082c111ed8df094f359a60216" office:target-frame-name="_top" xlink:show="replace"><text:span text:style-name="T121">4-1209/V-2004</text:span></text:a><text:span text:style-name="T122">, 2022-12-23, paskelbta TAR 2022-12-23, i. k. 2022-26801</text:span></text:p>
      <text:p text:style-name="Normal"/>
      <text:p text:style-name="P123">2022–2030 metų plėtros programos valdytojos Lietuvos Respublikos ekonomikos ir inovacijų ministerijos ekonomikos transformacijos ir konkurencingumo plėtros programos ir 2022–2030 metų plėtros programos valdytojos Lietuvos Respublikos švietimo, mokslo ir sporto ministerijos mokslo plėtros programos pažangos priemonės <text:s/>Nr. 05-001-01-05-06/12-001-01-03-01 „Įgyvendinti misijomis grįstas mokslo ir inovacijų programas“ projektų finansavimo sąlygų aprašo 2 priedas pagal įsakymą Nr. 4-1209/V-2004</text:p>
      <text:p text:style-name="P124">Papildyta priedu:</text:p>
      <text:p text:style-name="P125"><text:span text:style-name="T126">Nr.<text:s/></text:span><text:a xlink:href="https://www.e-tar.lt/portal/legalAct.html?documentId=2614cdb082c111ed8df094f359a60216" office:target-frame-name="_top" xlink:show="replace"><text:span text:style-name="T127">4-1209/V-2004</text:span></text:a><text:span text:style-name="T128">, 2022-12-23, paskelbta TAR 2022-12-23, i. k. 2022-26801</text:span></text:p>
      <text:p text:style-name="Normal"/>
      <text:p text:style-name="P129">2022–2030 metų plėtros programos valdytojos Lietuvos Respublikos ekonomikos ir inovacijų ministerijos ekonomikos transformacijos ir<text:s/>konkurencingumo plėtros programos ir 2022–2030 metų plėtros programos valdytojos Lietuvos Respublikos švietimo, mokslo ir sporto ministerijos mokslo plėtros programos pažangos priemonės <text:s/>Nr. 05-001-01-05-06/12-001-01-03-01 „Įgyvendinti misijomis grįstas mokslo ir inovacijų programas“ projektų finansavimo sąlygų aprašo 3 priedas pagal įsakymą Nr. 4-1209/V-2004</text:p>
      <text:p text:style-name="P130">Papildyta priedu:</text:p>
      <text:p text:style-name="P131"><text:span text:style-name="T132">Nr.<text:s/></text:span><text:a xlink:href="https://www.e-tar.lt/portal/legalAct.html?documentId=2614cdb082c111ed8df094f359a60216" office:target-frame-name="_top" xlink:show="replace"><text:span text:style-name="T133">4-1209/V-2004</text:span></text:a><text:span text:style-name="T134">, 2022-12-23,<text:s/></text:span><text:span text:style-name="T135">paskelbta TAR 2022-12-23, i. k. 2022-26801</text:span></text:p>
      <text:p text:style-name="Normal"/>
      <text:p text:style-name="P136">2022–2030 metų plėtros programos valdytojos Lietuvos Respublikos ekonomikos ir inovacijų ministerijos ekonomikos transformacijos ir konkurencingumo plėtros programos ir 2022–2030 metų plėtros programos valdytojos<text:s/>Lietuvos Respublikos švietimo, mokslo ir sporto ministerijos mokslo plėtros programos pažangos priemonės <text:s/>Nr. 05-001-01-05-06/12-001-01-03-01 „Įgyvendinti misijomis grįstas mokslo ir inovacijų programas“ projektų finansavimo sąlygų aprašo 4 priedas pagal<text:s/>įsakymą Nr. 4-1209/V-2004</text:p>
      <text:p text:style-name="P137">Papildyta priedu:</text:p>
      <text:p text:style-name="P138"><text:span text:style-name="T139">Nr.<text:s/></text:span><text:a xlink:href="https://www.e-tar.lt/portal/legalAct.html?documentId=2614cdb082c111ed8df094f359a60216" office:target-frame-name="_top" xlink:show="replace"><text:span text:style-name="T140">4-1209/V-2004</text:span></text:a><text:span text:style-name="T141">, 2022-12-23, paskelbta TAR 2022-12-23, i. k. 2022-26801</text:span></text:p>
      <text:p text:style-name="Normal"/>
      <text:p text:style-name="P142">2022–2030 metų plėtros programos valdytojos Lietuvos Respublikos ekonomikos ir inovacijų ministerijos ekonomikos transformacijos ir konkurencingumo plėtros programos ir 2022–2030 metų plėtros programos valdytojos Lietuvos Respublikos švietimo, mokslo ir sporto ministerijos mokslo plėtros programos pažangos priemonės <text:s/>Nr. 05-001-01-05-06/12-001-01-03-01 „Įgyvendinti misijomis grįstas mokslo ir inovacijų programas“ projektų finansavimo sąlygų aprašo 5 priedas pagal įsakymą Nr. 4-1209/V-2004</text:p>
      <text:p text:style-name="P143">Papildyta priedu:</text:p>
      <text:p text:style-name="P144"><text:span text:style-name="T145">Nr.<text:s/></text:span><text:a xlink:href="https://www.e-tar.lt/portal/legalAct.html?documentId=2614cdb082c111ed8df094f359a60216" office:target-frame-name="_top" xlink:show="replace"><text:span text:style-name="T146">4-1209/V-2004</text:span></text:a><text:span text:style-name="T147">, 2022-12-23, paskelbta TAR 2022-12-23, i. k. 2022-26801</text:span></text:p>
      <text:p text:style-name="Normal"/>
      <text:p text:style-name="P148">2022–2030 metų plėtros programos valdytojos Lietuvos Respublikos ekonomikos ir inovacijų ministerijos ekonomikos transformacijos ir konkurencingumo plėtros programos ir 2022–2030 metų plėtros programos valdytojos Lietuvos Respublikos švietimo, mokslo ir sporto ministerijos mokslo plėtros programos pažangos priemonės <text:s/>Nr. 05-001-01-05-06/12-001-01-03-01 „Įgyvendinti misijomis<text:s/>grįstas mokslo ir inovacijų programas“ projektų finansavimo sąlygų aprašo 6 priedas pagal įsakymą Nr. 4-1209/V-2004</text:p>
      <text:p text:style-name="P149">Papildyta priedu:</text:p>
      <text:p text:style-name="P150"><text:span text:style-name="T151">Nr.<text:s/></text:span><text:a xlink:href="https://www.e-tar.lt/portal/legalAct.html?documentId=2614cdb082c111ed8df094f359a60216" office:target-frame-name="_top" xlink:show="replace"><text:span text:style-name="T152">4-1209/V-2004</text:span></text:a><text:span text:style-name="T153">, 2022-</text:span><text:span text:style-name="T154">12-23, paskelbta TAR 2022-12-23, i. k. 2022-26801</text:span></text:p>
      <text:p text:style-name="Normal"/>
      <text:p text:style-name="P155">2022–2030 metų plėtros programos valdytojos Lietuvos Respublikos ekonomikos ir inovacijų ministerijos ekonomikos transformacijos ir konkurencingumo plėtros programos ir 2022–2030 metų plėtros programos<text:s/>valdytojos Lietuvos Respublikos švietimo, mokslo ir sporto ministerijos mokslo plėtros programos pažangos priemonės <text:s/>Nr. 05-001-01-05-06/12-001-01-03-01 „Įgyvendinti misijomis grįstas mokslo ir inovacijų programas“ projektų finansavimo sąlygų aprašo 7 priedas pagal įsakymą Nr. 4-1209/V-2004</text:p>
      <text:p text:style-name="P156">Papildyta priedu:</text:p>
      <text:p text:style-name="P157"><text:span text:style-name="T158">Nr.<text:s/></text:span><text:a xlink:href="https://www.e-tar.lt/portal/legalAct.html?documentId=2614cdb082c111ed8df094f359a60216" office:target-frame-name="_top" xlink:show="replace"><text:span text:style-name="T159">4-1209/V-2004</text:span></text:a><text:span text:style-name="T160">, 2022-12-23, paskelbta TAR 2022-12-23, i. k. 2022-26801</text:span></text:p>
      <text:p text:style-name="Normal"/>
      <text:p text:style-name="P161"/>
      <text:p text:style-name="P162"/>
      <text:p text:style-name="P163"><text:span text:style-name="T164">Pakeitimai:</text:span></text:p>
      <text:p text:style-name="P165"/>
      <text:p text:style-name="P166"><text:span text:style-name="T167">1.</text:span></text:p>
      <text:p text:style-name="P168"><text:span text:style-name="T169">Lietuvos<text:s/></text:span><text:span text:style-name="T170">Respublikos ekonomikos ir inovacijų ministerija, Lietuvos Respublikos švietimo, mokslo ir sporto ministerija, Įsakymas</text:span></text:p>
      <text:p text:style-name="P171"><text:span text:style-name="T172">Nr.<text:s/></text:span><text:a xlink:href="https://www.e-tar.lt/portal/legalAct.html?documentId=2614cdb082c111ed8df094f359a60216" office:target-frame-name="_top" xlink:show="replace"><text:span text:style-name="T173">4-1209/V-2004</text:span></text:a><text:span text:style-name="T174">, 2022-12-23, paskelbt</text:span><text:span text:style-name="T175">a TAR 2022-12-23, i. k. 2022-26801</text:span></text:p>
      <text:p text:style-name="P176"><text:span text:style-name="T177">Dėl ekonomikos ir inovacijų ministro ir švietimo, mokslo ir sporto ministro 2022 m. rugpjūčio 17 d. įsakymo Nr. 4-926/V-1258 „Dėl 2022–2030 metų plėtros programos valdytojos Lietuvos Respublikos ekonomikos ir inovacijų mi</text:span><text:span text:style-name="T178">nisterijos ekonomikos transformacijos ir konkurencingumo plėtros programos ir 2022–2030 metų plėtros programos valdytojos Lietuvos Respublikos švietimo, mokslo ir sporto ministerijos mokslo plėtros programos pažangos priemonės Nr. 05-001-01-05-06/12-001-01</text:span><text:span text:style-name="T179">-03-01 „Įgyvendinti misijomis grįstas mokslo ir inovacijų programas“ aprašo patvirtini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8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25in"/>
          <style:tab-stop style:type="center" style:position="3.3493in"/>
          <style:tab-stop style:type="left" style:position="4.7083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T4" style:parent-style-name="DefaultParagraphFont" style:family="text">
      <style:text-properties fo:font-size="11pt" style:font-size-asian="11pt" style:font-size-complex="11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tab/></text:span><text:span text:style-name="T4"><text:tab/></text:span><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4-07-22T10:18:00Z</meta:creation-date>
    <dc:date>2024-07-22T10:18: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3" meta:paragraph-count="69" meta:word-count="1361" meta:character-count="10934" meta:row-count="235" meta:non-whitespace-character-count="9642"/>
  </office:meta>
</office:document-meta>
</file>