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006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7-15 iki 2015-09-04</text:span></text:p>
      <text:p text:style-name="P5"/>
      <text:p text:style-name="P6"><text:span text:style-name="T7">Įsakymas paskelbtas: TAR 2015-06-19, i. k. 2015-09752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ORGANIZACIJŲ PARTNERIŲ, DALYVAUJANČIŲ ĮGYVENDINANT EUROPOS PAGALBOS<text:s/></text:span><text:span text:style-name="T18">LABIAUSIAI SKURSTANTIEMS ASMENIMS FONDO LĖŠOMIS FINANSUOJAMUS PROJEKTUS, SĄRAŠO PATVIRTINIMO</text:span></text:p>
      <text:p text:style-name="P19"/>
      <text:p text:style-name="P20">2015 m. birželio 18 d. Nr. A1-353</text:p>
      <text:p text:style-name="P21">Vilnius</text:p>
      <text:p text:style-name="P22"/>
      <text:p text:style-name="P23"/>
      <text:p text:style-name="P24"><text:span text:style-name="T25">Vadovaudamasi Organizacijų partnerių, dalyvaujančių įgyvendinant Europos pagalbos labiausiai skurstantiems asmenims<text:s/></text:span><text:span text:style-name="T26">fondo lėšomis finansuojamus projektus, atrankos aprašo, patvirtinto Lietuvos Respublikos socialinės apsaugos ir darbo ministro 2015 m. kovo 31 d. įsakymu Nr. A1-163 „Dėl Organizacijų partnerių, dalyvaujančių įgyvendinant Europos pagalbos labiausiai skursta</text:span><text:span text:style-name="T27">ntiems asmenims fondo lėšomis finansuojamus projektus, atrankos aprašo patvirtinimo“, 12 ir 48 punktais bei atsižvelgdama į Organizacijų partnerių, dalyvaujančių įgyvendinant Europos pagalbos labiausiai skurstantiems asmenims fondo lėšomis finansuojamus pr</text:span><text:span text:style-name="T28">ojektus, atrankos komisijos, kurios personalinė sudėtis patvirtinta Lietuvos Respublikos socialinės apsaugos ir darbo ministro 2015 m. balandžio 24 d. įsakymu Nr. A1-229 „Dėl personalinės Organizacijų partnerių, dalyvaujančių įgyvendinant Europos pagalbos<text:s/></text:span><text:span text:style-name="T29">labiausiai skurstantiems asmenims fondo lėšomis finansuojamus projektus, atrankos komisijos sudėties patvirtinimo“ siūlymus (2015 m. gegužės 25 d. protokolas Nr. D5-135):</text:span></text:p>
      <text:p text:style-name="P30"><text:span text:style-name="T31">1</text:span><text:span text:style-name="T32">. T v i r t i n u Organizacijų partnerių, dalyvaujančių įgyvendinant Europos pag</text:span><text:span text:style-name="T33">albos labiausiai skurstantiems asmenims fondo lėšomis finansuojamus projektus, sąrašą:</text:span></text:p>
      <text:p text:style-name="P34"><text:span text:style-name="T35">1.1</text:span><text:span text:style-name="T36">. Savivaldybių administracijos, dalyvaujančios įgyvendinant Europos pagalbos labiausiai skurstantiems asmenims fondo lėšomis finansuojamus projektus kaip partnerės<text:s/></text:span><text:span text:style-name="T37">vienos:</text:span></text:p>
      <text:p text:style-name="P38"><text:span text:style-name="T39">1.1.1</text:span><text:span text:style-name="T40">. Akmenės rajono;</text:span></text:p>
      <text:p text:style-name="P41"><text:span text:style-name="T42">1.1</text:span><text:span text:style-name="T43">.2</text:span><text:span text:style-name="T44">. Birštono;</text:span></text:p>
      <text:p text:style-name="P45"><text:span text:style-name="T46">1.1</text:span><text:span text:style-name="T47">.3</text:span><text:span text:style-name="T48">. Elektrėnų;</text:span></text:p>
      <text:p text:style-name="P49"><text:span text:style-name="T50">1.1</text:span><text:span text:style-name="T51">.4</text:span><text:span text:style-name="T52">. Ignalinos rajono;</text:span></text:p>
      <text:p text:style-name="P53"><text:span text:style-name="T54">1.1</text:span><text:span text:style-name="T55">.5</text:span><text:span text:style-name="T56">. Joniškio rajono;</text:span></text:p>
      <text:p text:style-name="P57"><text:span text:style-name="T58">1.1</text:span><text:span text:style-name="T59">.6</text:span><text:span text:style-name="T60">. Jurbarko rajono;</text:span></text:p>
      <text:p text:style-name="P61"><text:span text:style-name="T62">1.1</text:span><text:span text:style-name="T63">.7</text:span><text:span text:style-name="T64">. Kaišiadorių rajono;</text:span></text:p>
      <text:p text:style-name="P65"><text:span text:style-name="T66">1.1</text:span><text:span text:style-name="T67">.8</text:span><text:span text:style-name="T68">. Kalvarijos;</text:span></text:p>
      <text:p text:style-name="P69"><text:span text:style-name="T70">1.1</text:span><text:span text:style-name="T71">.9</text:span><text:span text:style-name="T72">. Kazlų Rūdos;</text:span></text:p>
      <text:p text:style-name="P73"><text:span text:style-name="T74">1.1</text:span><text:span text:style-name="T75">.10</text:span><text:span text:style-name="T76">.<text:s/></text:span><text:span text:style-name="T77">Kelmės rajono;</text:span></text:p>
      <text:p text:style-name="P78"><text:span text:style-name="T79">1.1</text:span><text:span text:style-name="T80">.11</text:span><text:span text:style-name="T81">. Kėdainių rajono;</text:span></text:p>
      <text:p text:style-name="P82"><text:span text:style-name="T83">1.1</text:span><text:span text:style-name="T84">.12</text:span><text:span text:style-name="T85">. Lazdijų rajono;</text:span></text:p>
      <text:p text:style-name="P86"><text:span text:style-name="T87">1.1.13.</text:span><text:span text:style-name="T88"><text:s/>Neteko galios nuo 2015-07-15</text:span></text:p>
      <text:p text:style-name="P89">Punkto naikinimas:</text:p>
      <text:p text:style-name="P90"><text:span text:style-name="T91">Nr.<text:s/></text:span><text:a xlink:href="https://www.e-tar.lt/portal/legalAct.html?documentId=1cbf43302a1311e5a2d7e5e47b869348" office:target-frame-name="_top" xlink:show="replace"><text:span text:style-name="T92">A1-429</text:span></text:a><text:span text:style-name="T93">, 2015-07-14,<text:s/></text:span><text:span text:style-name="T94">paskelbta TAR 2015-07-14, i. k. 2015-11333</text:span></text:p>
      <text:p text:style-name="Normal"/>
      <text:p text:style-name="P95"><text:span text:style-name="T96">1.1</text:span><text:span text:style-name="T97">.14</text:span><text:span text:style-name="T98">. Mažeikių rajono;</text:span></text:p>
      <text:p text:style-name="P99"><text:span text:style-name="T100">1.1.</text:span><text:span text:style-name="T101">15</text:span><text:span text:style-name="T102">. Molėtų rajono;</text:span></text:p>
      <text:p text:style-name="P103"><text:span text:style-name="T104">1.1</text:span><text:span text:style-name="T105">.16</text:span><text:span text:style-name="T106">. Neringos</text:span><text:span text:style-name="T107">;</text:span></text:p>
      <text:p text:style-name="P108"><text:span text:style-name="T109">1.1</text:span><text:span text:style-name="T110">.17</text:span><text:span text:style-name="T111">. Pagėgių;</text:span></text:p>
      <text:p text:style-name="P112"><text:span text:style-name="T113">1.1</text:span><text:span text:style-name="T114">.18</text:span><text:span text:style-name="T115">. Pasvalio rajono;</text:span></text:p>
      <text:p text:style-name="P116"><text:span text:style-name="T117">1.1</text:span><text:span text:style-name="T118">.19</text:span><text:span text:style-name="T119">. Plungės rajono;</text:span></text:p>
      <text:p text:style-name="P120"><text:span text:style-name="T121">1.1</text:span><text:span text:style-name="T122">.20</text:span><text:span text:style-name="T123">. Prienų rajono;</text:span></text:p>
      <text:p text:style-name="P124"><text:span text:style-name="T125">1.1</text:span><text:span text:style-name="T126">.21</text:span><text:span text:style-name="T127">. Radviliškio rajon</text:span><text:span text:style-name="T128">o;</text:span></text:p>
      <text:p text:style-name="P129"><text:span text:style-name="T130">1.1</text:span><text:span text:style-name="T131">.22</text:span><text:span text:style-name="T132">. Raseinių rajono;</text:span></text:p>
      <text:p text:style-name="P133"><text:span text:style-name="T134">1.1</text:span><text:span text:style-name="T135">.23</text:span><text:span text:style-name="T136">. Rietavo;</text:span></text:p>
      <text:p text:style-name="P137"><text:span text:style-name="T138">1.1</text:span><text:span text:style-name="T139">.24</text:span><text:span text:style-name="T140">. Skuodo rajono;</text:span></text:p>
      <text:p text:style-name="P141"><text:span text:style-name="T142">1.1</text:span><text:span text:style-name="T143">.25</text:span><text:span text:style-name="T144">. Šalčininkų rajono;</text:span></text:p>
      <text:p text:style-name="P145"><text:span text:style-name="T146">1.1</text:span><text:span text:style-name="T147">.26</text:span><text:span text:style-name="T148">. Šilalės rajono;</text:span></text:p>
      <text:p text:style-name="P149"><text:span text:style-name="T150">1.1</text:span><text:span text:style-name="T151">.27</text:span><text:span text:style-name="T152">. Švenčionių rajono;</text:span></text:p>
      <text:p text:style-name="P153"><text:span text:style-name="T154">1.1</text:span><text:span text:style-name="T155">.28</text:span><text:span text:style-name="T156">. Telšių rajono;</text:span></text:p>
      <text:p text:style-name="P157"><text:span text:style-name="T158">1.1</text:span><text:span text:style-name="T159">.29</text:span><text:span text:style-name="T160">. Ukmergės rajono;</text:span></text:p>
      <text:p text:style-name="P161"><text:span text:style-name="T162">1.1</text:span><text:span text:style-name="T163">.30</text:span><text:span text:style-name="T164">. Zarasų.</text:span></text:p>
      <text:p text:style-name="P165"><text:span text:style-name="T166">1.2</text:span><text:span text:style-name="T167">.</text:span><text:span text:style-name="T168"><text:s/>Savivaldybių administracijos, dalyvaujančios įgyvendinant Europos pagalbos labiausiai skurstantiems asmenims fondo lėšomis finansuojamus projektus kaip partnerės kartu su organizacija (-omis), nurodyta (-omis) 1.3 papunktyje:</text:span></text:p>
      <text:p text:style-name="P169"><text:span text:style-name="T170">1.2</text:span><text:span text:style-name="T171">.1</text:span><text:span text:style-name="T172">. Alytaus miesto;</text:span></text:p>
      <text:p text:style-name="P173"><text:span text:style-name="T174">1.</text:span><text:span text:style-name="T175">2</text:span><text:span text:style-name="T176">.2</text:span><text:span text:style-name="T177">. Alytaus rajono;</text:span></text:p>
      <text:p text:style-name="P178"><text:span text:style-name="T179">1.2</text:span><text:span text:style-name="T180">.3</text:span><text:span text:style-name="T181">. Anykščių rajono;<text:s/></text:span></text:p>
      <text:p text:style-name="P182"><text:span text:style-name="T183">1.2</text:span><text:span text:style-name="T184">.4</text:span><text:span text:style-name="T185">. Biržų rajono;</text:span></text:p>
      <text:p text:style-name="P186"><text:span text:style-name="T187">1.2</text:span><text:span text:style-name="T188">.5</text:span><text:span text:style-name="T189">. Druskininkų;</text:span></text:p>
      <text:p text:style-name="P190"><text:span text:style-name="T191">1.2</text:span><text:span text:style-name="T192">.6</text:span><text:span text:style-name="T193">. Jonavos rajono;</text:span></text:p>
      <text:p text:style-name="P194"><text:span text:style-name="T195">1.2</text:span><text:span text:style-name="T196">.7</text:span><text:span text:style-name="T197">. Kauno miesto;</text:span></text:p>
      <text:p text:style-name="P198"><text:span text:style-name="T199">1.2</text:span><text:span text:style-name="T200">.8</text:span><text:span text:style-name="T201">. Kauno rajono;<text:s/></text:span></text:p>
      <text:p text:style-name="P202"><text:span text:style-name="T203">1.2</text:span><text:span text:style-name="T204">.9</text:span><text:span text:style-name="T205">. Klaipėdos miesto;</text:span></text:p>
      <text:p text:style-name="P206"><text:span text:style-name="T207">1.2</text:span><text:span text:style-name="T208">.10</text:span><text:span text:style-name="T209">. Klaipėdos rajono;</text:span></text:p>
      <text:p text:style-name="P210"><text:span text:style-name="T211">1.2</text:span><text:span text:style-name="T212">.11</text:span><text:span text:style-name="T213">.<text:s/></text:span><text:span text:style-name="T214">Kretingos rajono;</text:span></text:p>
      <text:p text:style-name="P215"><text:span text:style-name="T216">1.2</text:span><text:span text:style-name="T217">.12</text:span><text:span text:style-name="T218">. Kupiškio rajono;</text:span></text:p>
      <text:p text:style-name="P219"><text:span text:style-name="T220">1.2.13</text:span><text:span text:style-name="T221">. Marijampolės;</text:span><text:s/></text:p>
      <text:p text:style-name="P222">Papildyta punktu:</text:p>
      <text:p text:style-name="P223"><text:span text:style-name="T224">Nr.<text:s/></text:span><text:a xlink:href="https://www.e-tar.lt/portal/legalAct.html?documentId=1cbf43302a1311e5a2d7e5e47b869348" office:target-frame-name="_top" xlink:show="replace"><text:span text:style-name="T225">A1-429</text:span></text:a><text:span text:style-name="T226">, 2015-07-14, paskelbta TAR 2015-07-14, i. k. 2015-11333</text:span></text:p>
      <text:p text:style-name="Normal"/>
      <text:p text:style-name="P227"><text:span text:style-name="T228">1.2.14</text:span><text:span text:style-name="T229">. Pakruojo rajono;</text:span></text:p>
      <text:p text:style-name="P230">Punkto numeracijos pakeitimas:</text:p>
      <text:p text:style-name="P231"><text:span text:style-name="T232">Nr.<text:s/></text:span><text:a xlink:href="https://www.e-tar.lt/portal/legalAct.html?documentId=1cbf43302a1311e5a2d7e5e47b869348" office:target-frame-name="_top" xlink:show="replace"><text:span text:style-name="T233">A1-429</text:span></text:a><text:span text:style-name="T234">, 2015-07-14, paskelbta TAR 2015-07-14, i. k. 2015-11333</text:span></text:p>
      <text:p text:style-name="Normal"/>
      <text:p text:style-name="P235"><text:span text:style-name="T236">1.2.15</text:span><text:span text:style-name="T237">. Palangos miesto;</text:span></text:p>
      <text:p text:style-name="P238">Punkto numeracijos pakeitimas:</text:p>
      <text:p text:style-name="P239"><text:span text:style-name="T240">Nr.<text:s/></text:span><text:a xlink:href="https://www.e-tar.lt/portal/legalAct.html?documentId=1cbf43302a1311e5a2d7e5e47b869348" office:target-frame-name="_top" xlink:show="replace"><text:span text:style-name="T241">A1-429</text:span></text:a><text:span text:style-name="T242">, 2015-07-14, paskelbta TAR 2015-07-14, i. k. 2015-11333</text:span></text:p>
      <text:p text:style-name="Normal"/>
      <text:p text:style-name="P243"><text:span text:style-name="T244">1.2.16</text:span><text:span text:style-name="T245">. Panevėžio miesto;</text:span></text:p>
      <text:p text:style-name="P246">Punkto numeracijos<text:s/>pakeitimas:</text:p>
      <text:p text:style-name="P247"><text:span text:style-name="T248">Nr.<text:s/></text:span><text:a xlink:href="https://www.e-tar.lt/portal/legalAct.html?documentId=1cbf43302a1311e5a2d7e5e47b869348" office:target-frame-name="_top" xlink:show="replace"><text:span text:style-name="T249">A1-429</text:span></text:a><text:span text:style-name="T250">, 2015-07-14, paskelbta TAR 2015-07-14, i. k. 2015-11333</text:span></text:p>
      <text:p text:style-name="Normal"/>
      <text:p text:style-name="P251"><text:span text:style-name="T252">1.2.17</text:span><text:span text:style-name="T253">. Panevėžio rajono;</text:span></text:p>
      <text:p text:style-name="P254">Punkto numeracijos pakeitimas:</text:p>
      <text:p text:style-name="P255"><text:span text:style-name="T256">Nr.<text:s/></text:span><text:a xlink:href="https://www.e-tar.lt/portal/legalAct.html?documentId=1cbf43302a1311e5a2d7e5e47b869348" office:target-frame-name="_top" xlink:show="replace"><text:span text:style-name="T257">A1-429</text:span></text:a><text:span text:style-name="T258">, 2015-07-14, paskelbta TAR 2015-07-14, i. k. 2015-11333</text:span></text:p>
      <text:p text:style-name="Normal"/>
      <text:p text:style-name="P259"><text:span text:style-name="T260">1.2.18</text:span><text:span text:style-name="T261">. Rokiškio rajono;</text:span></text:p>
      <text:p text:style-name="P262">Punkto numeracijos pakeitimas:</text:p>
      <text:p text:style-name="P263"><text:span text:style-name="T264">Nr.<text:s/></text:span><text:a xlink:href="https://www.e-tar.lt/portal/legalAct.html?documentId=1cbf43302a1311e5a2d7e5e47b869348" office:target-frame-name="_top" xlink:show="replace"><text:span text:style-name="T265">A1-429</text:span></text:a><text:span text:style-name="T266">, 2015-07-14, paskelbta TAR 2015-07-14, i. k. 2015-11333</text:span></text:p>
      <text:p text:style-name="Normal"/>
      <text:p text:style-name="P267"><text:span text:style-name="T268">1.2.19</text:span><text:span text:style-name="T269">. Šakių rajono;</text:span></text:p>
      <text:p text:style-name="P270">Punkto numeracijos pakeitimas:</text:p>
      <text:p text:style-name="P271"><text:span text:style-name="T272">Nr.<text:s/></text:span><text:a xlink:href="https://www.e-tar.lt/portal/legalAct.html?documentId=1cbf43302a1311e5a2d7e5e47b869348" office:target-frame-name="_top" xlink:show="replace"><text:span text:style-name="T273">A1-429</text:span></text:a><text:span text:style-name="T274">, 2015-07-14, paskelbta TAR 2015-07-14, i. k. 2015-11333</text:span></text:p>
      <text:p text:style-name="Normal"/>
      <text:p text:style-name="P275"><text:span text:style-name="T276">1.2.20</text:span><text:span text:style-name="T277">. Šiaulių miesto;</text:span></text:p>
      <text:p text:style-name="P278">Punkto numeracijos pakeitimas:</text:p>
      <text:p text:style-name="P279"><text:span text:style-name="T280">Nr.<text:s/></text:span><text:a xlink:href="https://www.e-tar.lt/portal/legalAct.html?documentId=1cbf43302a1311e5a2d7e5e47b869348" office:target-frame-name="_top" xlink:show="replace"><text:span text:style-name="T281">A1-429</text:span></text:a><text:span text:style-name="T282">,<text:s/></text:span><text:span text:style-name="T283">2015-07-14, paskelbta TAR 2015-07-14, i. k. 2015-11333</text:span></text:p>
      <text:p text:style-name="Normal"/>
      <text:p text:style-name="P284"><text:span text:style-name="T285">1.2.21</text:span><text:span text:style-name="T286">. Šiaulių rajono;</text:span></text:p>
      <text:p text:style-name="P287">Punkto numeracijos pakeitimas:</text:p>
      <text:p text:style-name="P288"><text:span text:style-name="T289">Nr.<text:s/></text:span><text:a xlink:href="https://www.e-tar.lt/portal/legalAct.html?documentId=1cbf43302a1311e5a2d7e5e47b869348" office:target-frame-name="_top" xlink:show="replace"><text:span text:style-name="T290">A1-429</text:span></text:a><text:span text:style-name="T291">, 2015-07-14, paskelbta TAR 2015-</text:span><text:span text:style-name="T292">07-14, i. k. 2015-11333</text:span></text:p>
      <text:p text:style-name="Normal"/>
      <text:p text:style-name="P293"><text:span text:style-name="T294">1.2.22</text:span><text:span text:style-name="T295">. Šilutės rajono;</text:span></text:p>
      <text:p text:style-name="P296">Punkto numeracijos pakeitimas:</text:p>
      <text:p text:style-name="P297"><text:span text:style-name="T298">Nr.<text:s/></text:span><text:a xlink:href="https://www.e-tar.lt/portal/legalAct.html?documentId=1cbf43302a1311e5a2d7e5e47b869348" office:target-frame-name="_top" xlink:show="replace"><text:span text:style-name="T299">A1-429</text:span></text:a><text:span text:style-name="T300">, 2015-07-14, paskelbta TAR 2015-07-14, i. k. 2015-11333</text:span></text:p>
      <text:p text:style-name="Normal"/>
      <text:p text:style-name="P301"><text:span text:style-name="T302">1.2.23</text:span><text:span text:style-name="T303">. Širvintų rajono;</text:span></text:p>
      <text:p text:style-name="P304">Punkto numeracijos pakeitimas:</text:p>
      <text:soft-page-break/>
      <text:p text:style-name="P305"><text:span text:style-name="T306">Nr.<text:s/></text:span><text:a xlink:href="https://www.e-tar.lt/portal/legalAct.html?documentId=1cbf43302a1311e5a2d7e5e47b869348" office:target-frame-name="_top" xlink:show="replace"><text:span text:style-name="T307">A1-429</text:span></text:a><text:span text:style-name="T308">, 2015-07-14, paskelbta TAR 2015-07-14, i. k. 2015-11333</text:span></text:p>
      <text:p text:style-name="Normal"/>
      <text:p text:style-name="P309"><text:span text:style-name="T310">1.2.24</text:span><text:span text:style-name="T311">. Tauragės rajono;</text:span></text:p>
      <text:p text:style-name="P312">Punkto numeracijos pakeitimas:</text:p>
      <text:p text:style-name="P313"><text:span text:style-name="T314">Nr.<text:s/></text:span><text:a xlink:href="https://www.e-tar.lt/portal/legalAct.html?documentId=1cbf43302a1311e5a2d7e5e47b869348" office:target-frame-name="_top" xlink:show="replace"><text:span text:style-name="T315">A1-429</text:span></text:a><text:span text:style-name="T316">, 2015-07-14, paskelbta TAR 2015-07-14, i. k. 2015-11333</text:span></text:p>
      <text:p text:style-name="Normal"/>
      <text:p text:style-name="P317"><text:span text:style-name="T318">1.2.25</text:span><text:span text:style-name="T319">. Trakų rajono;</text:span></text:p>
      <text:p text:style-name="P320">Punkto numeracijos pakeitimas:</text:p>
      <text:p text:style-name="P321"><text:span text:style-name="T322">Nr.<text:s/></text:span><text:a xlink:href="https://www.e-tar.lt/portal/legalAct.html?documentId=1cbf43302a1311e5a2d7e5e47b869348" office:target-frame-name="_top" xlink:show="replace"><text:span text:style-name="T323">A1-429</text:span></text:a><text:span text:style-name="T324">, 2015-07-14, paskelbta TAR 2015-07-14, i. k. 2015-11333</text:span></text:p>
      <text:p text:style-name="Normal"/>
      <text:p text:style-name="P325"><text:span text:style-name="T326">1.2.26</text:span><text:span text:style-name="T327">. Utenos rajono;</text:span></text:p>
      <text:p text:style-name="P328">Punkto numeracijos pakeitimas:</text:p>
      <text:p text:style-name="P329"><text:span text:style-name="T330">Nr.<text:s/></text:span><text:a xlink:href="https://www.e-tar.lt/portal/legalAct.html?documentId=1cbf43302a1311e5a2d7e5e47b869348" office:target-frame-name="_top" xlink:show="replace"><text:span text:style-name="T331">A1-429</text:span></text:a><text:span text:style-name="T332">, 2015-07-14, paskelbta TAR 2015-07-14, i. k. 2015-11333</text:span></text:p>
      <text:p text:style-name="Normal"/>
      <text:p text:style-name="P333"><text:span text:style-name="T334">1.2.27</text:span><text:span text:style-name="T335">. Varėnos rajono;<text:s/></text:span></text:p>
      <text:p text:style-name="P336">Punkto numeracijos pakeitimas:</text:p>
      <text:p text:style-name="P337"><text:span text:style-name="T338">Nr.<text:s/></text:span><text:a xlink:href="https://www.e-tar.lt/portal/legalAct.html?documentId=1cbf43302a1311e5a2d7e5e47b869348" office:target-frame-name="_top" xlink:show="replace"><text:span text:style-name="T339">A1-429</text:span></text:a><text:span text:style-name="T340">, 2015-07-14, paskelbta TAR 2015-07-14, i. k. 2015-11333</text:span></text:p>
      <text:p text:style-name="Normal"/>
      <text:p text:style-name="P341"><text:span text:style-name="T342">1.2.28</text:span><text:span text:style-name="T343">. Vilkaviškio rajono;</text:span></text:p>
      <text:p text:style-name="P344">Punkto numeracijos pakeitimas:</text:p>
      <text:p text:style-name="P345"><text:span text:style-name="T346">Nr.<text:s/></text:span><text:a xlink:href="https://www.e-tar.lt/portal/legalAct.html?documentId=1cbf43302a1311e5a2d7e5e47b869348" office:target-frame-name="_top" xlink:show="replace"><text:span text:style-name="T347">A1-429</text:span></text:a><text:span text:style-name="T348">, 2015-07-14, paskelbta TAR 2015-07-14, i. k. 2015-11333</text:span></text:p>
      <text:p text:style-name="Normal"/>
      <text:p text:style-name="P349"><text:span text:style-name="T350">1.2.29</text:span><text:span text:style-name="T351">. Vilniaus miesto;</text:span></text:p>
      <text:p text:style-name="P352">Punkto numeracijos pakeitimas:</text:p>
      <text:p text:style-name="P353"><text:span text:style-name="T354">Nr.<text:s/></text:span><text:a xlink:href="https://www.e-tar.lt/portal/legalAct.html?documentId=1cbf43302a1311e5a2d7e5e47b869348" office:target-frame-name="_top" xlink:show="replace"><text:span text:style-name="T355">A1-429</text:span></text:a><text:span text:style-name="T356">, 2015-07-14,<text:s/></text:span><text:span text:style-name="T357">paskelbta TAR 2015-07-14, i. k. 2015-11333</text:span></text:p>
      <text:p text:style-name="Normal"/>
      <text:p text:style-name="P358"><text:span text:style-name="T359">1.2.30</text:span><text:span text:style-name="T360">. Vilniaus rajono;</text:span></text:p>
      <text:p text:style-name="P361">Punkto numeracijos pakeitimas:</text:p>
      <text:p text:style-name="P362"><text:span text:style-name="T363">Nr.<text:s/></text:span><text:a xlink:href="https://www.e-tar.lt/portal/legalAct.html?documentId=1cbf43302a1311e5a2d7e5e47b869348" office:target-frame-name="_top" xlink:show="replace"><text:span text:style-name="T364">A1-429</text:span></text:a><text:span text:style-name="T365">, 2015-07-14, paskelbta TAR 2015-07-14, i. k</text:span><text:span text:style-name="T366">. 2015-11333</text:span></text:p>
      <text:p text:style-name="Normal"/>
      <text:p text:style-name="P367"><text:span text:style-name="T368">1.2.31</text:span><text:span text:style-name="T369">. Visagino.</text:span></text:p>
      <text:p text:style-name="P370">Punkto numeracijos pakeitimas:</text:p>
      <text:p text:style-name="P371"><text:span text:style-name="T372">Nr.<text:s/></text:span><text:a xlink:href="https://www.e-tar.lt/portal/legalAct.html?documentId=1cbf43302a1311e5a2d7e5e47b869348" office:target-frame-name="_top" xlink:show="replace"><text:span text:style-name="T373">A1-429</text:span></text:a><text:span text:style-name="T374">, 2015-07-14, paskelbta TAR 2015-07-14, i. k. 2015-11333</text:span></text:p>
      <text:p text:style-name="Normal"/>
      <text:p text:style-name="P375"><text:span text:style-name="T376">1.3</text:span><text:span text:style-name="T377">. Konkurso būd</text:span><text:span text:style-name="T378">u atrinktos organizacijos, dalyvaujančios įgyvendinant Europos pagalbos labiausiai skurstantiems asmenims fondo lėšomis finansuojamus projektus kaip partnerės kartu su savivaldybės (-ių) administracija (-omis), nurodyta (-omis) 1.2 papunktyje:</text:span></text:p>
      <text:p text:style-name="P379"><text:span text:style-name="T380">1</text:span><text:span text:style-name="T381">.3.1</text:span><text:span text:style-name="T382">. Lab</text:span><text:span text:style-name="T383">daros ir paramos fondas „Maisto bankas“;</text:span></text:p>
      <text:p text:style-name="P384"><text:span text:style-name="T385">1.3.</text:span><text:span text:style-name="T386">2</text:span><text:span text:style-name="T387">. Lietuvos Raudonojo Kryžiaus Draugija;</text:span></text:p>
      <text:p text:style-name="P388"><text:span text:style-name="T389">1.3.</text:span><text:span text:style-name="T390">3</text:span><text:span text:style-name="T391">. Marijampolės krašto samariečių bendrija.</text:span></text:p>
      <text:p text:style-name="P392"><text:span text:style-name="T393">2</text:span><text:span text:style-name="T394">. P a v e d u šio įsakymo vykdymo kontrolę viceministrui pagal veiklos sritį.<text:s/></text:span></text:p>
      <text:p text:style-name="P395"/>
      <text:p text:style-name="P396"/>
      <text:p text:style-name="P397"/>
      <text:p text:style-name="P398"><text:span text:style-name="T399">Socialinės apsaugos<text:s/></text:span><text:span text:style-name="T400">ir darbo ministrė</text:span><text:span text:style-name="T401"><text:tab/>Algimanta Pabedinskienė<text:s/></text:span></text:p>
      <text:p text:style-name="P402"/>
      <text:p text:style-name="P403"/>
      <text:soft-page-break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Lietuvos Respublikos socialinės apsaugos ir darbo ministerija, Įsakymas</text:span></text:p>
      <text:p text:style-name="P411"><text:span text:style-name="T412">Nr.<text:s/></text:span><text:a xlink:href="https://www.e-tar.lt/portal/legalAct.html?documentId=1cbf43302a1311e5a2d7e5e47b869348" office:target-frame-name="_top" xlink:show="replace"><text:span text:style-name="T413">A1-429</text:span></text:a><text:span text:style-name="T414">, 2015-07-14,</text:span><text:span text:style-name="T415"><text:s/>paskelbta TAR 2015-07-14, i. k. 2015-11333</text:span></text:p>
      <text:p text:style-name="P416"><text:span text:style-name="T417">Dėl Lietuvos Respublikos socialinės apsaugos ir darbo ministro 2015 m. birželio 18 d. įsakymo Nr. A1-353 „Dėl organizacijų partnerių, dalyvaujančių įgyvendinant Europos pagalbos labiausiai skurstantiems asmenims<text:s/></text:span><text:span text:style-name="T418">fondo lėšomis finansuojamus projektus, sąrašo patvirtini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9-09T22:00:00Z</meta:creation-date>
    <dc:date>2015-09-09T22:00:00Z</dc:date>
    <meta:print-date>2015-06-10T12:06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artnerių sąraš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5" meta:paragraph-count="182" meta:word-count="1065" meta:character-count="8558" meta:row-count="383" meta:non-whitespace-character-count="7675"/>
  </office:meta>
</office:document-meta>
</file>