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9-05</text:span></text:p>
      <text:p text:style-name="P5"/>
      <text:p text:style-name="P6"><text:span text:style-name="T7">Įsakymas paskelbtas: TAR 2015-06-19, i. k. 2015-09752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ORGANIZACIJŲ PARTNERIŲ, DALYVAUJANČIŲ ĮGYVENDINANT EUROPOS PAGALBOS LABIAUSIAI<text:s/></text:span><text:span text:style-name="T18">SKURSTANTIEMS ASMENIMS FONDO LĖŠOMIS FINANSUOJAMUS PROJEKTUS, SĄRAŠO PATVIRTINIMO</text:span></text:p>
      <text:p text:style-name="P19"/>
      <text:p text:style-name="P20">2015 m. birželio 18 d. Nr. A1-353</text:p>
      <text:p text:style-name="P21">Vilnius</text:p>
      <text:p text:style-name="P22"/>
      <text:p text:style-name="P23"/>
      <text:p text:style-name="P24"><text:span text:style-name="T25">Vadovaudamasi Organizacijų partnerių, dalyvaujančių įgyvendinant Europos pagalbos labiausiai skurstantiems asmenims fondo lėšom</text:span><text:span text:style-name="T26">is finansuojamus projektus, atrankos aprašo, patvirtinto Lietuvos Respublikos socialinės apsaugos ir darbo ministro 2015 m. kovo 31 d. įsakymu Nr. A1-163 „Dėl Organizacijų partnerių, dalyvaujančių įgyvendinant Europos pagalbos labiausiai skurstantiems asme</text:span><text:span text:style-name="T27">nims fondo lėšomis finansuojamus projektus, atrankos aprašo patvirtinimo“, 12 ir 48 punktais bei atsižvelgdama į Organizacijų partnerių, dalyvaujančių įgyvendinant Europos pagalbos labiausiai skurstantiems asmenims fondo lėšomis finansuojamus projektus, at</text:span><text:span text:style-name="T28">rankos komisijos, kurios personalinė sudėtis patvirtinta Lietuvos Respublikos socialinės apsaugos ir darbo ministro 2015 m. balandžio 24 d. įsakymu Nr. A1-229 „Dėl personalinės Organizacijų partnerių, dalyvaujančių įgyvendinant Europos pagalbos labiausiai<text:s/></text:span><text:span text:style-name="T29">skurstantiems asmenims fondo lėšomis finansuojamus projektus, atrankos komisijos sudėties patvirtinimo“ siūlymus (2015 m. gegužės 25 d. protokolas Nr. D5-135):</text:span></text:p>
      <text:p text:style-name="P30"><text:span text:style-name="T31">1</text:span><text:span text:style-name="T32">. T v i r t i n u Organizacijų partnerių, dalyvaujančių įgyvendinant Europos pagalbos labia</text:span><text:span text:style-name="T33">usiai skurstantiems asmenims fondo lėšomis finansuojamus projektus, sąrašą:</text:span></text:p>
      <text:p text:style-name="P34"><text:span text:style-name="T35">1.1</text:span><text:span text:style-name="T36">. Savivaldybių administracijos, dalyvaujančios įgyvendinant Europos pagalbos labiausiai skurstantiems asmenims fondo lėšomis finansuojamus projektus kaip partnerės vienos:</text:span></text:p>
      <text:p text:style-name="P37"><text:span text:style-name="T38">1.1</text:span><text:span text:style-name="T39">.1</text:span><text:span text:style-name="T40">. Akmenės rajono;</text:span></text:p>
      <text:p text:style-name="P41"><text:span text:style-name="T42">1.1</text:span><text:span text:style-name="T43">.2</text:span><text:span text:style-name="T44">. Birštono;</text:span></text:p>
      <text:p text:style-name="P45"><text:span text:style-name="T46">1.1</text:span><text:span text:style-name="T47">.3</text:span><text:span text:style-name="T48">. Elektrėnų;</text:span></text:p>
      <text:p text:style-name="P49"><text:span text:style-name="T50">1.1</text:span><text:span text:style-name="T51">.4</text:span><text:span text:style-name="T52">. Ignalinos rajono;</text:span></text:p>
      <text:p text:style-name="P53"><text:span text:style-name="T54">1.1</text:span><text:span text:style-name="T55">.5</text:span><text:span text:style-name="T56">. Joniškio rajono;</text:span></text:p>
      <text:p text:style-name="P57"><text:span text:style-name="T58">1.1</text:span><text:span text:style-name="T59">.6</text:span><text:span text:style-name="T60">. Jurbarko rajono;</text:span></text:p>
      <text:p text:style-name="P61"><text:span text:style-name="T62">1.1</text:span><text:span text:style-name="T63">.7</text:span><text:span text:style-name="T64">. Kaišiadorių rajono;</text:span></text:p>
      <text:p text:style-name="P65"><text:span text:style-name="T66">1.1</text:span><text:span text:style-name="T67">.8</text:span><text:span text:style-name="T68">. Kalvarijos;</text:span></text:p>
      <text:p text:style-name="P69"><text:span text:style-name="T70">1.1</text:span><text:span text:style-name="T71">.9</text:span><text:span text:style-name="T72">. Kazlų Rūdos;</text:span></text:p>
      <text:p text:style-name="P73"><text:span text:style-name="T74">1.1</text:span><text:span text:style-name="T75">.10</text:span><text:span text:style-name="T76">. Kelmės rajono;</text:span></text:p>
      <text:p text:style-name="P77"><text:span text:style-name="T78">1.1</text:span><text:span text:style-name="T79">.11</text:span><text:span text:style-name="T80">. Kėdainių rajono;</text:span></text:p>
      <text:p text:style-name="P81"><text:span text:style-name="T82">1.1</text:span><text:span text:style-name="T83">.12</text:span><text:span text:style-name="T84">. Lazdijų rajono;</text:span></text:p>
      <text:p text:style-name="P85"><text:span text:style-name="T86">1.1.13.</text:span><text:span text:style-name="T87"><text:s/>Neteko galios nuo 2015-07-15</text:span></text:p>
      <text:p text:style-name="P88">Punkto naikinimas:</text:p>
      <text:p text:style-name="P89"><text:span text:style-name="T90">Nr.<text:s/></text:span><text:a xlink:href="https://www.e-tar.lt/portal/legalAct.html?documentId=1cbf43302a1311e5a2d7e5e47b869348" office:target-frame-name="_top" xlink:show="replace"><text:span text:style-name="T91">A1-429</text:span></text:a><text:span text:style-name="T92">, 2015-07-14, paskelbta TAR<text:s/></text:span><text:span text:style-name="T93">2015-07-14, i. k. 2015-11333</text:span></text:p>
      <text:p text:style-name="Normal"/>
      <text:p text:style-name="P94"><text:span text:style-name="T95">1.1</text:span><text:span text:style-name="T96">.14</text:span><text:span text:style-name="T97">. Mažeikių rajono;</text:span></text:p>
      <text:p text:style-name="P98"><text:span text:style-name="T99">1.1.</text:span><text:span text:style-name="T100">15</text:span><text:span text:style-name="T101">. Molėtų rajono;</text:span></text:p>
      <text:p text:style-name="P102"><text:span text:style-name="T103">1.1.16.</text:span><text:span text:style-name="T104"><text:s/>Neteko galios nuo 2015-09-05</text:span></text:p>
      <text:p text:style-name="P105">Punkto naikinimas:</text:p>
      <text:p text:style-name="P106"><text:span text:style-name="T107">Nr.<text:s/></text:span><text:a xlink:href="https://www.e-tar.lt/portal/legalAct.html?documentId=996d22e0521711e5b0f2b883009b2d06" office:target-frame-name="_top" xlink:show="replace"><text:span text:style-name="T108">A1-495</text:span></text:a><text:span text:style-name="T109">, 20</text:span><text:span text:style-name="T110">15-09-03, paskelbta TAR 2015-09-04, i. k. 2015-13522</text:span></text:p>
      <text:p text:style-name="Normal"/>
      <text:p text:style-name="P111"><text:span text:style-name="T112">1.1</text:span><text:span text:style-name="T113">.17</text:span><text:span text:style-name="T114">. Pagėgių;</text:span></text:p>
      <text:p text:style-name="P115"><text:span text:style-name="T116">1.1</text:span><text:span text:style-name="T117">.18</text:span><text:span text:style-name="T118">. Pasvalio rajono;</text:span></text:p>
      <text:p text:style-name="P119"><text:span text:style-name="T120">1.1</text:span><text:span text:style-name="T121">.19</text:span><text:span text:style-name="T122">. Plungės rajono;</text:span></text:p>
      <text:p text:style-name="P123"><text:span text:style-name="T124">1.1</text:span><text:span text:style-name="T125">.20</text:span><text:span text:style-name="T126">. Prienų rajono;</text:span></text:p>
      <text:p text:style-name="P127"><text:span text:style-name="T128">1.1</text:span><text:span text:style-name="T129">.21</text:span><text:span text:style-name="T130">. Radviliškio rajono;</text:span></text:p>
      <text:p text:style-name="P131"><text:span text:style-name="T132">1.1</text:span><text:span text:style-name="T133">.22</text:span><text:span text:style-name="T134">. Raseinių rajono;</text:span></text:p>
      <text:p text:style-name="P135"><text:span text:style-name="T136">1.1</text:span><text:span text:style-name="T137">.23</text:span><text:span text:style-name="T138">. Rietavo;</text:span></text:p>
      <text:p text:style-name="P139"><text:span text:style-name="T140">1.1</text:span><text:span text:style-name="T141">.24</text:span><text:span text:style-name="T142">.<text:s/></text:span><text:span text:style-name="T143">Skuodo rajono;</text:span></text:p>
      <text:p text:style-name="P144"><text:span text:style-name="T145">1.1</text:span><text:span text:style-name="T146">.25</text:span><text:span text:style-name="T147">. Šalčininkų rajono;</text:span></text:p>
      <text:p text:style-name="P148"><text:span text:style-name="T149">1.1</text:span><text:span text:style-name="T150">.26</text:span><text:span text:style-name="T151">. Šilalės rajono;</text:span></text:p>
      <text:p text:style-name="P152"><text:span text:style-name="T153">1.1</text:span><text:span text:style-name="T154">.27</text:span><text:span text:style-name="T155">. Švenčionių rajono;</text:span></text:p>
      <text:p text:style-name="P156"><text:span text:style-name="T157">1.1</text:span><text:span text:style-name="T158">.28</text:span><text:span text:style-name="T159">. Telšių rajono;</text:span></text:p>
      <text:p text:style-name="P160"><text:span text:style-name="T161">1.1</text:span><text:span text:style-name="T162">.29</text:span><text:span text:style-name="T163">. Ukmergės rajono;</text:span></text:p>
      <text:p text:style-name="P164"><text:span text:style-name="T165">1.1</text:span><text:span text:style-name="T166">.30</text:span><text:span text:style-name="T167">. Zarasų.</text:span></text:p>
      <text:p text:style-name="P168"><text:span text:style-name="T169">1.2</text:span><text:span text:style-name="T170">. Savivaldybių administracijos, dalyvaujančios įgyvendinant<text:s/></text:span><text:span text:style-name="T171">Europos pagalbos labiausiai skurstantiems asmenims fondo lėšomis finansuojamus projektus kaip partnerės kartu su organizacija (-omis), nurodyta (-omis) 1.3 papunktyje:</text:span></text:p>
      <text:p text:style-name="P172"><text:span text:style-name="T173">1.2</text:span><text:span text:style-name="T174">.1</text:span><text:span text:style-name="T175">. Alytaus miesto;</text:span></text:p>
      <text:p text:style-name="P176"><text:span text:style-name="T177">1.2</text:span><text:span text:style-name="T178">.2</text:span><text:span text:style-name="T179">. Alytaus rajono;</text:span></text:p>
      <text:p text:style-name="P180"><text:span text:style-name="T181">1.2</text:span><text:span text:style-name="T182">.3</text:span><text:span text:style-name="T183">. Anykščių rajono;<text:s/></text:span></text:p>
      <text:p text:style-name="P184"><text:span text:style-name="T185">1.2</text:span><text:span text:style-name="T186">.4</text:span><text:span text:style-name="T187">. Biržų rajono;</text:span></text:p>
      <text:p text:style-name="P188"><text:span text:style-name="T189">1.2</text:span><text:span text:style-name="T190">.5</text:span><text:span text:style-name="T191">. Druskininkų;</text:span></text:p>
      <text:p text:style-name="P192"><text:span text:style-name="T193">1.2</text:span><text:span text:style-name="T194">.6</text:span><text:span text:style-name="T195">. Jonavos rajono;</text:span></text:p>
      <text:p text:style-name="P196"><text:span text:style-name="T197">1.2</text:span><text:span text:style-name="T198">.7</text:span><text:span text:style-name="T199">. Kauno miesto;</text:span></text:p>
      <text:p text:style-name="P200"><text:span text:style-name="T201">1.2</text:span><text:span text:style-name="T202">.8</text:span><text:span text:style-name="T203">. Kauno rajono;<text:s/></text:span></text:p>
      <text:p text:style-name="P204"><text:span text:style-name="T205">1.2</text:span><text:span text:style-name="T206">.9</text:span><text:span text:style-name="T207">. Klaipėdos miesto;</text:span></text:p>
      <text:p text:style-name="P208"><text:span text:style-name="T209">1.2</text:span><text:span text:style-name="T210">.10</text:span><text:span text:style-name="T211">. Klaipėdos rajono;</text:span></text:p>
      <text:p text:style-name="P212"><text:span text:style-name="T213">1.2</text:span><text:span text:style-name="T214">.11</text:span><text:span text:style-name="T215">. Kretingos rajono;</text:span></text:p>
      <text:p text:style-name="P216"><text:span text:style-name="T217">1.2</text:span><text:span text:style-name="T218">.12</text:span><text:span text:style-name="T219">. Kupiškio rajono;</text:span></text:p>
      <text:p text:style-name="P220"><text:span text:style-name="T221">1.2.13</text:span><text:span text:style-name="T222">.<text:s/></text:span><text:span text:style-name="T223">Marijampolės;</text:span><text:s/></text:p>
      <text:p text:style-name="P224">Papildyta punktu:</text:p>
      <text:p text:style-name="P225"><text:span text:style-name="T226">Nr.<text:s/></text:span><text:a xlink:href="https://www.e-tar.lt/portal/legalAct.html?documentId=1cbf43302a1311e5a2d7e5e47b869348" office:target-frame-name="_top" xlink:show="replace"><text:span text:style-name="T227">A1-429</text:span></text:a><text:span text:style-name="T228">, 2015-07-14, paskelbta TAR 2015-07-14, i. k. 2015-11333</text:span></text:p>
      <text:p text:style-name="Normal"/>
      <text:p text:style-name="P229"><text:span text:style-name="T230">1.2.14</text:span><text:span text:style-name="T231">. Neringos;</text:span><text:s/></text:p>
      <text:p text:style-name="P232">Papildyta punktu:</text:p>
      <text:p text:style-name="P233"><text:span text:style-name="T234">Nr.<text:s/></text:span><text:a xlink:href="https://www.e-tar.lt/portal/legalAct.html?documentId=996d22e0521711e5b0f2b883009b2d06" office:target-frame-name="_top" xlink:show="replace"><text:span text:style-name="T235">A1-495</text:span></text:a><text:span text:style-name="T236">, 2015-09-03, paskelbta TAR 2015-09-04, i. k. 2015-13522</text:span></text:p>
      <text:p text:style-name="Normal"/>
      <text:p text:style-name="P237"><text:span text:style-name="T238">1.2.15</text:span><text:span text:style-name="T239">. Pakruojo rajono;</text:span></text:p>
      <text:p text:style-name="P240">Punkto numeracijos pakeitimas:</text:p>
      <text:p text:style-name="P241"><text:span text:style-name="T242">Nr.<text:s/></text:span><text:a xlink:href="https://www.e-tar.lt/portal/legalAct.html?documentId=1cbf43302a1311e5a2d7e5e47b869348" office:target-frame-name="_top" xlink:show="replace"><text:span text:style-name="T243">A1-429</text:span></text:a><text:span text:style-name="T244">, 2015-07-14, paskelbta TAR 2015-07-14, i. k. 2015-11333</text:span></text:p>
      <text:p text:style-name="P245"><text:span text:style-name="T246">Nr.<text:s/></text:span><text:a xlink:href="https://www.e-tar.lt/portal/legalAct.html?documentId=996d22e0521711e5b0f2b883009b2d06" office:target-frame-name="_top" xlink:show="replace"><text:span text:style-name="T247">A1-495</text:span></text:a><text:span text:style-name="T248">, 2015-09-03, paskelbta TAR 2015-09-04, i. k. 2015-13522</text:span></text:p>
      <text:p text:style-name="Normal"/>
      <text:p text:style-name="P249"><text:span text:style-name="T250">1.2.16</text:span><text:span text:style-name="T251">. Palangos miesto;</text:span></text:p>
      <text:p text:style-name="P252">Punkto numeracijos pakeitimas:</text:p>
      <text:p text:style-name="P253"><text:span text:style-name="T254">Nr.<text:s/></text:span><text:a xlink:href="https://www.e-tar.lt/portal/legalAct.html?documentId=1cbf43302a1311e5a2d7e5e47b869348" office:target-frame-name="_top" xlink:show="replace"><text:span text:style-name="T255">A1-429</text:span></text:a><text:span text:style-name="T256">, 2015-07-14, paske</text:span><text:span text:style-name="T257">lbta TAR 2015-07-14, i. k. 2015-11333</text:span></text:p>
      <text:p text:style-name="P258"><text:span text:style-name="T259">Nr.<text:s/></text:span><text:a xlink:href="https://www.e-tar.lt/portal/legalAct.html?documentId=996d22e0521711e5b0f2b883009b2d06" office:target-frame-name="_top" xlink:show="replace"><text:span text:style-name="T260">A1-495</text:span></text:a><text:span text:style-name="T261">, 2015-09-03, paskelbta TAR 2015-09-04, i. k. 2015-13522</text:span></text:p>
      <text:p text:style-name="Normal"/>
      <text:p text:style-name="P262"><text:span text:style-name="T263">1.2.17</text:span><text:span text:style-name="T264">. Panevėžio miesto;</text:span></text:p>
      <text:p text:style-name="P265">Punkto numeracijos pakeitimas:</text:p>
      <text:p text:style-name="P266"><text:span text:style-name="T267">Nr.<text:s/></text:span><text:a xlink:href="https://www.e-tar.lt/portal/legalAct.html?documentId=1cbf43302a1311e5a2d7e5e47b869348" office:target-frame-name="_top" xlink:show="replace"><text:span text:style-name="T268">A1-429</text:span></text:a><text:span text:style-name="T269">, 2015-07-14, paskelbta TAR 2015-07-14, i. k. 2015-11333</text:span></text:p>
      <text:p text:style-name="P270"><text:span text:style-name="T271">Nr.<text:s/></text:span><text:a xlink:href="https://www.e-tar.lt/portal/legalAct.html?documentId=996d22e0521711e5b0f2b883009b2d06" office:target-frame-name="_top" xlink:show="replace"><text:span text:style-name="T272">A1-495</text:span></text:a><text:span text:style-name="T273">, 2015-09-03, paskelbta TAR 2015-09-04, i. k. 2015-13522</text:span></text:p>
      <text:p text:style-name="Normal"/>
      <text:p text:style-name="P274"><text:span text:style-name="T275">1.2.18</text:span><text:span text:style-name="T276">. Panevėžio rajono;</text:span></text:p>
      <text:p text:style-name="P277">Punkto numeracijos pakeitimas:</text:p>
      <text:p text:style-name="P278"><text:span text:style-name="T279">Nr.<text:s/></text:span><text:a xlink:href="https://www.e-tar.lt/portal/legalAct.html?documentId=1cbf43302a1311e5a2d7e5e47b869348" office:target-frame-name="_top" xlink:show="replace"><text:span text:style-name="T280">A1-429</text:span></text:a><text:span text:style-name="T281">, 2015-07-14, paskelbta TAR 2015-07-14, i. k. 2015-11333</text:span></text:p>
      <text:p text:style-name="P282"><text:span text:style-name="T283">Nr.<text:s/></text:span><text:a xlink:href="https://www.e-tar.lt/portal/legalAct.html?documentId=996d22e0521711e5b0f2b883009b2d06" office:target-frame-name="_top" xlink:show="replace"><text:span text:style-name="T284">A1-495</text:span></text:a><text:span text:style-name="T285">, 2015-09-03, pask</text:span><text:span text:style-name="T286">elbta TAR 2015-09-04, i. k. 2015-13522</text:span></text:p>
      <text:p text:style-name="Normal"/>
      <text:p text:style-name="P287"><text:span text:style-name="T288">1.2.19</text:span><text:span text:style-name="T289">. Rokiškio rajono;</text:span></text:p>
      <text:p text:style-name="P290">Punkto numeracijos pakeitimas:</text:p>
      <text:p text:style-name="P291"><text:span text:style-name="T292">Nr.<text:s/></text:span><text:a xlink:href="https://www.e-tar.lt/portal/legalAct.html?documentId=1cbf43302a1311e5a2d7e5e47b869348" office:target-frame-name="_top" xlink:show="replace"><text:span text:style-name="T293">A1-429</text:span></text:a><text:span text:style-name="T294">, 2015-07-14, paskelbta TAR 2015-07-14, i. k. 20</text:span><text:span text:style-name="T295">15-11333</text:span></text:p>
      <text:p text:style-name="P296"><text:span text:style-name="T297">Nr.<text:s/></text:span><text:a xlink:href="https://www.e-tar.lt/portal/legalAct.html?documentId=996d22e0521711e5b0f2b883009b2d06" office:target-frame-name="_top" xlink:show="replace"><text:span text:style-name="T298">A1-495</text:span></text:a><text:span text:style-name="T299">, 2015-09-03, paskelbta TAR 2015-09-04, i. k. 2015-13522</text:span></text:p>
      <text:p text:style-name="Normal"/>
      <text:p text:style-name="P300"><text:span text:style-name="T301">1.2.20</text:span><text:span text:style-name="T302">. Šakių rajono;</text:span></text:p>
      <text:p text:style-name="P303">Punkto numeracijos pakeitimas:</text:p>
      <text:p text:style-name="P304"><text:span text:style-name="T305">Nr.<text:s/></text:span><text:a xlink:href="https://www.e-tar.lt/portal/legalAct.html?documentId=1cbf43302a1311e5a2d7e5e47b869348" office:target-frame-name="_top" xlink:show="replace"><text:span text:style-name="T306">A1-429</text:span></text:a><text:span text:style-name="T307">, 2015-07-14, paskelbta TAR 2015-07-14, i. k. 2015-11333</text:span></text:p>
      <text:p text:style-name="P308"><text:span text:style-name="T309">Nr.<text:s/></text:span><text:a xlink:href="https://www.e-tar.lt/portal/legalAct.html?documentId=996d22e0521711e5b0f2b883009b2d06" office:target-frame-name="_top" xlink:show="replace"><text:span text:style-name="T310">A1-495</text:span></text:a><text:span text:style-name="T311">, 2015-09-03, paskelbta TAR 2015-09-04, i. k. 2015-13522</text:span></text:p>
      <text:p text:style-name="Normal"/>
      <text:p text:style-name="P312"><text:span text:style-name="T313">1.2.21</text:span><text:span text:style-name="T314">. Šiaulių miesto;</text:span></text:p>
      <text:p text:style-name="P315">Punkto numeracijos pakeitimas:</text:p>
      <text:soft-page-break/>
      <text:p text:style-name="P316"><text:span text:style-name="T317">Nr.<text:s/></text:span><text:a xlink:href="https://www.e-tar.lt/portal/legalAct.html?documentId=1cbf43302a1311e5a2d7e5e47b869348" office:target-frame-name="_top" xlink:show="replace"><text:span text:style-name="T318">A1-429</text:span></text:a><text:span text:style-name="T319">, 2015-07-14,<text:s/></text:span><text:span text:style-name="T320">paskelbta TAR 2015-07-14, i. k. 2015-11333</text:span></text:p>
      <text:p text:style-name="P321"><text:span text:style-name="T322">Nr.<text:s/></text:span><text:a xlink:href="https://www.e-tar.lt/portal/legalAct.html?documentId=996d22e0521711e5b0f2b883009b2d06" office:target-frame-name="_top" xlink:show="replace"><text:span text:style-name="T323">A1-495</text:span></text:a><text:span text:style-name="T324">, 2015-09-03, paskelbta TAR 2015-09-04, i. k. 2015-13522</text:span></text:p>
      <text:p text:style-name="Normal"/>
      <text:p text:style-name="P325"><text:span text:style-name="T326">1.2.22</text:span><text:span text:style-name="T327">. Šiaulių rajono;</text:span></text:p>
      <text:p text:style-name="P328">Punkto numeracijos<text:s/>pakeitimas:</text:p>
      <text:p text:style-name="P329"><text:span text:style-name="T330">Nr.<text:s/></text:span><text:a xlink:href="https://www.e-tar.lt/portal/legalAct.html?documentId=1cbf43302a1311e5a2d7e5e47b869348" office:target-frame-name="_top" xlink:show="replace"><text:span text:style-name="T331">A1-429</text:span></text:a><text:span text:style-name="T332">, 2015-07-14, paskelbta TAR 2015-07-14, i. k. 2015-11333</text:span></text:p>
      <text:p text:style-name="P333"><text:span text:style-name="T334">Nr.<text:s/></text:span><text:a xlink:href="https://www.e-tar.lt/portal/legalAct.html?documentId=996d22e0521711e5b0f2b883009b2d06" office:target-frame-name="_top" xlink:show="replace"><text:span text:style-name="T335">A1-495</text:span></text:a><text:span text:style-name="T336">, 2015-09-03, paskelbta TAR 2015-09-04, i. k. 2015-13522</text:span></text:p>
      <text:p text:style-name="Normal"/>
      <text:p text:style-name="P337"><text:span text:style-name="T338">1.2.23</text:span><text:span text:style-name="T339">. Šilutės rajono;</text:span></text:p>
      <text:p text:style-name="P340">Punkto numeracijos pakeitimas:</text:p>
      <text:p text:style-name="P341"><text:span text:style-name="T342">Nr.<text:s/></text:span><text:a xlink:href="https://www.e-tar.lt/portal/legalAct.html?documentId=1cbf43302a1311e5a2d7e5e47b869348" office:target-frame-name="_top" xlink:show="replace"><text:span text:style-name="T343">A1-429</text:span></text:a><text:span text:style-name="T344">,<text:s/></text:span><text:span text:style-name="T345">2015-07-14, paskelbta TAR 2015-07-14, i. k. 2015-11333</text:span></text:p>
      <text:p text:style-name="P346"><text:span text:style-name="T347">Nr.<text:s/></text:span><text:a xlink:href="https://www.e-tar.lt/portal/legalAct.html?documentId=996d22e0521711e5b0f2b883009b2d06" office:target-frame-name="_top" xlink:show="replace"><text:span text:style-name="T348">A1-495</text:span></text:a><text:span text:style-name="T349">, 2015-09-03, paskelbta TAR 2015-09-04, i. k. 2015-13522</text:span></text:p>
      <text:p text:style-name="Normal"/>
      <text:p text:style-name="P350"><text:span text:style-name="T351">1.2.24</text:span><text:span text:style-name="T352">. Širvintų rajono;</text:span></text:p>
      <text:p text:style-name="P353">Punkto<text:s/>numeracijos pakeitimas:</text:p>
      <text:p text:style-name="P354"><text:span text:style-name="T355">Nr.<text:s/></text:span><text:a xlink:href="https://www.e-tar.lt/portal/legalAct.html?documentId=1cbf43302a1311e5a2d7e5e47b869348" office:target-frame-name="_top" xlink:show="replace"><text:span text:style-name="T356">A1-429</text:span></text:a><text:span text:style-name="T357">, 2015-07-14, paskelbta TAR 2015-07-14, i. k. 2015-11333</text:span></text:p>
      <text:p text:style-name="P358"><text:span text:style-name="T359">Nr.<text:s/></text:span><text:a xlink:href="https://www.e-tar.lt/portal/legalAct.html?documentId=996d22e0521711e5b0f2b883009b2d06" office:target-frame-name="_top" xlink:show="replace"><text:span text:style-name="T360">A1-495</text:span></text:a><text:span text:style-name="T361">, 2015-09-03, paskelbta TAR 2015-09-04, i. k. 2015-13522</text:span></text:p>
      <text:p text:style-name="Normal"/>
      <text:p text:style-name="P362"><text:span text:style-name="T363">1.2.25</text:span><text:span text:style-name="T364">. Tauragės rajono;</text:span></text:p>
      <text:p text:style-name="P365">Punkto numeracijos pakeitimas:</text:p>
      <text:p text:style-name="P366"><text:span text:style-name="T367">Nr.<text:s/></text:span><text:a xlink:href="https://www.e-tar.lt/portal/legalAct.html?documentId=1cbf43302a1311e5a2d7e5e47b869348" office:target-frame-name="_top" xlink:show="replace"><text:span text:style-name="T368">A1-429</text:span></text:a><text:span text:style-name="T369">, 2015-07-14, paskelbta TAR 2015-07-14, i. k. 2015-11333</text:span></text:p>
      <text:p text:style-name="P370"><text:span text:style-name="T371">Nr.<text:s/></text:span><text:a xlink:href="https://www.e-tar.lt/portal/legalAct.html?documentId=996d22e0521711e5b0f2b883009b2d06" office:target-frame-name="_top" xlink:show="replace"><text:span text:style-name="T372">A1-495</text:span></text:a><text:span text:style-name="T373">, 2015-09-03, paskelbta TAR 2015-09-04, i. k. 2015-13522</text:span></text:p>
      <text:p text:style-name="Normal"/>
      <text:p text:style-name="P374"><text:span text:style-name="T375">1.2.26</text:span><text:span text:style-name="T376">. Trakų<text:s/></text:span><text:span text:style-name="T377">rajono;</text:span></text:p>
      <text:p text:style-name="P378">Punkto numeracijos pakeitimas:</text:p>
      <text:p text:style-name="P379"><text:span text:style-name="T380">Nr.<text:s/></text:span><text:a xlink:href="https://www.e-tar.lt/portal/legalAct.html?documentId=1cbf43302a1311e5a2d7e5e47b869348" office:target-frame-name="_top" xlink:show="replace"><text:span text:style-name="T381">A1-429</text:span></text:a><text:span text:style-name="T382">, 2015-07-14, paskelbta TAR 2015-07-14, i. k. 2015-11333</text:span></text:p>
      <text:p text:style-name="P383"><text:span text:style-name="T384">Nr.<text:s/></text:span><text:a xlink:href="https://www.e-tar.lt/portal/legalAct.html?documentId=996d22e0521711e5b0f2b883009b2d06" office:target-frame-name="_top" xlink:show="replace"><text:span text:style-name="T385">A1-495</text:span></text:a><text:span text:style-name="T386">, 2015-09-03, paskelbta TAR 2015-09-04, i. k. 2015-13522</text:span></text:p>
      <text:p text:style-name="Normal"/>
      <text:p text:style-name="P387"><text:span text:style-name="T388">1.2.27</text:span><text:span text:style-name="T389">. Utenos rajono;</text:span></text:p>
      <text:p text:style-name="P390">Punkto numeracijos pakeitimas:</text:p>
      <text:p text:style-name="P391"><text:span text:style-name="T392">Nr.<text:s/></text:span><text:a xlink:href="https://www.e-tar.lt/portal/legalAct.html?documentId=1cbf43302a1311e5a2d7e5e47b869348" office:target-frame-name="_top" xlink:show="replace"><text:span text:style-name="T393">A1-429</text:span></text:a><text:span text:style-name="T394">, 2015-07-14, paskelbta TAR 2015-07-14, i. k. 2015-11333</text:span></text:p>
      <text:p text:style-name="P395"><text:span text:style-name="T396">Nr.<text:s/></text:span><text:a xlink:href="https://www.e-tar.lt/portal/legalAct.html?documentId=996d22e0521711e5b0f2b883009b2d06" office:target-frame-name="_top" xlink:show="replace"><text:span text:style-name="T397">A1-495</text:span></text:a><text:span text:style-name="T398">, 2015-09-03, paskelbta TAR 2015-09-04, i. k. 2015-13522</text:span></text:p>
      <text:p text:style-name="Normal"/>
      <text:p text:style-name="P399"><text:span text:style-name="T400">1.2.28</text:span><text:span text:style-name="T401">. Varėnos rajono;<text:s/></text:span></text:p>
      <text:p text:style-name="P402">Punkto numeracijos pakeitimas:</text:p>
      <text:p text:style-name="P403"><text:span text:style-name="T404">Nr.<text:s/></text:span><text:a xlink:href="https://www.e-tar.lt/portal/legalAct.html?documentId=1cbf43302a1311e5a2d7e5e47b869348" office:target-frame-name="_top" xlink:show="replace"><text:span text:style-name="T405">A1-429</text:span></text:a><text:span text:style-name="T406">, 2015-07-14, paske</text:span><text:span text:style-name="T407">lbta TAR 2015-07-14, i. k. 2015-11333</text:span></text:p>
      <text:p text:style-name="P408"><text:span text:style-name="T409">Nr.<text:s/></text:span><text:a xlink:href="https://www.e-tar.lt/portal/legalAct.html?documentId=996d22e0521711e5b0f2b883009b2d06" office:target-frame-name="_top" xlink:show="replace"><text:span text:style-name="T410">A1-495</text:span></text:a><text:span text:style-name="T411">, 2015-09-03, paskelbta TAR 2015-09-04, i. k. 2015-13522</text:span></text:p>
      <text:p text:style-name="Normal"/>
      <text:p text:style-name="P412"><text:span text:style-name="T413">1.2.29</text:span><text:span text:style-name="T414">. Vilkaviškio rajono;</text:span></text:p>
      <text:p text:style-name="P415">Punkto numeracijos pakeitimas:</text:p>
      <text:p text:style-name="P416"><text:span text:style-name="T417">Nr.<text:s/></text:span><text:a xlink:href="https://www.e-tar.lt/portal/legalAct.html?documentId=1cbf43302a1311e5a2d7e5e47b869348" office:target-frame-name="_top" xlink:show="replace"><text:span text:style-name="T418">A1-429</text:span></text:a><text:span text:style-name="T419">, 2015-07-14, paskelbta TAR 2015-07-14, i. k. 2015-11333</text:span></text:p>
      <text:p text:style-name="P420"><text:span text:style-name="T421">Nr.<text:s/></text:span><text:a xlink:href="https://www.e-tar.lt/portal/legalAct.html?documentId=996d22e0521711e5b0f2b883009b2d06" office:target-frame-name="_top" xlink:show="replace"><text:span text:style-name="T422">A1-495</text:span></text:a><text:span text:style-name="T423">, 2015-09-03, paskelbta TAR 2015-09-04, i. k. 2015-13522</text:span></text:p>
      <text:p text:style-name="Normal"/>
      <text:p text:style-name="P424"><text:span text:style-name="T425">1.2.30</text:span><text:span text:style-name="T426">. Vilniaus miesto;</text:span></text:p>
      <text:p text:style-name="P427">Punkto numeracijos pakeitimas:</text:p>
      <text:p text:style-name="P428"><text:span text:style-name="T429">Nr.<text:s/></text:span><text:a xlink:href="https://www.e-tar.lt/portal/legalAct.html?documentId=1cbf43302a1311e5a2d7e5e47b869348" office:target-frame-name="_top" xlink:show="replace"><text:span text:style-name="T430">A1-429</text:span></text:a><text:span text:style-name="T431">,<text:s/></text:span><text:span text:style-name="T432">2015-07-14, paskelbta TAR 2015-07-14, i. k. 2015-11333</text:span></text:p>
      <text:p text:style-name="P433"><text:span text:style-name="T434">Nr.<text:s/></text:span><text:a xlink:href="https://www.e-tar.lt/portal/legalAct.html?documentId=996d22e0521711e5b0f2b883009b2d06" office:target-frame-name="_top" xlink:show="replace"><text:span text:style-name="T435">A1-495</text:span></text:a><text:span text:style-name="T436">, 2015-09-03, paskelbta TAR 2015-09-04, i. k. 2015-13522</text:span></text:p>
      <text:p text:style-name="Normal"/>
      <text:p text:style-name="P437"><text:span text:style-name="T438">1.2.31</text:span><text:span text:style-name="T439">. Vilniaus rajono;</text:span></text:p>
      <text:p text:style-name="P440">Punkto<text:s/>numeracijos pakeitimas:</text:p>
      <text:soft-page-break/>
      <text:p text:style-name="P441"><text:span text:style-name="T442">Nr.<text:s/></text:span><text:a xlink:href="https://www.e-tar.lt/portal/legalAct.html?documentId=1cbf43302a1311e5a2d7e5e47b869348" office:target-frame-name="_top" xlink:show="replace"><text:span text:style-name="T443">A1-429</text:span></text:a><text:span text:style-name="T444">, 2015-07-14, paskelbta TAR 2015-07-14, i. k. 2015-11333</text:span></text:p>
      <text:p text:style-name="P445"><text:span text:style-name="T446">Nr.<text:s/></text:span><text:a xlink:href="https://www.e-tar.lt/portal/legalAct.html?documentId=996d22e0521711e5b0f2b883009b2d06" office:target-frame-name="_top" xlink:show="replace"><text:span text:style-name="T447">A1-495</text:span></text:a><text:span text:style-name="T448">, 2015-09-03, paskelbta TAR 2015-09-04, i. k. 2015-13522</text:span></text:p>
      <text:p text:style-name="Normal"/>
      <text:p text:style-name="P449"><text:span text:style-name="T450">1.2.32</text:span><text:span text:style-name="T451">. Visagino.</text:span></text:p>
      <text:p text:style-name="P452">Punkto numeracijos pakeitimas:</text:p>
      <text:p text:style-name="P453"><text:span text:style-name="T454">Nr.<text:s/></text:span><text:a xlink:href="https://www.e-tar.lt/portal/legalAct.html?documentId=1cbf43302a1311e5a2d7e5e47b869348" office:target-frame-name="_top" xlink:show="replace"><text:span text:style-name="T455">A</text:span><text:span text:style-name="T456">1-429</text:span></text:a><text:span text:style-name="T457">, 2015-07-14, paskelbta TAR 2015-07-14, i. k. 2015-11333</text:span></text:p>
      <text:p text:style-name="P458"><text:span text:style-name="T459">Nr.<text:s/></text:span><text:a xlink:href="https://www.e-tar.lt/portal/legalAct.html?documentId=996d22e0521711e5b0f2b883009b2d06" office:target-frame-name="_top" xlink:show="replace"><text:span text:style-name="T460">A1-495</text:span></text:a><text:span text:style-name="T461">, 2015-09-03, paskelbta TAR 2015-09-04, i. k. 2015-13522</text:span></text:p>
      <text:p text:style-name="Normal"/>
      <text:p text:style-name="P462"><text:span text:style-name="T463">1.3</text:span><text:span text:style-name="T464">. Konkurso būdu<text:s/></text:span><text:span text:style-name="T465">atrinktos organizacijos, dalyvaujančios įgyvendinant Europos pagalbos labiausiai skurstantiems asmenims fondo lėšomis finansuojamus projektus kaip partnerės kartu su savivaldybės (-ių) administracija (-omis), nurodyta (-omis) 1.2 papunktyje:</text:span></text:p>
      <text:p text:style-name="P466"><text:span text:style-name="T467">1</text:span><text:span text:style-name="T468">.3.1</text:span><text:span text:style-name="T469">. Labda</text:span><text:span text:style-name="T470">ros ir paramos fondas „Maisto bankas“;</text:span></text:p>
      <text:p text:style-name="P471"><text:span text:style-name="T472">1.3.</text:span><text:span text:style-name="T473">2</text:span><text:span text:style-name="T474">. Lietuvos Raudonojo Kryžiaus Draugija;</text:span></text:p>
      <text:p text:style-name="P475"><text:span text:style-name="T476">1.3.</text:span><text:span text:style-name="T477">3</text:span><text:span text:style-name="T478">. Marijampolės krašto samariečių bendrija.</text:span></text:p>
      <text:p text:style-name="P479"><text:span text:style-name="T480">2</text:span><text:span text:style-name="T481">. P a v e d u šio įsakymo vykdymo kontrolę viceministrui pagal veiklos sritį.<text:s/></text:span></text:p>
      <text:p text:style-name="P482"/>
      <text:p text:style-name="P483"/>
      <text:p text:style-name="P484"/>
      <text:p text:style-name="P485"><text:span text:style-name="T486">Socialinės apsaugos ir<text:s/></text:span><text:span text:style-name="T487">darbo ministrė</text:span><text:span text:style-name="T488"><text:tab/>Algimanta Pabedinskienė<text:s/></text:span></text:p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Lietuvos Respublikos socialinės apsaugos ir darbo ministerija, Įsakymas</text:span></text:p>
      <text:p text:style-name="P498"><text:span text:style-name="T499">Nr.<text:s/></text:span><text:a xlink:href="https://www.e-tar.lt/portal/legalAct.html?documentId=1cbf43302a1311e5a2d7e5e47b869348" office:target-frame-name="_top" xlink:show="replace"><text:span text:style-name="T500">A1-429</text:span></text:a><text:span text:style-name="T501">, 2015-07-14, pa</text:span><text:span text:style-name="T502">skelbta TAR 2015-07-14, i. k. 2015-11333</text:span></text:p>
      <text:p text:style-name="P503"><text:span text:style-name="T504">Dėl Lietuvos Respublikos socialinės apsaugos ir darbo ministro 2015 m. birželio 18 d. įsakymo Nr. A1-353 „Dėl organizacijų partnerių, dalyvaujančių įgyvendinant Europos pagalbos labiausiai skurstantiems asmenims fon</text:span><text:span text:style-name="T505">do lėšomis finansuojamus projektus, sąrašo patvirtinimo“ pakeitimo</text:span></text:p>
      <text:p text:style-name="P506"/>
      <text:p text:style-name="P507"><text:span text:style-name="T508">2.</text:span></text:p>
      <text:p text:style-name="P509"><text:span text:style-name="T510">Lietuvos Respublikos socialinės apsaugos ir darbo ministerija, Įsakymas</text:span></text:p>
      <text:p text:style-name="P511"><text:span text:style-name="T512">Nr.<text:s/></text:span><text:a xlink:href="https://www.e-tar.lt/portal/legalAct.html?documentId=996d22e0521711e5b0f2b883009b2d06" office:target-frame-name="_top" xlink:show="replace"><text:span text:style-name="T513">A1-495</text:span></text:a><text:span text:style-name="T514">,<text:s/></text:span><text:span text:style-name="T515">2015-09-03, paskelbta TAR 2015-09-04, i. k. 2015-13522</text:span></text:p>
      <text:p text:style-name="P516"><text:span text:style-name="T517">Dėl Lietuvos Respublikos socialinės apsaugos ir darbo ministro 2015 m. birželio 18 d. įsakymo Nr. A1-353 „Dėl Organizacijų partnerių, dalyvaujančių įgyvendinant Europos pagalbos labiausiai skurstantiem</text:span><text:span text:style-name="T518">s asmenims fondo lėšomis finansuojamus projektus, sąrašo patvirtinimo“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9T22:00:00Z</meta:creation-date>
    <dc:date>2015-09-09T22:00:00Z</dc:date>
    <meta:print-date>2015-06-10T12:0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rtnerių sąraš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5" meta:paragraph-count="263" meta:word-count="1539" meta:character-count="12364" meta:row-count="554" meta:non-whitespace-character-count="11088"/>
  </office:meta>
</office:document-meta>
</file>