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indent="2.6125in">
        <style:tab-stops>
          <style:tab-stop style:type="center" style:position="3.3465in"/>
          <style:tab-stop style:type="center" style:position="6.6229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6.6229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6pt" style:font-size-asian="6pt" style:font-size-complex="11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9" style:parent-style-name="Normal" style:family="paragraph">
      <style:paragraph-properties fo:text-align="center" fo:text-indent="0.8659in"/>
      <style:text-properties fo:font-weight="bold" style:font-weight-asian="bold" fo:font-size="11pt" style:font-size-asian="11pt" style:font-size-complex="11pt" fo:language="en" fo:country="US"/>
    </style:style>
    <style:style style:name="P20" style:parent-style-name="Normal" style:family="paragraph">
      <style:paragraph-properties fo:text-align="center" fo:text-indent="0.375in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23" style:parent-style-name="Normal" style:family="paragraph">
      <style:paragraph-properties fo:text-align="justify" fo:margin-left="0.1972in" fo:text-indent="0.3027in">
        <style:tab-stops/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fo:font-size="11pt" style:font-size-asian="11pt" style:font-size-complex="12pt" fo:language="en" fo:country="US"/>
    </style:style>
    <style:style style:name="T30" style:parent-style-name="DefaultParagraphFont" style:family="text">
      <style:text-properties fo:font-size="11pt" style:font-size-asian="11pt" style:font-size-complex="12pt" fo:language="en" fo:country="US"/>
    </style:style>
    <style:style style:name="T31" style:parent-style-name="DefaultParagraphFont" style:family="text">
      <style:text-properties fo:font-size="11pt" style:font-size-asian="11pt"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margin-left="0.1972in" fo:text-indent="0.3027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2pt" fo:language="en" fo:country="US"/>
    </style:style>
    <style:style style:name="T35" style:parent-style-name="DefaultParagraphFont" style:family="text">
      <style:text-properties fo:font-size="11pt" style:font-size-asian="11pt" style:font-size-complex="12pt" fo:language="en" fo:country="US"/>
    </style:style>
    <style:style style:name="T36" style:parent-style-name="DefaultParagraphFont" style:family="text">
      <style:text-properties fo:font-size="11pt" style:font-size-asian="11pt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margin-left="0.1972in" fo:text-indent="0.3027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2pt" fo:language="en" fo:country="US"/>
    </style:style>
    <style:style style:name="T41" style:parent-style-name="DefaultParagraphFont" style:family="text">
      <style:text-properties fo:font-size="11pt" style:font-size-asian="11pt" style:font-size-complex="12pt" fo:language="en" fo:country="US"/>
    </style:style>
    <style:style style:name="T42" style:parent-style-name="DefaultParagraphFont" style:family="text">
      <style:text-properties fo:font-size="11pt" style:font-size-asian="11pt"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margin-left="0.1972in" fo:text-indent="0.3027in">
        <style:tab-stops/>
      </style:paragraph-properties>
      <style:text-properties style:font-size-complex="12pt" fo:language="en" fo:country="US"/>
    </style:style>
    <style:style style:name="P46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P47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P48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P4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  <style:text-properties style:font-size-complex="12pt" fo:language="en" fo:country="US"/>
    </style:style>
    <style:style style:name="P50" style:parent-style-name="Normal" style:family="paragraph">
      <style:paragraph-properties fo:break-before="page" fo:text-align="justify" fo:text-indent="0.1972in">
        <style:tab-stops>
          <style:tab-stop style:type="left" style:position="0.1972in"/>
        </style:tab-stops>
      </style:paragraph-properties>
      <style:text-properties style:font-size-complex="12pt" fo:language="en" fo:country="US"/>
    </style:style>
    <style:style style:name="P51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P52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P53" style:parent-style-name="Normal" style:master-page-name="MPF1" style:family="paragraph">
      <style:paragraph-properties fo:break-before="page" fo:line-height="115%" fo:margin-left="3.6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15%" fo:margin-left="3.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15%" fo:margin-left="3.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15%" fo:margin-left="3.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letter-spacing="-0.0027in" style:font-size-complex="12pt" style:language-asian="lt" style:country-asian="LT"/>
    </style:style>
    <style:style style:name="T93" style:parent-style-name="DefaultParagraphFont" style:family="text">
      <style:text-properties fo:letter-spacing="-0.0027in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95" style:parent-style-name="DefaultParagraphFont" style:family="text">
      <style:text-properties fo:letter-spacing="-0.0027in" style:font-size-complex="12pt" style:language-asian="lt" style:country-asian="LT"/>
    </style:style>
    <style:style style:name="T96" style:parent-style-name="DefaultParagraphFont" style:family="text">
      <style:text-properties fo:letter-spacing="-0.0027in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text-indent="0.4923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4923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625in"/>
          <style:tab-stop style:type="left" style:position="1.2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0625in"/>
          <style:tab-stop style:type="left" style:position="1.2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0625in"/>
          <style:tab-stop style:type="left" style:position="1.2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style:vertical-align="baseline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style:vertical-align="baseline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vertical-align="baseline" fo:text-indent="0.4923in">
        <style:tab-stops>
          <style:tab-stop style:type="left" style:position="1.1812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vertical-align="baseline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text-indent="0.4923in"/>
    </style:style>
    <style:style style:name="P269" style:parent-style-name="Normal" style:family="paragraph">
      <style:paragraph-properties fo:text-align="center" style:vertical-align="baseline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indent="0.4923in"/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tyle-complex="italic" style:font-size-complex="12pt"/>
    </style:style>
    <style:style style:name="T300" style:parent-style-name="DefaultParagraphFont" style:family="text">
      <style:text-properties style:font-weight-complex="bold" style:font-style-complex="italic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34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366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master-page-name="MPF2" style:family="paragraph">
      <style:paragraph-properties fo:break-before="page" fo:text-align="justify" fo:text-indent="3.9375in" style:page-number="1"/>
    </style:style>
    <style:style style:name="P406" style:parent-style-name="Normal" style:family="paragraph">
      <style:paragraph-properties fo:text-align="justify" fo:text-indent="3.9375in"/>
    </style:style>
    <style:style style:name="P407" style:parent-style-name="Normal" style:family="paragraph">
      <style:paragraph-properties fo:text-align="justify" fo:text-indent="3.9375in"/>
    </style:style>
    <style:style style:name="P408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11pt" style:font-size-asian="11pt"/>
    </style:style>
    <style:style style:name="P409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11pt" style:font-size-asian="11pt"/>
    </style:style>
    <style:style style:name="P410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11pt" style:font-size-asian="11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P4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P4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9pt" style:font-size-asian="9pt"/>
    </style:style>
    <style:style style:name="P428" style:parent-style-name="Normal" style:family="paragraph">
      <style:paragraph-properties fo:text-align="justify" fo:margin-left="0.1965in" fo:text-indent="3.1861in">
        <style:tab-stops/>
      </style:paragraph-properties>
    </style:style>
    <style:style style:name="T429" style:parent-style-name="DefaultParagraphFont" style:family="text">
      <style:text-properties fo:font-size="8pt" style:font-size-asian="8pt" style:font-size-complex="8pt"/>
    </style:style>
    <style:style style:name="P430" style:parent-style-name="Normal" style:family="paragraph">
      <style:paragraph-properties fo:line-height="150%" fo:margin-right="0.125in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9pt" style:font-size-asian="9pt"/>
    </style:style>
    <style:style style:name="P435" style:parent-style-name="Normal" style:family="paragraph">
      <style:paragraph-properties fo:line-height="150%" fo:margin-right="0.125in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9pt" style:font-size-asian="9pt"/>
    </style:style>
    <style:style style:name="P439" style:parent-style-name="Normal" style:family="paragraph">
      <style:paragraph-properties fo:text-align="justify" fo:line-height="150%" fo:margin-right="0.125in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6.75in"/>
        </style:tab-stops>
      </style:paragraph-properties>
    </style:style>
    <style:style style:name="P444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6.75in"/>
        </style:tab-stops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 fo:text-indent="1.5833in"/>
      <style:text-properties fo:font-size="8pt" style:font-size-asian="8pt" style:font-size-complex="8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justify" fo:line-height="150%" fo:margin-left="1.5in">
        <style:tab-stops/>
      </style:paragraph-properties>
    </style:style>
    <style:style style:name="T452" style:parent-style-name="DefaultParagraphFont" style:family="text">
      <style:text-properties fo:font-size="8pt" style:font-size-asian="8pt" style:font-size-complex="8pt"/>
    </style:style>
    <style:style style:name="P453" style:parent-style-name="Normal" style:family="paragraph">
      <style:paragraph-properties fo:text-align="justify" fo:line-height="150%"/>
      <style:text-properties fo:font-size="10pt" style:font-size-asian="10pt"/>
    </style:style>
    <style:style style:name="P454" style:parent-style-name="Normal" style:family="paragraph">
      <style:paragraph-properties fo:text-align="justify" fo:line-height="150%"/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9pt" style:font-size-asian="9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="Arial" style:font-name-complex="Arial" fo:font-size="10pt" style:font-size-asian="10pt" style:font-size-complex="8.5pt"/>
    </style:style>
    <style:style style:name="P460" style:parent-style-name="Normal" style:family="paragraph">
      <style:paragraph-properties fo:text-align="justify" fo:line-height="150%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 fo:line-height="150%"/>
    </style:style>
    <style:style style:name="P465" style:parent-style-name="Normal" style:family="paragraph">
      <style:paragraph-properties fo:line-height="150%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9pt" style:font-size-asian="9pt"/>
    </style:style>
    <style:style style:name="P470" style:parent-style-name="Normal" style:family="paragraph">
      <style:paragraph-properties fo:text-align="justify" fo:line-height="150%"/>
      <style:text-properties fo:font-size="9pt" style:font-size-asian="9pt"/>
    </style:style>
    <style:style style:name="P471" style:parent-style-name="Normal" style:family="paragraph">
      <style:paragraph-properties fo:text-align="justify" fo:line-height="150%"/>
    </style:style>
    <style:style style:name="T472" style:parent-style-name="DefaultParagraphFont" style:family="text">
      <style:text-properties fo:font-size="9pt" style:font-size-asian="9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9pt" style:font-size-asian="9pt"/>
    </style:style>
    <style:style style:name="T475" style:parent-style-name="DefaultParagraphFont" style:family="text">
      <style:text-properties fo:font-size="9pt" style:font-size-asian="9pt"/>
    </style:style>
    <style:style style:name="P476" style:parent-style-name="Normal" style:family="paragraph">
      <style:paragraph-properties fo:text-align="justify" fo:line-height="150%"/>
    </style:style>
    <style:style style:name="T477" style:parent-style-name="DefaultParagraphFont" style:family="text">
      <style:text-properties fo:font-size="9pt" style:font-size-asian="9pt"/>
    </style:style>
    <style:style style:name="P478" style:parent-style-name="Normal" style:family="paragraph">
      <style:paragraph-properties fo:line-height="150%" fo:text-indent="0.8444in"/>
      <style:text-properties fo:font-size="8pt" style:font-size-asian="8pt" style:font-size-complex="8pt"/>
    </style:style>
    <style:style style:name="P479" style:parent-style-name="Normal" style:family="paragraph">
      <style:paragraph-properties fo:text-align="justify" fo:line-height="150%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8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margin-left="0.3125in" fo:text-indent="-0.3125in">
        <style:tab-stops/>
      </style:paragraph-properties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 fo:text-indent="0.2958in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 fo:text-indent="0.2958in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 fo:text-indent="0.2958in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 fo:margin-left="0.5986in" fo:text-indent="-0.3027in">
        <style:tab-stops>
          <style:tab-stop style:type="left" style:position="0.4847in"/>
        </style:tab-stops>
      </style:paragraph-properties>
    </style:style>
    <style:style style:name="T527" style:parent-style-name="DefaultParagraphFont" style:family="text">
      <style:text-properties style:font-name-asian="Calibri" fo:font-size="10pt" style:font-size-asian="10pt"/>
    </style:style>
    <style:style style:name="T528" style:parent-style-name="DefaultParagraphFont" style:family="text">
      <style:text-properties style:font-name-asian="Calibri" fo:font-size="10pt" style:font-size-asian="10pt"/>
    </style:style>
    <style:style style:name="T529" style:parent-style-name="DefaultParagraphFont" style:family="text">
      <style:text-properties style:font-name-asian="Calibri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 fo:text-indent="0.2958in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 fo:text-indent="0.2958in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weight-complex="bold" style:font-style-complex="italic" fo:font-size="10pt" style:font-size-asian="10pt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 fo:text-indent="0.2958in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 fo:margin-left="0.3125in" fo:text-indent="-0.3125in">
        <style:tab-stops/>
      </style:paragraph-properties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 fo:margin-left="0.3125in" fo:text-indent="-0.3125in">
        <style:tab-stops/>
      </style:paragraph-properties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8pt" style:font-size-asian="8pt" style:font-size-complex="8pt"/>
    </style:style>
    <style:style style:name="P598" style:parent-style-name="Normal" style:family="paragraph">
      <style:paragraph-properties fo:text-align="justify" fo:text-indent="0.2958in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 fo:margin-left="0.2958in" fo:text-indent="0.6256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justify" fo:text-indent="0.920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 fo:text-indent="0.2958in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 fo:text-indent="0.2958in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 fo:text-indent="0.2958in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 fo:text-indent="0.2958in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 fo:text-indent="0.2958in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 fo:margin-left="0.25in" fo:text-indent="0.0458in">
        <style:tab-stops/>
      </style:paragraph-properties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 fo:margin-left="0.25in">
        <style:tab-stops/>
      </style:paragraph-properties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 fo:text-indent="0.3312in">
        <style:tab-stops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P695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P707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T709" style:parent-style-name="DefaultParagraphFont" style:family="text">
      <style:text-properties fo:font-weight="bold" style:font-weight-asian="bold" fo:font-size="10pt" style:font-size-asian="10pt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 fo:text-indent="0.0736in">
        <style:tab-stops>
          <style:tab-stop style:type="left" style:position="-1.0833in"/>
        </style:tab-stops>
      </style:paragraph-properties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 fo:text-indent="0.0368in">
        <style:tab-stops>
          <style:tab-stop style:type="left" style:position="-1.0833in"/>
          <style:tab-stop style:type="left" style:position="0.2958in"/>
          <style:tab-stop style:type="left" style:position="0.4923in"/>
        </style:tab-stops>
      </style:paragraph-properties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 fo:text-indent="0.0368in">
        <style:tab-stops>
          <style:tab-stop style:type="left" style:position="-1.0833in"/>
          <style:tab-stop style:type="left" style:position="0.2958in"/>
          <style:tab-stop style:type="left" style:position="0.4923in"/>
        </style:tab-stops>
      </style:paragraph-properties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Calibri" fo:font-size="10pt" style:font-size-asian="10pt"/>
    </style:style>
    <style:style style:name="P722" style:parent-style-name="Normal" style:family="paragraph">
      <style:paragraph-properties fo:text-align="justify" fo:text-indent="0.3125in"/>
    </style:style>
    <style:style style:name="T723" style:parent-style-name="DefaultParagraphFont" style:family="text">
      <style:text-properties style:font-name-asian="Calibri" fo:font-size="10pt" style:font-size-asian="10pt"/>
    </style:style>
    <style:style style:name="T724" style:parent-style-name="DefaultParagraphFont" style:family="text">
      <style:text-properties style:font-name-asian="Calibri" fo:font-size="10pt" style:font-size-asian="10pt"/>
    </style:style>
    <style:style style:name="T725" style:parent-style-name="DefaultParagraphFont" style:family="text">
      <style:text-properties style:font-name-asian="Calibri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 fo:margin-left="0.8125in" fo:text-indent="-0.5in">
        <style:tab-stops/>
      </style:paragraph-properties>
    </style:style>
    <style:style style:name="T728" style:parent-style-name="DefaultParagraphFont" style:family="text">
      <style:text-properties style:font-name-asian="Calibri" fo:font-size="10pt" style:font-size-asian="10pt"/>
    </style:style>
    <style:style style:name="T729" style:parent-style-name="DefaultParagraphFont" style:family="text">
      <style:text-properties style:font-name-asian="Calibri" fo:font-size="10pt" style:font-size-asian="10pt"/>
    </style:style>
    <style:style style:name="T730" style:parent-style-name="DefaultParagraphFont" style:family="text">
      <style:text-properties style:font-name-asian="Calibri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 fo:margin-left="0.8125in" fo:text-indent="-0.5in">
        <style:tab-stops/>
      </style:paragraph-properties>
    </style:style>
    <style:style style:name="T734" style:parent-style-name="DefaultParagraphFont" style:family="text">
      <style:text-properties style:font-name-asian="Calibri" fo:font-size="10pt" style:font-size-asian="10pt"/>
    </style:style>
    <style:style style:name="T735" style:parent-style-name="DefaultParagraphFont" style:family="text">
      <style:text-properties style:font-name-asian="Calibri" fo:font-size="10pt" style:font-size-asian="10pt"/>
    </style:style>
    <style:style style:name="T736" style:parent-style-name="DefaultParagraphFont" style:family="text">
      <style:text-properties style:font-name-asian="Calibri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 fo:text-indent="0.312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41" style:parent-style-name="DefaultParagraphFont" style:family="text">
      <style:text-properties style:font-name-asian="Calibri" fo:font-size="10pt" style:font-size-asian="10pt"/>
    </style:style>
    <style:style style:name="T742" style:parent-style-name="DefaultParagraphFont" style:family="text">
      <style:text-properties style:font-name-asian="Calibri" fo:font-size="10pt" style:font-size-asian="10pt"/>
    </style:style>
    <style:style style:name="T743" style:parent-style-name="DefaultParagraphFont" style:family="text">
      <style:text-properties style:font-name-asian="Calibri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P746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747" style:parent-style-name="DefaultParagraphFont" style:family="text">
      <style:text-properties fo:font-weight="bold" style:font-weight-asian="bold" fo:font-size="10pt" style:font-size-asian="10pt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tyle="italic" style:font-style-asian="italic" fo:font-size="9pt" style:font-size-asian="9pt"/>
    </style:style>
    <style:style style:name="P769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tyle="italic" style:font-style-asian="italic" fo:font-size="9pt" style:font-size-asian="9pt"/>
    </style:style>
    <style:style style:name="P770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71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772" style:parent-style-name="DefaultParagraphFont" style:family="text">
      <style:text-properties fo:font-weight="bold" style:font-weight-asian="bold" fo:font-size="9pt" style:font-size-asian="9pt"/>
    </style:style>
    <style:style style:name="T773" style:parent-style-name="DefaultParagraphFont" style:family="text">
      <style:text-properties fo:font-size="9pt" style:font-size-asian="9pt"/>
    </style:style>
    <style:style style:name="P774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75" style:parent-style-name="Normal" style:family="paragraph">
      <style:paragraph-properties fo:text-align="justify" fo:margin-left="0.5in">
        <style:tab-stops>
          <style:tab-stop style:type="left" style:position="-1.5833in"/>
        </style:tab-stops>
      </style:paragraph-properties>
      <style:text-properties fo:font-size="9pt" style:font-size-asian="9pt"/>
    </style:style>
    <style:style style:name="P776" style:parent-style-name="Normal" style:family="paragraph">
      <style:paragraph-properties>
        <style:tab-stops>
          <style:tab-stop style:type="left" style:position="-1.0833in"/>
        </style:tab-stops>
      </style:paragraph-properties>
    </style:style>
    <style:style style:name="T777" style:parent-style-name="DefaultParagraphFont" style:family="text">
      <style:text-properties fo:font-weight="bold" style:font-weight-asian="bold" fo:font-size="9pt" style:font-size-asian="9pt"/>
    </style:style>
    <style:style style:name="T778" style:parent-style-name="DefaultParagraphFont" style:family="text">
      <style:text-properties fo:font-size="9pt" style:font-size-asian="9pt"/>
    </style:style>
    <style:style style:name="P779" style:parent-style-name="Normal" style:family="paragraph">
      <style:paragraph-properties fo:margin-left="0.5in" fo:text-indent="2.3486in">
        <style:tab-stops>
          <style:tab-stop style:type="left" style:position="-1.5833in"/>
        </style:tab-stops>
      </style:paragraph-properties>
      <style:text-properties fo:font-size="8pt" style:font-size-asian="8pt" style:font-size-complex="8pt"/>
    </style:style>
    <style:style style:name="P780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81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82" style:parent-style-name="Normal" style:family="paragraph">
      <style:paragraph-properties>
        <style:tab-stops>
          <style:tab-stop style:type="left" style:position="-1.0833in"/>
        </style:tab-stops>
      </style:paragraph-properties>
    </style:style>
    <style:style style:name="T783" style:parent-style-name="DefaultParagraphFont" style:family="text">
      <style:text-properties fo:font-weight="bold" style:font-weight-asian="bold" fo:font-size="9pt" style:font-size-asian="9pt"/>
    </style:style>
    <style:style style:name="T784" style:parent-style-name="DefaultParagraphFont" style:family="text">
      <style:text-properties fo:font-size="9pt" style:font-size-asian="9pt"/>
    </style:style>
    <style:style style:name="P785" style:parent-style-name="Normal" style:family="paragraph">
      <style:paragraph-properties fo:margin-left="0.5in" fo:text-indent="2.3486in">
        <style:tab-stops>
          <style:tab-stop style:type="left" style:position="-1.5833in"/>
        </style:tab-stops>
      </style:paragraph-properties>
      <style:text-properties fo:font-size="8pt" style:font-size-asian="8pt" style:font-size-complex="8pt"/>
    </style:style>
    <style:style style:name="P786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87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88" style:parent-style-name="Normal" style:family="paragraph">
      <style:paragraph-properties fo:text-indent="0.0333in">
        <style:tab-stops>
          <style:tab-stop style:type="left" style:position="-1.0833in"/>
          <style:tab-stop style:type="left" style:position="6.75in"/>
        </style:tab-stops>
      </style:paragraph-properties>
    </style:style>
    <style:style style:name="T789" style:parent-style-name="DefaultParagraphFont" style:family="text">
      <style:text-properties fo:font-weight="bold" style:font-weight-asian="bold" fo:font-size="9pt" style:font-size-asian="9pt"/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font-size="9pt" style:font-size-asian="9pt"/>
    </style:style>
    <style:style style:name="P792" style:parent-style-name="Normal" style:family="paragraph">
      <style:paragraph-properties fo:text-indent="2.3625in">
        <style:tab-stops>
          <style:tab-stop style:type="left" style:position="-1.0833in"/>
          <style:tab-stop style:type="left" style:position="6.75in"/>
        </style:tab-stops>
      </style:paragraph-properties>
    </style:style>
    <style:style style:name="T793" style:parent-style-name="DefaultParagraphFont" style:family="text">
      <style:text-properties fo:font-size="8pt" style:font-size-asian="8pt" style:font-size-complex="8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master-page-name="MPF3" style:family="paragraph">
      <style:paragraph-properties fo:break-before="page" fo:text-indent="3.9375in" style:page-number="1"/>
      <style:text-properties style:font-size-complex="12pt"/>
    </style:style>
    <style:style style:name="P801" style:parent-style-name="Normal" style:family="paragraph">
      <style:paragraph-properties fo:text-align="justify" fo:text-indent="3.9375in"/>
      <style:text-properties style:font-size-complex="12pt"/>
    </style:style>
    <style:style style:name="P802" style:parent-style-name="Normal" style:family="paragraph">
      <style:paragraph-properties fo:text-align="justify" fo:text-indent="3.937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center"/>
      <style:text-properties fo:font-weight="bold" style:font-weight-asian="bold"/>
    </style:style>
    <style:style style:name="P807" style:parent-style-name="Normal" style:family="paragraph">
      <style:paragraph-properties fo:text-align="center"/>
      <style:text-properties fo:font-weight="bold" style:font-weight-asian="bold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/>
    </style:style>
    <style:style style:name="P8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weight="bold" style:font-weight-asian="bold"/>
    </style:style>
    <style:style style:name="P814" style:parent-style-name="Normal" style:family="paragraph">
      <style:text-properties fo:font-weight="bold" style:font-weight-asian="bold" fo:text-transform="uppercase"/>
    </style:style>
    <style:style style:name="P815" style:parent-style-name="Normal" style:family="paragraph">
      <style:paragraph-properties fo:text-align="center"/>
    </style:style>
    <style:style style:name="P816" style:parent-style-name="Normal" style:family="paragraph">
      <style:paragraph-properties fo:text-align="center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paragraph-properties fo:text-align="justify" fo:text-indent="0.9in"/>
      <style:text-properties style:font-size-complex="12pt"/>
    </style:style>
    <style:style style:name="P819" style:parent-style-name="Normal" style:family="paragraph">
      <style:paragraph-properties fo:text-align="justify" fo:text-indent="0.9in"/>
      <style:text-properties style:font-size-complex="12pt"/>
    </style:style>
    <style:style style:name="P820" style:parent-style-name="Normal" style:family="paragraph">
      <style:paragraph-properties fo:text-align="justify" fo:text-indent="0.9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weight="bold" style:font-weight-asian="bold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/>
    </style:style>
    <style:style style:name="P826" style:parent-style-name="Normal" style:family="paragraph">
      <style:paragraph-properties fo:text-align="justify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/>
    </style:style>
    <style:style style:name="P829" style:parent-style-name="Normal" style:family="paragraph">
      <style:paragraph-properties fo:text-align="justify"/>
    </style:style>
    <style:style style:name="P830" style:parent-style-name="Normal" style:family="paragraph">
      <style:paragraph-properties fo:text-align="justify"/>
    </style:style>
    <style:style style:name="P831" style:parent-style-name="Normal" style:family="paragraph">
      <style:paragraph-properties fo:text-align="justify"/>
    </style:style>
    <style:style style:name="P832" style:parent-style-name="Normal" style:family="paragraph">
      <style:paragraph-properties fo:text-align="justify"/>
    </style:style>
    <style:style style:name="P833" style:parent-style-name="Normal" style:family="paragraph">
      <style:paragraph-properties fo:text-align="justify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weight="bold" style:font-weight-asian="bold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/>
    </style:style>
    <style:style style:name="P841" style:parent-style-name="Normal" style:family="paragraph">
      <style:paragraph-properties fo:text-align="justify"/>
    </style:style>
    <style:style style:name="P842" style:parent-style-name="Normal" style:family="paragraph">
      <style:paragraph-properties fo:text-align="justify"/>
    </style:style>
    <style:style style:name="P843" style:parent-style-name="Normal" style:family="paragraph">
      <style:paragraph-properties fo:text-align="justify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/>
    </style:style>
    <style:style style:name="T848" style:parent-style-name="DefaultParagraphFont" style:family="text">
      <style:text-properties fo:font-weight="bold" style:font-weight-asian="bold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/>
    </style:style>
    <style:style style:name="P851" style:parent-style-name="Normal" style:family="paragraph">
      <style:paragraph-properties fo:text-align="justify"/>
    </style:style>
    <style:style style:name="P852" style:parent-style-name="Normal" style:family="paragraph">
      <style:paragraph-properties fo:text-align="justify"/>
    </style:style>
    <style:style style:name="P853" style:parent-style-name="Normal" style:family="paragraph">
      <style:paragraph-properties fo:text-align="justify"/>
    </style:style>
    <style:style style:name="P854" style:parent-style-name="Normal" style:family="paragraph">
      <style:paragraph-properties fo:text-align="justify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weight="bold" style:font-weight-asian="bold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/>
    </style:style>
    <style:style style:name="P861" style:parent-style-name="Normal" style:family="paragraph">
      <style:paragraph-properties fo:text-align="center"/>
      <style:text-properties fo:font-weight="bold" style:font-weight-asian="bold"/>
    </style:style>
    <style:style style:name="P862" style:parent-style-name="Normal" style:family="paragraph">
      <style:paragraph-properties fo:text-align="justify"/>
    </style:style>
    <style:style style:name="P863" style:parent-style-name="Normal" style:family="paragraph">
      <style:paragraph-properties fo:text-align="justify"/>
    </style:style>
    <style:style style:name="P864" style:parent-style-name="Normal" style:family="paragraph">
      <style:paragraph-properties fo:text-align="justify"/>
    </style:style>
    <style:style style:name="P865" style:parent-style-name="Normal" style:family="paragraph">
      <style:paragraph-properties fo:text-align="justify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/>
    </style:style>
    <style:style style:name="P872" style:parent-style-name="Normal" style:family="paragraph">
      <style:paragraph-properties fo:text-align="justify"/>
    </style:style>
    <style:style style:name="P873" style:parent-style-name="Normal" style:family="paragraph">
      <style:paragraph-properties fo:text-align="justify"/>
    </style:style>
    <style:style style:name="P874" style:parent-style-name="Normal" style:family="paragraph">
      <style:paragraph-properties fo:text-align="justify"/>
    </style:style>
    <style:style style:name="P875" style:parent-style-name="Normal" style:family="paragraph">
      <style:paragraph-properties fo:text-align="justify"/>
    </style:style>
    <style:style style:name="P876" style:parent-style-name="Normal" style:family="paragraph">
      <style:paragraph-properties fo:text-align="justify"/>
    </style:style>
    <style:style style:name="P877" style:parent-style-name="Normal" style:family="paragraph">
      <style:paragraph-properties fo:text-align="justify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P886" style:parent-style-name="Normal" style:family="paragraph">
      <style:paragraph-properties fo:text-align="justify"/>
    </style:style>
    <style:style style:name="P887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P888" style:parent-style-name="Normal" style:family="paragraph">
      <style:paragraph-properties fo:text-align="justify"/>
    </style:style>
    <style:style style:name="P889" style:parent-style-name="Normal" style:family="paragraph">
      <style:paragraph-properties fo:text-align="justify"/>
    </style:style>
    <style:style style:name="P890" style:parent-style-name="Normal" style:family="paragraph">
      <style:paragraph-properties fo:text-align="justify"/>
    </style:style>
    <style:style style:name="P891" style:parent-style-name="Normal" style:family="paragraph">
      <style:paragraph-properties fo:text-align="justify"/>
    </style:style>
    <style:style style:name="P892" style:parent-style-name="Normal" style:family="paragraph">
      <style:paragraph-properties fo:text-align="justify"/>
    </style:style>
    <style:style style:name="P893" style:parent-style-name="Normal" style:family="paragraph">
      <style:paragraph-properties fo:text-align="justify"/>
    </style:style>
    <style:style style:name="P894" style:parent-style-name="Normal" style:family="paragraph">
      <style:paragraph-properties fo:text-align="justify"/>
    </style:style>
    <style:style style:name="P895" style:parent-style-name="Normal" style:family="paragraph">
      <style:paragraph-properties fo:text-align="justify"/>
    </style:style>
    <style:style style:name="P896" style:parent-style-name="Normal" style:family="paragraph">
      <style:paragraph-properties fo:text-align="justify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weight="bold" style:font-weight-asian="bold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/>
    </style:style>
    <style:style style:name="P902" style:parent-style-name="Normal" style:family="paragraph">
      <style:paragraph-properties fo:text-align="justify"/>
    </style:style>
    <style:style style:name="P903" style:parent-style-name="Normal" style:family="paragraph">
      <style:paragraph-properties fo:text-align="justify"/>
    </style:style>
    <style:style style:name="P904" style:parent-style-name="Normal" style:family="paragraph">
      <style:paragraph-properties fo:text-align="justify"/>
    </style:style>
    <style:style style:name="P905" style:parent-style-name="Normal" style:family="paragraph">
      <style:paragraph-properties fo:text-align="justify"/>
    </style:style>
    <style:style style:name="P906" style:parent-style-name="Normal" style:family="paragraph">
      <style:paragraph-properties fo:text-align="justify"/>
    </style:style>
    <style:style style:name="P907" style:parent-style-name="Normal" style:family="paragraph">
      <style:paragraph-properties fo:text-align="justify"/>
    </style:style>
    <style:style style:name="P908" style:parent-style-name="Normal" style:family="paragraph">
      <style:paragraph-properties fo:text-align="justify"/>
    </style:style>
    <style:style style:name="P909" style:parent-style-name="Normal" style:family="paragraph">
      <style:paragraph-properties fo:text-align="justify"/>
    </style:style>
    <style:style style:name="P910" style:parent-style-name="Normal" style:family="paragraph">
      <style:paragraph-properties fo:text-align="justify"/>
    </style:style>
    <style:style style:name="P911" style:parent-style-name="Normal" style:family="paragraph">
      <style:paragraph-properties fo:text-align="justify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 fo:text-align="justify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/>
    </style:style>
    <style:style style:name="P922" style:parent-style-name="Normal" style:family="paragraph">
      <style:paragraph-properties fo:text-align="justify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fo:font-weight="bold" style:font-weight-asian="bold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/>
    </style:style>
    <style:style style:name="P928" style:parent-style-name="Normal" style:family="paragraph">
      <style:paragraph-properties fo:text-align="justify"/>
    </style:style>
    <style:style style:name="P929" style:parent-style-name="Normal" style:family="paragraph">
      <style:paragraph-properties fo:text-align="justify"/>
    </style:style>
    <style:style style:name="P930" style:parent-style-name="Normal" style:family="paragraph">
      <style:paragraph-properties fo:text-align="justify"/>
    </style:style>
    <style:style style:name="P931" style:parent-style-name="Normal" style:family="paragraph">
      <style:paragraph-properties fo:text-align="justify"/>
    </style:style>
    <style:style style:name="P932" style:parent-style-name="Normal" style:family="paragraph">
      <style:paragraph-properties fo:text-align="justify"/>
    </style:style>
    <style:style style:name="P933" style:parent-style-name="Normal" style:family="paragraph">
      <style:paragraph-properties fo:text-indent="2.5in"/>
    </style:style>
    <style:style style:name="P934" style:parent-style-name="Normal" style:family="paragraph">
      <style:paragraph-properties fo:text-indent="0.4736in"/>
    </style:style>
    <style:style style:name="P935" style:parent-style-name="Normal" style:family="paragraph">
      <style:paragraph-properties fo:text-indent="0.8861in"/>
    </style:style>
    <style:style style:name="T936" style:parent-style-name="DefaultParagraphFont" style:family="text">
      <style:text-properties style:text-position="super 66.6%" style:font-size-complex="12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text-position="super 66.6%" style:font-size-complex="12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master-page-name="MPF4" style:family="paragraph">
      <style:paragraph-properties fo:break-before="page" fo:text-align="justify" fo:text-indent="7.0875in"/>
      <style:text-properties style:font-size-complex="12pt"/>
    </style:style>
    <style:style style:name="P953" style:parent-style-name="Normal" style:family="paragraph">
      <style:paragraph-properties fo:text-align="justify" fo:text-indent="7.0875in"/>
      <style:text-properties style:font-size-complex="12pt"/>
    </style:style>
    <style:style style:name="P954" style:parent-style-name="Normal" style:family="paragraph">
      <style:paragraph-properties fo:text-indent="7.0875in">
        <style:tab-stops>
          <style:tab-stop style:type="left" style:position="2.818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959" style:parent-style-name="DefaultParagraphFont" style:family="text">
      <style:text-properties fo:font-weight="bold" style:font-weight-asian="bold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P9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P96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olumn968" style:family="table-column">
      <style:table-column-properties style:column-width="0.802in" style:use-optimal-column-width="false"/>
    </style:style>
    <style:style style:name="TableColumn969" style:family="table-column">
      <style:table-column-properties style:column-width="1.2631in" style:use-optimal-column-width="false"/>
    </style:style>
    <style:style style:name="TableColumn970" style:family="table-column">
      <style:table-column-properties style:column-width="1.7708in" style:use-optimal-column-width="false"/>
    </style:style>
    <style:style style:name="TableColumn971" style:family="table-column">
      <style:table-column-properties style:column-width="0.6895in" style:use-optimal-column-width="false"/>
    </style:style>
    <style:style style:name="TableColumn972" style:family="table-column">
      <style:table-column-properties style:column-width="0.6888in" style:use-optimal-column-width="false"/>
    </style:style>
    <style:style style:name="TableColumn973" style:family="table-column">
      <style:table-column-properties style:column-width="0.6888in" style:use-optimal-column-width="false"/>
    </style:style>
    <style:style style:name="TableColumn974" style:family="table-column">
      <style:table-column-properties style:column-width="0.8861in" style:use-optimal-column-width="false"/>
    </style:style>
    <style:style style:name="TableColumn975" style:family="table-column">
      <style:table-column-properties style:column-width="3.2625in" style:use-optimal-column-width="false"/>
    </style:style>
    <style:style style:name="Table967" style:family="table">
      <style:table-properties style:width="10.052in" fo:margin-left="0.1736in" table:align="left"/>
    </style:style>
    <style:style style:name="TableRow976" style:family="table-row">
      <style:table-row-properties style:min-row-height="0.0937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Row981" style:family="table-row">
      <style:table-row-properties style:min-row-height="0.0937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1.9895in"/>
        </style:tab-stops>
      </style:paragraph-properties>
      <style:text-properties fo:font-weight="bold" style:font-weight-asian="bold" style:font-size-complex="12pt"/>
    </style:style>
    <style:style style:name="TableRow986" style:family="table-row">
      <style:table-row-properties style:min-row-height="0.0937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9" style:family="table-row">
      <style:table-row-properties style:min-row-height="0.0937in" style:use-optimal-row-height="false"/>
    </style:style>
    <style:style style:name="P1000" style:parent-style-name="Normal" style:family="paragraph">
      <style:text-properties fo:font-weight="bold" style:font-weight-asian="bold" style:font-size-complex="12pt"/>
    </style:style>
    <style:style style:name="P1001" style:parent-style-name="Normal" style:family="paragraph">
      <style:text-properties fo:font-weight="bold" style:font-weight-asian="bold" style:font-size-complex="12pt"/>
    </style:style>
    <style:style style:name="P1002" style:parent-style-name="Normal" style:family="paragraph">
      <style:text-properties fo:font-weight="bold" style:font-weight-asian="bold" style:font-size-complex="12pt"/>
    </style:style>
    <style:style style:name="P1003" style:parent-style-name="Normal" style:family="paragraph">
      <style:text-properties fo:font-weight="bold" style:font-weight-asian="bold" style:font-size-complex="12pt"/>
    </style:style>
    <style:style style:name="P1004" style:parent-style-name="Normal" style:family="paragraph">
      <style:text-properties fo:font-weight="bold" style:font-weight-asian="bold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Row1474" style:family="table-row">
      <style:table-row-properties style:min-row-height="0.1993in"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fo:font-weight="bold" style:font-weight-asian="bold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P1479" style:parent-style-name="Normal" style:family="paragraph">
      <style:paragraph-properties fo:text-indent="0.1055in"/>
      <style:text-properties fo:font-size="8pt" style:font-size-asian="8pt" style:font-size-complex="8pt"/>
    </style:style>
    <style:style style:name="P14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1722in"/>
    </style:style>
    <style:style style:name="T1481" style:parent-style-name="DefaultParagraphFont" style:family="text">
      <style:text-properties fo:font-weight="bold" style:font-weight-asian="bold"/>
    </style:style>
    <style:style style:name="P148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4-04</text:span></text:p>
      <text:p text:style-name="P4"/>
      <text:p text:style-name="P5"><text:span text:style-name="T6">Sprendimas paskelbtas: TAR 2016-11-25, i. k. 2016-27426</text:span></text:p>
      <text:p text:style-name="P7"/>
      <text:p text:style-name="P8"/>
      <text:p text:style-name="P9"/>
      <text:p text:style-name="P10"><text:span text:style-name="T11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LALĖS RAJONO SAVIVALDYBĖS</text:p>
      <text:p text:style-name="P14">TARYBA</text:p>
      <text:p text:style-name="P15"/>
      <text:p text:style-name="P16"><text:span text:style-name="T17">SPRENDIMAS</text:span></text:p>
      <text:p text:style-name="P18">dėl ŠILALĖS RAJONO SAVIVALDYBĖS savanoriškos veiklos modeLIO APRAŠO TVIRTINIMO</text:p>
      <text:p text:style-name="P19"/>
      <text:p text:style-name="P20">2016 m. lapkričio 24 d. Nr.<text:s/>T1-271</text:p>
      <text:p text:style-name="P21">Šilalė</text:p>
      <text:p text:style-name="P22"/>
      <text:p text:style-name="P23"><text:span text:style-name="T24">Vadovaudamasi<text:s/></text:span><text:span text:style-name="T25">Lietuvos Respublikos savanoriškos veiklos įstatymu</text:span><text:span text:style-name="T26">, Lietuvos Respublikos vietos savivaldos įstatymo 18 straipsnio 1 dalimi, Šilalės rajono savivaldybės tarybos 2016 m. rugpjūčio 4 d. sprendimu Nr. T1-199 „Dėl pritarimo Bendrada</text:span><text:span text:style-name="T27">rbiavimo sutarčiai, kuriant savanoriškos veiklos modelį bei jį išbandant Šilalės rajono savivaldybėje“, Šilalės rajono savivaldybės taryba n u s p r e n d ž i a :</text:span></text:p>
      <text:p text:style-name="P28"><text:span text:style-name="T29">1</text:span><text:span text:style-name="T30">.</text:span><text:span text:style-name="T31"><text:tab/></text:span><text:span text:style-name="T32"><text:s/>Patvirtinti Šilalės rajono savivaldybės savanoriškos veiklos modelio aprašą (pridedama).</text:span></text:p>
      <text:p text:style-name="P33"><text:span text:style-name="T34">2</text:span><text:span text:style-name="T35">.</text:span><text:span text:style-name="T36"><text:tab/></text:span><text:span text:style-name="T37"><text:s/>Pripažinti netekusiu galios Šilalės rajono savivaldybės tarybos 2015 m. rugsėjo 24 d. sprendimą Nr.T1-223 „Dėl Savanoriškos veiklos Šilalės rajono savivaldybė</text:span><text:span text:style-name="T38">je tvarkos aprašo patvirtinimo“.</text:span></text:p>
      <text:p text:style-name="Normal"/>
      <text:p text:style-name="P39"><text:span text:style-name="T40">3</text:span><text:span text:style-name="T41">.</text:span><text:span text:style-name="T42"><text:tab/></text:span><text:span text:style-name="T43">Paskelbti informaciją apie šį sprendimą vietinėje spaudoje, o visą sprendimą – Šilalės rajono savivaldybės interneto svetainėje www.silale.lt ir Teisės aktų registre.</text:span></text:p>
      <text:p text:style-name="P44"/>
      <text:p text:style-name="P45">Šis sprendimas gali būti skundžiamas Lietuvos<text:s/>Respublikos administracinių bylų teisenos įstatymo nustatyta tvarka.</text:p>
      <text:p text:style-name="Normal"/>
      <text:p text:style-name="P46"/>
      <text:p text:style-name="P47"/>
      <text:p text:style-name="P48"/>
      <text:p text:style-name="P49">Meras<text:tab/><text:tab/><text:s text:c="73"/>Jonas Gudauskas</text:p>
      <text:p text:style-name="P50"/>
      <text:p text:style-name="P51"/>
      <text:p text:style-name="P52"/>
      <text:soft-page-break/>
      <text:p text:style-name="P53">PATVIRTINTA</text:p>
      <text:p text:style-name="P55">Šilalės rajono savivaldybės tarybos</text:p>
      <text:p text:style-name="P56">2016 m. lapkričio 24 d. sprendimu</text:p>
      <text:p text:style-name="P57">Nr. T1-271</text:p>
      <text:p text:style-name="P58">(2018 m. kovo 29 d. sprendimo</text:p>
      <text:p text:style-name="P59">Nr. T1-67 redakcija)</text:p>
      <text:p text:style-name="P60"/>
      <text:p text:style-name="P61"><text:span text:style-name="T62">ŠILALĖS RAJONO SAVIVALDYBĖS SAVANORIŠKOS VEIKLOS<text:s/></text:span></text:p>
      <text:p text:style-name="P63"><text:span text:style-name="T64">MODELIO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Šilalės rajono savivaldybės savanoriškos veiklos modelio aprašas (toliau – Aprašas) nustato Šilalės rajono savivaldybės jaunimo savanoriškos veiklos Šilalės rajono savivaldybėje (toliau – Savivaldybė) organizavimo, savanoriškos veiklos atlikimo sutarties</text:span><text:span text:style-name="T75"><text:s/>sudarymo eigą, su savanoriška veikla susijusių išlaidų kompensavimo sistemą, taip pat savanorių teises ir pareigas.<text:s/></text:span></text:p>
      <text:p text:style-name="P76"><text:span text:style-name="T77">2</text:span><text:span text:style-name="T78">. Šiame Apraše vartojamos sąvokos:</text:span></text:p>
      <text:p text:style-name="P79"><text:span text:style-name="T80">2.1</text:span><text:span text:style-name="T81">.<text:s/></text:span><text:span text:style-name="T82">Savanoris</text:span><text:span text:style-name="T83"><text:s/>– jaunas asmuo (nuo 14-29 metų Lietuvos Respublikos piliečiai ir Lietuvos Respubl</text:span><text:span text:style-name="T84">ikos teritorijoje teisėtai esantys užsieniečiai), deklaravęs savo gyvenamąją vietą Šilalės rajone, atliekantis savanorišką veiklą Priimančioje organizacijoje.</text:span></text:p>
      <text:p text:style-name="P85"><text:span text:style-name="T86">2.2</text:span><text:span text:style-name="T87">.</text:span><text:span text:style-name="T88"><text:s/>Savanoriška veikla</text:span><text:span text:style-name="T89"><text:s/>– savanorio neatlyginamai atliekama visuomenei naudinga veikla, kurio</text:span><text:span text:style-name="T90">s sąlygos nustatomos Savanorio, Organizatoriaus ir <text:s/>Priimančios organizacijos susitarimu;</text:span></text:p>
      <text:p text:style-name="P91"><text:span text:style-name="T92">2.3</text:span><text:span text:style-name="T93">.<text:s/></text:span><text:span text:style-name="T94">Akreditavimas –<text:s/></text:span><text:span text:style-name="T95">procesas, kurio metu potencialios Priimančios organizacijos įvertinamos pagal Jaunimo reikalų departamento prie Socialinės apsaugos ir darbo ministerijos <text:s/>(toliau Departamentas) direktoriaus patvirtintame Priimančių organizacijų akreditavimo tvarkos apraše</text:span><text:span text:style-name="T96"><text:s/>numatytus vertinimo kriterijus, siekiant nustatyti jų pasiruošimą priimti savanorius, leidžiantis nustatyti gaires ir prioritetus tolimesniam Priimančios organizacijos mokymuisi ir tobulėjimui;</text:span></text:p>
      <text:p text:style-name="P97"><text:span text:style-name="T98">2.4</text:span><text:span text:style-name="T99">.<text:s/></text:span><text:span text:style-name="T100">Savanoriškos veiklos organizatorius –<text:s/></text:span><text:span text:style-name="T101">Šilalės rajono</text:span><text:span text:style-name="T102"><text:s/>savivaldybės administracija, atstovaujama Šilalės rajono savivaldybės administracijos direktoriaus (toliau – Direktorius) ar jo įgalioto asmens (toliau – Organizatorius);</text:span></text:p>
      <text:p text:style-name="P103"><text:span text:style-name="T104">2.5</text:span><text:span text:style-name="T105">.<text:s/></text:span><text:span text:style-name="T106">Priimanti organizacija –<text:s/></text:span><text:span text:style-name="T107">Savivaldybėje veikianti, ne pelno siekianti, akred</text:span><text:span text:style-name="T108">ituota <text:s/>organizacija, galinti suteikti savanoriams asmeninio/profesinio tobulėjimo erdvę ir užtikrinti atitinkamą palaikymą;<text:s/></text:span></text:p>
      <text:p text:style-name="P109"><text:span text:style-name="T110">2.6</text:span><text:span text:style-name="T111">.</text:span><text:span text:style-name="T112"><text:s/>Kuratorius</text:span><text:span text:style-name="T113"><text:s/>– asmuo, dirbantis arba savanoriaujantis Priimančioje organizacijoje, atsakingas už savanorių veiklos organiza</text:span><text:span text:style-name="T114">vimą ir koordinavimą;<text:s/></text:span></text:p>
      <text:p text:style-name="P115"><text:span text:style-name="T116">2.7</text:span><text:span text:style-name="T117">.</text:span><text:span text:style-name="T118"><text:s/>Mentorius</text:span><text:span text:style-name="T119"><text:s/>– asmuo, dirbantis savanorišką veiklą organizuojančioje organizacijoje, atsakingas už savanorių ir<text:s/></text:span><text:span text:style-name="T120">Priimančių organizacijų<text:s/></text:span><text:span text:style-name="T121"><text:s/>konsultavimą;<text:s/></text:span></text:p>
      <text:p text:style-name="P122"><text:span text:style-name="T123">2.8</text:span><text:span text:style-name="T124">.<text:s/></text:span><text:span text:style-name="T125">Kompetencijų vertinimas<text:s/></text:span><text:span text:style-name="T126">– procesas, kurio metu yra vertinamos sava</text:span><text:span text:style-name="T127">norio kompetencijos pagal pasiekimų programą (interneto svetainė: <text:s text:c="2"/>https://www.badgecraft.eu/lt/organisations/1329).</text:span></text:p>
      <text:p text:style-name="P128"><text:span text:style-name="T129">2.9</text:span><text:span text:style-name="T130">. kitos Apraše vartojamos sąvokos atitinka Lietuvos Respublikos savanoriškos veiklos įstatyme, Lietuvos Respublikos jaunimo politik</text:span><text:span text:style-name="T131">os pagrindų įstatyme vartojamas sąvokas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SAVANORIŠKOS VEIKLOS ORGANIZAVIMAS<text:s/></text:span></text:p>
      <text:p text:style-name="P138"/>
      <text:p text:style-name="P139"/>
      <text:p text:style-name="P140"><text:span text:style-name="T141">3</text:span><text:span text:style-name="T142">. Savanorišką veiklą organizuoja Šilalės rajono savivaldybės administracija, atstovaujama Direktoriaus ar jo įgalioto asmens.<text:s/></text:span></text:p>
      <text:p text:style-name="P143"><text:span text:style-name="T144">4</text:span><text:span text:style-name="T145">.<text:s/></text:span><text:span text:style-name="T146">Organizatoriaus fu</text:span><text:span text:style-name="T147">nkcijos:</text:span></text:p>
      <text:p text:style-name="P148"><text:span text:style-name="T149">4.1</text:span><text:span text:style-name="T150">. viešina informaciją apie savanorišką veiklą Savivaldybėje bei galimybę tapti savanoriu laikantis prieinamumo bei aiškumo principų – informaciją apie savanorišką veiklą Savivaldybėje viešina skelbdamas ją interneto svetainėse, rajoninėje spaudoje, teikia<text:s/></text:span><text:span text:style-name="T151">pranešimus Priimančioms organizacijoms, socialiniams partneriams; organizuoja renginius;<text:s/></text:span></text:p>
      <text:p text:style-name="P152"><text:span text:style-name="T153">4.2</text:span><text:span text:style-name="T154">. Organizatorius<text:s/></text:span><text:span text:style-name="T155">kviečia:</text:span></text:p>
      <text:p text:style-name="P156"><text:span text:style-name="T157">4.2.1</text:span><text:span text:style-name="T158">.</text:span><text:span text:style-name="T159"><text:s/>Savivaldybėje veikiančias organizacijas, galinčias tapti Priimančiomis organizacijomis, <text:s/>siekti akreditacijos;</text:span></text:p>
      <text:p text:style-name="P160"><text:span text:style-name="T161">4.2.2</text:span><text:span text:style-name="T162">. as</text:span><text:span text:style-name="T163">menis atlikti savanorišką veiklą Priimančiose organizacijose;</text:span></text:p>
      <text:p text:style-name="P164"><text:span text:style-name="T165">4.3</text:span><text:span text:style-name="T166">. informuoja apie Priimančių organizacijų veiklą ir jų organizuojamos savanoriškos veiklos sritis.</text:span></text:p>
      <text:p text:style-name="P167"><text:span text:style-name="T168">4.4</text:span><text:span text:style-name="T169">. parengia Priimančių organizacijų sąrašą, kuris yra viešinamas Aprašo 4.1 papu</text:span><text:span text:style-name="T170">nktyje išvardintuose informaciniuose šaltiniuose;</text:span></text:p>
      <text:p text:style-name="P171"><text:span text:style-name="T172">4.5</text:span><text:span text:style-name="T173">. konsultuoja potencialius savanorius savanorystės atlikimo, priimančios organizacijos išsirinkimo ir kitais susijusiais su savanoriška veikla klausimais;</text:span></text:p>
      <text:p text:style-name="P174"><text:span text:style-name="T175">4.6</text:span><text:span text:style-name="T176">. stebi, koordinuoja ir konsultuoja s</text:span><text:span text:style-name="T177">avanoriškos veiklos proceso vykdymą konkrečiose savanorius Priimančiose organizacijose;</text:span></text:p>
      <text:p text:style-name="P178"><text:span text:style-name="T179">4.7</text:span><text:span text:style-name="T180">. stebi savanorių veiklą Priimančiose organizacijose ir jų kompetencijų ugdymą;</text:span></text:p>
      <text:p text:style-name="P181"><text:span text:style-name="T182">4.8</text:span><text:span text:style-name="T183">. išduoda savanoriškos veiklos atlikimą bei jo įgytas kompetencijas/pasiek</text:span><text:span text:style-name="T184">imus patvirtinantį dokumentą, atsižvelgdamas į Priimančios organizacijos pateiktą savanorio charakteristiką ar savanorio kompetencijų vertinimo rezultatus, patikrintus interneto pasiekimų programoje https://www.badgecraft.eu/lt/organisations/1329.</text:span></text:p>
      <text:p text:style-name="P185"><text:span text:style-name="T186">5</text:span><text:span text:style-name="T187">.</text:span><text:span text:style-name="T188"><text:s/></text:span><text:span text:style-name="T189">Priimančios organizacijos funkcijos:</text:span></text:p>
      <text:p text:style-name="P190"><text:span text:style-name="T191">5.1</text:span><text:span text:style-name="T192">.</text:span><text:span text:style-name="T193"><text:s/></text:span><text:span text:style-name="T194">savanorišką veiklą vykdo vadovaudamasi šiuo Aprašu ir teisės aktais, aprašytais šio Aprašo 2.9 papunktyje;</text:span><text:span text:style-name="T195"><text:s/></text:span></text:p>
      <text:p text:style-name="P196"><text:span text:style-name="T197">5.2</text:span><text:span text:style-name="T198">. asmenims, pageidaujantiems tapti savanoriais Savivaldybėje, pateikia užpildyti Savanoriškos ve</text:span><text:span text:style-name="T199">iklos Šilalės rajono savivaldybėje savanorio <text:s/>anketą (2 priedas);</text:span></text:p>
      <text:p text:style-name="P200"><text:span text:style-name="T201">5.3</text:span><text:span text:style-name="T202">. prieš Savanoriui pradedant vykdyti sava</text:span><text:span text:style-name="T203">norišką veiklą, Priimanti organizacija inicijuoja <text:s/>Šilalės rajono savivaldybės<text:s/></text:span><text:span text:style-name="T204">savanoriškos veiklos modelio savanorystės veiklos trišalės suta</text:span><text:span text:style-name="T205">rties pasirašymą <text:s/>(1 priedas);</text:span></text:p>
      <text:p text:style-name="P206"><text:span text:style-name="T207">5.4</text:span><text:span text:style-name="T208">. numato organizacijos darbuotoją ir skiria Kuratoriumi, siekdama užtikrinti kokybišką savanorių veiklą;</text:span><text:span text:style-name="T209"><text:s/></text:span></text:p>
      <text:p text:style-name="P210"><text:span text:style-name="T211">5.5</text:span><text:span text:style-name="T212">. esant poreikiui, užtikrina savanorio (-ių) aprūpinimą apgyvendinimu, maitinimu, darbo ar kitomis<text:s/></text:span><text:span text:style-name="T213">būtinomis spec. priemonėmis, vadovaudamasi Priimančios organizacijos taisyklėmis.</text:span></text:p>
      <text:p text:style-name="P214"><text:span text:style-name="T215">6</text:span><text:span text:style-name="T216">.<text:s/></text:span><text:span text:style-name="T217">Mentoriaus funkcijos:</text:span></text:p>
      <text:p text:style-name="P218"><text:span text:style-name="T219">6.1</text:span><text:span text:style-name="T220">. konsultuoja savanorius ir Priimančias organizacijas;</text:span></text:p>
      <text:p text:style-name="P221"><text:span text:style-name="T222">6.2</text:span><text:span text:style-name="T223">. teikia individualias konsultacijas kuratoriams;</text:span></text:p>
      <text:p text:style-name="P224"><text:span text:style-name="T225">6.3</text:span><text:span text:style-name="T226">. stebi savanorių v</text:span><text:span text:style-name="T227">eiklą</text:span><text:span text:style-name="T228"><text:s/></text:span><text:span text:style-name="T229">ir jų kompetencijų ugdymą;<text:s/></text:span></text:p>
      <text:p text:style-name="P230"><text:span text:style-name="T231">6.4</text:span><text:span text:style-name="T232">. dalyvauja <text:s/>sprendžiant problemiškus <text:s/>klausimus, susijusius su savanoryste;</text:span></text:p>
      <text:p text:style-name="P233"><text:span text:style-name="T234">6.5</text:span><text:span text:style-name="T235">. pagal poreikį organizuoja mokymus <text:s/>savanoriams ir Priimančioms organizacijoms;</text:span></text:p>
      <text:p text:style-name="P236"><text:span text:style-name="T237">6.6</text:span><text:span text:style-name="T238">. kartu su Kuratoriumi vertina naujai<text:s/></text:span><text:span text:style-name="T239">įgyjamas/tobulinamas savanorių kompetencijas/pasiekimus.</text:span></text:p>
      <text:p text:style-name="P240"><text:span text:style-name="T241">7</text:span><text:span text:style-name="T242">.<text:s/></text:span><text:span text:style-name="T243">Kuratoriaus funkcijos:</text:span></text:p>
      <text:p text:style-name="P244"><text:span text:style-name="T245">7.1</text:span><text:span text:style-name="T246">. numato savanorių veiklas ir sudaro bendrąjį savanorių veiklos grafiką, jį koreguoja, pritaiko individualiems poreikiams pagal turimas ir norimas įgyti kompetenc</text:span><text:span text:style-name="T247">ijas;</text:span></text:p>
      <text:p text:style-name="P248"><text:span text:style-name="T249">7.2</text:span><text:span text:style-name="T250">. padeda savanoriams įsilieti į Priimančios organizacijos kolektyvą;</text:span></text:p>
      <text:p text:style-name="P251"><text:span text:style-name="T252">7.3</text:span><text:span text:style-name="T253">. supažindina savanorius su Priimančios organizacijos vidaus tvarkos taisyklėmis ir darbo saugos reikalavimais;</text:span></text:p>
      <text:p text:style-name="P254"><text:span text:style-name="T255">7.4</text:span><text:span text:style-name="T256">. stebi savanorių darbą ir juos konsultuoja;</text:span></text:p>
      <text:p text:style-name="P257"><text:span text:style-name="T258">7</text:span><text:span text:style-name="T259">.5</text:span><text:span text:style-name="T260">. bendradarbiauja su Mentoriumi, suteikia atgalinį ryšį apie savanorio (-ių) veiklą;</text:span></text:p>
      <text:p text:style-name="P261"><text:span text:style-name="T262">7.6</text:span><text:span text:style-name="T263">. sudaro sąlygas savanoriams dalyvauti jiems skirtuose susitikimuose, mokymuose ir kitokiose Priimančios organizacijos organizuojamose veiklose;</text:span></text:p>
      <text:p text:style-name="P264"><text:span text:style-name="T265">7.7</text:span><text:span text:style-name="T266">. vertin</text:span><text:span text:style-name="T267">a naujai įgyjamas/tobulinamas savanorių kompetencijas/pasiekimus vertinimo procese.</text:span></text:p>
      <text:p text:style-name="P268"/>
      <text:p text:style-name="P269"><text:span text:style-name="T270">III</text:span><text:span text:style-name="T271"><text:s/>SKYRIUS</text:span></text:p>
      <text:p text:style-name="P272"><text:span text:style-name="T273">SAVANORIŲ TEISĖS IR PAREIGOS</text:span></text:p>
      <text:p text:style-name="P274"/>
      <text:p text:style-name="P275"><text:span text:style-name="T276">8</text:span><text:span text:style-name="T277">. Savanorių teisės:</text:span></text:p>
      <text:p text:style-name="P278"><text:span text:style-name="T279">8.1</text:span><text:span text:style-name="T280">. gauti informaciją apie savanoriškos veiklos mastą, apie esančius ir galimus rizikos<text:s/></text:span><text:span text:style-name="T281">veiksnius sveikatai ir saugai, kurie gali iškilti savanoriškos veiklos metu, ir apsisaugojimo nuo jų priemonių panaudojimą;</text:span></text:p>
      <text:p text:style-name="P282"><text:span text:style-name="T283">8.2</text:span><text:span text:style-name="T284">. gauti savanoriškai veiklai atlikti reikalingas priemones, informaciją, konsultacinę, techninę pagalbą bei kompensaciją už s</text:span><text:span text:style-name="T285">avanoriškos veiklos metu patirtas išlaidas, pagal jas patvirtinančius dokumentus;</text:span></text:p>
      <text:p text:style-name="P286"><text:span text:style-name="T287">8.3</text:span><text:span text:style-name="T288">. atlikti tokias savanoriškos veiklos užduotis, kurios atitinka savanorio išsilavinimą, sugebėjimus, įgytas žinias ir įgūdžius;</text:span></text:p>
      <text:p text:style-name="P289"><text:span text:style-name="T290">8.4</text:span><text:span text:style-name="T291">. savanoriauti neturint kvalifik</text:span><text:span text:style-name="T292">acijos, išskyrus atvejus, kai reikalinga kvalifikacija pagal veiklos pobūdį;</text:span></text:p>
      <text:p text:style-name="P293"><text:span text:style-name="T294">8.5</text:span><text:span text:style-name="T295">. gauti Organizatoriaus pasirašytą dokumentą apie atliktą ilgalaikę savanorišką veiklą;</text:span></text:p>
      <text:p text:style-name="P296"><text:span text:style-name="T297">8.6</text:span><text:span text:style-name="T298">. naudotis kitomis savanoriškos veiklos atlikimo sutarties,<text:s/></text:span><text:span text:style-name="T299">Lietuvos Respubli</text:span><text:span text:style-name="T300">kos<text:s/></text:span><text:span text:style-name="T301">savanoriškos veiklos įstatymo 7 straipsnio 1 dalyje</text:span><text:span text:style-name="T302"><text:s/>ir kituose Lietuvos Respublikos teisės aktuose nustatytomis teisėmis;</text:span></text:p>
      <text:p text:style-name="P303"><text:span text:style-name="T304">8.7</text:span><text:span text:style-name="T305">. nutraukti savanorišką veiklą anksčiau nustatyto termino, nurodyto Aprašo 1 priedo 2.2 papunktyje.</text:span></text:p>
      <text:p text:style-name="P306"><text:span text:style-name="T307">9</text:span><text:span text:style-name="T308">. Savanorių<text:s/></text:span><text:span text:style-name="T309">pareigos:</text:span></text:p>
      <text:p text:style-name="P310"><text:span text:style-name="T311">9.1</text:span><text:span text:style-name="T312">. laikytis Lietuvos Respublikos Konstitucijos, Lietuvos Respublikos įstatymų ir kitų teisės aktų nuostatų;<text:s/></text:span></text:p>
      <text:p text:style-name="P313"><text:span text:style-name="T314">9.2</text:span><text:span text:style-name="T315">. laikytis saugos darbe reikalavimų;</text:span></text:p>
      <text:p text:style-name="P316"><text:span text:style-name="T317">9.3</text:span><text:span text:style-name="T318">. tinkamai atlikti savanoriškos veiklos užduotis;</text:span></text:p>
      <text:p text:style-name="P319"><text:span text:style-name="T320">9.4</text:span><text:span text:style-name="T321">. laikytis Šilalės rajono</text:span><text:span text:style-name="T322"><text:s/>savivaldybės Savanoriškos veiklos modelio savanorystės veiklos trišalės sutarties reikalavimų;</text:span></text:p>
      <text:p text:style-name="P323"><text:span text:style-name="T324">9.5</text:span><text:span text:style-name="T325">. savanorišką veiklą atlikti sąžiningai;</text:span></text:p>
      <text:p text:style-name="P326"><text:span text:style-name="T327">9.6</text:span><text:span text:style-name="T328">. savanoriai, jaunesni kaip 18 metų, gali dalyvauti savanoriškoje veikloje, jeigu tam neprieštarauja<text:s/></text:span><text:span text:style-name="T329">vaiko atstovas pagal įstatymą;</text:span></text:p>
      <text:p text:style-name="P330"><text:span text:style-name="T331">9.7</text:span><text:span text:style-name="T332">. savanoriui kompetencijų įvertinimą rekomenduojama vykdyti pasiekimų programoje randamoje interneto svetainės adresu: <text:s/>https://www.badgecraft.eu/lt/organisations/1329.</text:span></text:p>
      <text:p text:style-name="P333"/>
      <text:p text:style-name="P334"><text:span text:style-name="T335">IV</text:span><text:span text:style-name="T336"><text:s/>SKYRIUS</text:span></text:p>
      <text:p text:style-name="P337"><text:span text:style-name="T338">SAVANORIŠKOS VEIKLOS IŠLAIDŲ<text:s/></text:span><text:span text:style-name="T339">KOMPENSAVIMAS</text:span></text:p>
      <text:p text:style-name="P340"/>
      <text:p text:style-name="P341"><text:span text:style-name="T342">10</text:span><text:span text:style-name="T343">. Savivaldybėje savanoriškos veiklos išlaidos gali būti kompensuojamos.</text:span></text:p>
      <text:p text:style-name="P344"><text:span text:style-name="T345">11</text:span><text:span text:style-name="T346">. Organizatorius administruoja Savivaldybės biudžeto lėšas, skirtas asmenų savanoriškos veiklos Savivaldybėje išlaidų <text:s/>kompensavimui.</text:span></text:p>
      <text:p text:style-name="P347"><text:span text:style-name="T348">12</text:span><text:span text:style-name="T349">. Priimanti organ</text:span><text:span text:style-name="T350">izacija užtikrina savanorių išlaidų kompensavimą Aprašo 1 priedo 2.2 papunktyje nurodytu laikotarpiu šiuo tarifu:</text:span></text:p>
      <text:p text:style-name="P351"><text:span text:style-name="T352">12.1</text:span><text:span text:style-name="T353">. kelionės išlaidos <text:s/>(atvykimas į savanorystės vietą ir grįžimas iš jos į namus – 0,10 euro centų už 1 kilometrą, neviršijant 30 kilomet</text:span><text:span text:style-name="T354">rų į vieną pusę);</text:span></text:p>
      <text:p text:style-name="P355"><text:span text:style-name="T356">12.2</text:span><text:span text:style-name="T357">. savanorio išlaidos kompensuojamos atsižvelgiant į išlaidas patvirtinančius dokumentus (gyvenamosios vietos deklaraciją, Savanoriškos veiklos Šilalės rajono savivaldybėje atlikimo grafiką (3 priedas).<text:s/></text:span></text:p>
      <text:p text:style-name="P358"><text:span text:style-name="T359">13</text:span><text:span text:style-name="T360">. Savivaldybės biud</text:span><text:span text:style-name="T361">žeto lėšos savanorio kelionės išlaidų kompensavimui gali būti <text:s/>skiriamos 1 kartą per metus.</text:span></text:p>
      <text:p text:style-name="P362"><text:span text:style-name="T363">14</text:span><text:span text:style-name="T364">. Savanoris, pretenduojantis į išlaidų kompensavimą, renka dokumentus, įrodančius patirtas išlaidas, ir pateikia <text:s/>kuratoriui pagal numatytą tvarką.</text:span></text:p>
      <text:p text:style-name="P365"/>
      <text:p text:style-name="P366"><text:span text:style-name="T367">V</text:span><text:span text:style-name="T368"><text:s/>SKYRIUS</text:span></text:p>
      <text:p text:style-name="P369"><text:span text:style-name="T370">BAIGIAMOSIOS NUOSTATOS</text:span></text:p>
      <text:p text:style-name="P371"/>
      <text:p text:style-name="P372"><text:span text:style-name="T373">15</text:span><text:span text:style-name="T374">. Priimanti organizacija yra akredituojama vadovaujantis<text:s/></text:span><text:span text:style-name="T375">Departamento direktoriaus 2017 m. lapkričio mėn. 24 d. įsakymu Nr. 2V-187 (1.4)</text:span><text:span text:style-name="T376"><text:s/>„Dėl Jaunimo savanorius priimančių organizacijų akreditavimo tvarkos aprašo patv</text:span><text:span text:style-name="T377">irtinimo“.</text:span></text:p>
      <text:p text:style-name="P378"><text:span text:style-name="T379">16</text:span><text:span text:style-name="T380">. Savanoriška veikla Savivaldybėje gali būti trumpalaikė, trunkanti iki 3 mėnesių, ir ilgalaikė – <text:s/>vykdoma ne trumpiau nei 3 mėnesius ne mažiau kaip 10 val. per savaitę;<text:s/></text:span></text:p>
      <text:p text:style-name="P381"><text:span text:style-name="T382">16.1</text:span><text:span text:style-name="T383">. Organizatorius ir Priimanti organizacija su savanoriu pasira</text:span><text:span text:style-name="T384">šo<text:s/></text:span><text:span text:style-name="T385">Šilalės rajono savivaldybės<text:s/></text:span><text:span text:style-name="T386">savanoriškos veiklos modelio savanorystės veiklos trišalę sutartį <text:s/>(1 priedas).</text:span></text:p>
      <text:p text:style-name="P387"><text:span text:style-name="T388">17</text:span><text:span text:style-name="T389">. Atlikta savanoriška veikla gali būti įskaityta kaip socialinė veikla pagal bendrojo ugdymo planus.</text:span></text:p>
      <text:p text:style-name="P390"><text:span text:style-name="T391">18</text:span><text:span text:style-name="T392">. Savanoriui savanoriškos veik</text:span><text:span text:style-name="T393">los metu padaryta žala atlyginama Lietuvos Respublikos įstatymų nustatyta tvarka.<text:s/></text:span></text:p>
      <text:p text:style-name="P394"><text:span text:style-name="T395">19</text:span><text:span text:style-name="T396">. Savanoriška veikla gali būti nutraukta savanoriškos veiklos atlikimo sutartyje ir įstatymuose nustatytais pagrindais ir tvarka.</text:span></text:p>
      <text:p text:style-name="P397"><text:span text:style-name="T398">________________________________</text:span></text:p>
      <text:p text:style-name="P399">Priedo pakeitimai:</text:p>
      <text:p text:style-name="P400"><text:span text:style-name="T401">Nr.<text:s/></text:span><text:a xlink:href="https://www.e-tar.lt/portal/legalAct.html?documentId=5b549c80340611e881f2ba995b003ed2" office:target-frame-name="_top" xlink:show="replace"><text:span text:style-name="T402">T1-67</text:span></text:a><text:span text:style-name="T403">, 2018-03-29, paskelbta TAR 2018-04-03, i. k. 2018-05011</text:span></text:p>
      <text:p text:style-name="Normal"/>
      <text:soft-page-break/>
      <text:p text:style-name="P404">Šilalės rajono savivaldybės</text:p>
      <text:p text:style-name="P406">savanoriškos veiklos modelio aprašo<text:s/></text:p>
      <text:p text:style-name="P407">1<text:s/>priedas<text:tab/></text:p>
      <text:p text:style-name="P408"/>
      <text:p text:style-name="P409"/>
      <text:p text:style-name="P410"/>
      <text:p text:style-name="P411"><text:span text:style-name="T412">(Sutarties forma)</text:span></text:p>
      <text:p text:style-name="P413"/>
      <text:p text:style-name="P414"><text:span text:style-name="T415">ŠILALĖS RAJONO SAVIVALDYBĖS SAVANORIŠKOS VEIKLOS MODELIO</text:span></text:p>
      <text:p text:style-name="P416">SAVANORYSTĖS VEIKLOS TRIŠALĖ SUTARTIS</text:p>
      <text:p text:style-name="P417"><text:span text:style-name="T418">DATA_______________NR. __________________</text:span></text:p>
      <text:p text:style-name="P419"/>
      <text:p text:style-name="P420"><text:span text:style-name="T421">I</text:span><text:span text:style-name="T422">.<text:s/></text:span><text:span text:style-name="T423">Susitarimo šalys:</text:span></text:p>
      <text:p text:style-name="P424"><text:span text:style-name="T425">1.1</text:span><text:span text:style-name="T426">.,Savanoris/savanorė</text:span><text:span text:style-name="T427"><text:s/>__________________________________________________________________________________________</text:span></text:p>
      <text:p text:style-name="P428"><text:span text:style-name="T429">(Vardas, pavardė)</text:span></text:p>
      <text:p text:style-name="P430"><text:span text:style-name="T431">Gim. data</text:span><text:span text:style-name="T432">:______________________.<text:s/></text:span><text:span text:style-name="T433">Adresas:</text:span><text:span text:style-name="T434">_____________________________________________________________________.<text:s/></text:span></text:p>
      <text:p text:style-name="P435"><text:span text:style-name="T436">Kontaktai (tel. nr., el.<text:s/></text:span><text:span text:style-name="T437">paštas):</text:span><text:span text:style-name="T438"><text:s/>____________________________________________________________________________________.<text:s/></text:span></text:p>
      <text:p text:style-name="P439"><text:span text:style-name="T440">Toliau – <text:s/></text:span><text:span text:style-name="T441">„Savanoris“</text:span><text:span text:style-name="T442">.</text:span></text:p>
      <text:p text:style-name="P443"/>
      <text:p text:style-name="P444"><text:span text:style-name="T445">1.2</text:span><text:span text:style-name="T446">. Organizatorius: Šilalės rajono savivaldybės administracija,</text:span></text:p>
      <text:p text:style-name="P447">atstovaujama <text:s/>Šilalės rajono savivaldybės administracijos direktoriaus (arba jo įgalioto asmens)<text:s/></text:p>
      <text:p text:style-name="P448">(pabraukti)<text:s/></text:p>
      <text:p text:style-name="P449"><text:span text:style-name="T450">....................................................................................................................................................................................................................</text:span></text:p>
      <text:p text:style-name="P451"><text:span text:style-name="T452">(Atsakingo už sutartį darbuotojo pareigos, vardas, pavardė)</text:span></text:p>
      <text:p text:style-name="P453">Adresas: J. <text:s text:c="2"/>Basanavičiaus g. 2, Šilalė</text:p>
      <text:p text:style-name="P454"><text:span text:style-name="T455">Kontaktai (</text:span><text:span text:style-name="T456">tel., el. paštas): tel.</text:span><text:span text:style-name="T457"><text:s/>+370 449 76114;<text:s/></text:span><text:span text:style-name="T458">el. paštas<text:s/></text:span><text:span text:style-name="T459">info@silale.lt</text:span></text:p>
      <text:p text:style-name="P460"><text:span text:style-name="T461">Toliau<text:s/></text:span><text:span text:style-name="T462">„Organizatorius“</text:span><text:span text:style-name="T463">.</text:span></text:p>
      <text:p text:style-name="P464"/>
      <text:p text:style-name="P465"><text:span text:style-name="T466">1.3</text:span><text:span text:style-name="T467">. Priimanti organizacija:<text:s/></text:span><text:span text:style-name="T468">____________________</text:span><text:span text:style-name="T469">_______________________________________________________________,<text:s/></text:span></text:p>
      <text:p text:style-name="P470">Adresas:___________________________________________________________________________________________________</text:p>
      <text:p text:style-name="P471"><text:span text:style-name="T472">Kontaktai (</text:span><text:span text:style-name="T473">tel., el. paštas):</text:span><text:span text:style-name="T474"><text:s/>________________________________</text:span><text:span text:style-name="T475">____________________________________________,<text:s/></text:span></text:p>
      <text:p text:style-name="P476"><text:span text:style-name="T477">atstovaujama _______________________________________________________________.<text:s/></text:span></text:p>
      <text:p text:style-name="P478">(Atsakingo už sutartį darbuotojo pareigos, vardas, pavardė)</text:p>
      <text:p text:style-name="P479"><text:span text:style-name="T480">Toliau<text:s/></text:span><text:span text:style-name="T481">„Priimanti organizacija“</text:span><text:span text:style-name="T482">.</text:span></text:p>
      <text:p text:style-name="P483"/>
      <text:p text:style-name="P484"><text:span text:style-name="T485">II</text:span><text:span text:style-name="T486">.<text:s/></text:span><text:span text:style-name="T487">Sutarties objektas:</text:span></text:p>
      <text:p text:style-name="P488"><text:span text:style-name="T489">2.1</text:span><text:span text:style-name="T490">. Asmens savanoriška veikla Šilalės rajono savivaldybėje atliekama vadovaujantis Šilalės rajono savivaldybės savanoriškos veiklos modelio aprašu, patvirtintu Šilalės rajono savivaldybės tarybos 2018 m. kovo .... d. sprendimu Nr. T1- <text:s text:c="2"/>„Dėl Šilalės rajono s</text:span><text:span text:style-name="T491">avivaldybės tarybos 2016 m. lapkričio 24 d. sprendimo Nr. T1-271 „Dėl Šilalės rajono savivaldybės savanoriškos <text:s/>veiklos modelio aprašo tvirtinimo“ pakeitimo“.</text:span></text:p>
      <text:p text:style-name="P492"><text:span text:style-name="T493">2.2</text:span><text:span text:style-name="T494">. Savanoris Projekto veikoje dalyvauja _______ mėn. , nuo _____________ iki ______________</text:span><text:span text:style-name="T495"><text:s/>.</text:span></text:p>
      <text:p text:style-name="P496"><text:span text:style-name="T497">2.3</text:span><text:span text:style-name="T498">. Savanoriui pageidaujant, Priimanti organizacija užtikrina savanorių išlaidų kompensavimą 2.2 papunktyje nurodytu laikotarpiu Aprašo 12.1 papunktyje numatytu tarifu.</text:span></text:p>
      <text:p text:style-name="P499"/>
      <text:p text:style-name="P500"><text:span text:style-name="T501">III</text:span><text:span text:style-name="T502">.<text:s/></text:span><text:span text:style-name="T503">Šalių teisės:</text:span></text:p>
      <text:p text:style-name="P504"><text:span text:style-name="T505">3.1</text:span><text:span text:style-name="T506">.</text:span><text:span text:style-name="T507"><text:tab/></text:span><text:span text:style-name="T508">Savanoris<text:s/></text:span><text:span text:style-name="T509">įgyja šias teises sutarties galioj</text:span><text:span text:style-name="T510">imo laikotarpiu:</text:span></text:p>
      <text:p text:style-name="P511"><text:span text:style-name="T512">3.1.1</text:span><text:span text:style-name="T513">.</text:span><text:span text:style-name="T514"><text:tab/>būti informuotas apie savanoriškos veiklos mastą ir apimtis, apie esančius ir galimus rizikos veiksnius sveikatai ir saugai, kurie gali iškilti savanoriškos veiklos metu, ir apsisaugojimo nuo jų priemonių panaudojimą;</text:span></text:p>
      <text:p text:style-name="P515"><text:span text:style-name="T516">3.1.2</text:span><text:span text:style-name="T517">.</text:span><text:span text:style-name="T518"><text:tab/></text:span><text:span text:style-name="T519">gauti savanoriškai veiklai atlikti reikalingas priemones, informaciją, konsultacinę ir techninę pagalbą,</text:span><text:s/><text:span text:style-name="T520">kompensaciją už savanoriškos veiklos metu patirtas išlaidas, pagal jas patvirtinančius dokumentus;</text:span></text:p>
      <text:p text:style-name="P521"><text:span text:style-name="T522">3.1.3</text:span><text:span text:style-name="T523">.</text:span><text:span text:style-name="T524"><text:tab/>atlikti tokias savanoriškos veiklos užduo</text:span><text:span text:style-name="T525">tis, kurios atitinka savanorio išsilavinimą, sugebėjimus, įgytas žinias ir įgūdžius;</text:span></text:p>
      <text:p text:style-name="P526"><text:span text:style-name="T527">3.1.4</text:span><text:span text:style-name="T528">.</text:span><text:span text:style-name="T529"><text:tab/></text:span><text:span text:style-name="T530">vykdyti kompetencijų įvertinimą pagal pasiekimų programą (interneto svetainės adresas: <text:s/></text:span></text:p>
      <text:p text:style-name="P531"><text:span text:style-name="T532">https://www.badgecraft.eu/lt/organisations/1329);</text:span></text:p>
      <text:p text:style-name="P533"><text:span text:style-name="T534">3.1.5</text:span><text:span text:style-name="T535">.</text:span><text:span text:style-name="T536"><text:tab/>gauti Orga</text:span><text:span text:style-name="T537">nizatoriaus pasirašytą dokumentą apie atliktą ilgalaikę savanorišką veiklą;</text:span></text:p>
      <text:p text:style-name="P538"><text:span text:style-name="T539">3.1.6</text:span><text:span text:style-name="T540">.</text:span><text:span text:style-name="T541"><text:tab/>naudotis kitomis savanoriškos veiklos atlikimo sutartyje,<text:s/></text:span><text:span text:style-name="T542">Lietuvos Respublikos<text:s/></text:span><text:span text:style-name="T543">savanoriškos veiklos įstatymo 7 straipsnio 1 dalyje</text:span><text:span text:style-name="T544"><text:s/>ir kituose Lietuvos Respublikos teisės</text:span><text:span text:style-name="T545"><text:s/>aktuose nustatytomis teisėmis;</text:span></text:p>
      <text:p text:style-name="P546"><text:span text:style-name="T547">3.1.7</text:span><text:span text:style-name="T548">.</text:span><text:span text:style-name="T549"><text:tab/>nutraukti savanorišką veiklą anksčiau nustatyto termino, nurodyto 2.2 papunktyje.</text:span></text:p>
      <text:p text:style-name="P550"><text:span text:style-name="T551">3.2</text:span><text:span text:style-name="T552">.</text:span><text:span text:style-name="T553"><text:tab/></text:span><text:span text:style-name="T554">Priimančios organizacijos<text:s/></text:span><text:span text:style-name="T555"><text:s/>teisės:</text:span></text:p>
      <text:p text:style-name="P556"><text:span text:style-name="T557">3.2.1</text:span><text:span text:style-name="T558">.</text:span><text:span text:style-name="T559"><text:tab/>pasiūlyti veiklas, prie kurių įgyvendinimo Priimančioje organizacijoje gali<text:s/></text:span><text:span text:style-name="T560">prisidėti savanoris;</text:span></text:p>
      <text:p text:style-name="P561"><text:span text:style-name="T562">3.2.2</text:span><text:span text:style-name="T563">.</text:span><text:span text:style-name="T564"><text:tab/>nustatyti savanorio savanoriškos veiklos atlikimo tikslus ir tvarką;</text:span></text:p>
      <text:p text:style-name="P565"><text:span text:style-name="T566">3.2.3</text:span><text:span text:style-name="T567">.</text:span><text:span text:style-name="T568"><text:tab/>nutraukti savanorystės sutartį.</text:span></text:p>
      <text:p text:style-name="P569"><text:span text:style-name="T570">3.3</text:span><text:span text:style-name="T571">.</text:span><text:span text:style-name="T572"><text:tab/></text:span><text:span text:style-name="T573">Organizatoriaus</text:span><text:span text:style-name="T574"><text:s/>teisės:</text:span></text:p>
      <text:p text:style-name="P575"><text:span text:style-name="T576">3.3.1</text:span><text:span text:style-name="T577">.</text:span><text:span text:style-name="T578"><text:tab/>susipažinti su savanorio veikla Priimančioje organizacijoje ir jo<text:s/></text:span><text:span text:style-name="T579">kompetencijų lavinimu;</text:span></text:p>
      <text:p text:style-name="P580"><text:span text:style-name="T581">3.3.2</text:span><text:span text:style-name="T582">.</text:span><text:span text:style-name="T583"><text:tab/>kviesti <text:s/>savanorį, kuratorių dalyvauti savanorių grupės susitikimuose ir organizuojamuose mokymuose (jei yra organizuojami).</text:span></text:p>
      <text:p text:style-name="P584"/>
      <text:p text:style-name="P585"><text:span text:style-name="T586">IV</text:span><text:span text:style-name="T587">.<text:s/></text:span><text:span text:style-name="T588">Šalių įsipareigojimai</text:span></text:p>
      <text:p text:style-name="P589"><text:span text:style-name="T590">4.1</text:span><text:span text:style-name="T591">.</text:span><text:span text:style-name="T592"><text:tab/></text:span><text:span text:style-name="T593">Savanoris</text:span><text:span text:style-name="T594"><text:s/>sutarties laikotarpiu</text:span><text:span text:style-name="T595"><text:s/></text:span><text:span text:style-name="T596">įsipareigoja:</text:span><text:span text:style-name="T597"><text:s text:c="84"/></text:span></text:p>
      <text:p text:style-name="P598"><text:span text:style-name="T599">4.1.1</text:span><text:span text:style-name="T600">.</text:span><text:span text:style-name="T601"><text:tab/>savanorišką veiklą vykdyti (pažymėti):</text:span></text:p>
      <text:p text:style-name="P602">□ <text:s/>iki 3 mėnesių</text:p>
      <text:p text:style-name="P603"><text:span text:style-name="T604">□ ne mažiau kaip 3 mėnesius ir 10 val. per savaitę;<text:s/></text:span></text:p>
      <text:p text:style-name="P605"><text:span text:style-name="T606">4.1.2</text:span><text:span text:style-name="T607">.</text:span><text:span text:style-name="T608"><text:tab/>gaudamas kompensacijas už patirtas išlaida</text:span><text:span text:style-name="T609">s surinktus dokumentus perduoti nustatytu terminu Kuratoriui;</text:span></text:p>
      <text:p text:style-name="P610"><text:span text:style-name="T611">4.1.3</text:span><text:span text:style-name="T612">.</text:span><text:span text:style-name="T613"><text:tab/>laikytis su Organizatoriumi <text:s/>ir Priimančia organizacija sutartų savanoriškos veiklos atlikimo sąlygų (savanoriavimo valandos, užduotys, atskaitomybė ir pan.);</text:span></text:p>
      <text:p text:style-name="P614"><text:span text:style-name="T615">4.1.4</text:span><text:span text:style-name="T616">.</text:span><text:span text:style-name="T617"><text:tab/>dalyvauti vis</text:span><text:span text:style-name="T618">uose jam skirtuose renginiuose (susitikimuose, organizuojamuose aptarimuose su Mentoriumi, mokymuose apie savanorystę (jei tokie organizuojami);</text:span></text:p>
      <text:p text:style-name="P619"><text:span text:style-name="T620">4.1.5</text:span><text:span text:style-name="T621">.</text:span><text:span text:style-name="T622"><text:tab/>kartu su Mentoriumi ir Kuratoriumi įsivertinti turimas bei įgytas kompetencijas;</text:span></text:p>
      <text:p text:style-name="P623"><text:span text:style-name="T624">4.1.6</text:span><text:span text:style-name="T625">.</text:span><text:span text:style-name="T626"><text:tab/>iškylant</text:span><text:span text:style-name="T627"><text:s/>nesklandumams savanoriškoje veikloje, negalint vykdyti savanoriškos veiklos (dėl ligos ar kitų pateisinamų priežasčių) ar negalint dalyvauti numatomuose mokymuose, nedelsiant apie tai pranešti Kuratoriui;</text:span></text:p>
      <text:p text:style-name="P628"><text:span text:style-name="T629">4.1.7</text:span><text:span text:style-name="T630">.</text:span><text:span text:style-name="T631"><text:tab/>laikytis su Priimančia organizacija apt</text:span><text:span text:style-name="T632">artos savanoriškos veiklos atlikimo tvarkos.<text:s/></text:span></text:p>
      <text:p text:style-name="P633"/>
      <text:p text:style-name="P634"><text:span text:style-name="T635">4.2</text:span><text:span text:style-name="T636">.</text:span><text:span text:style-name="T637"><text:s/>Priimanti organizacija<text:s/></text:span><text:span text:style-name="T638"><text:s/>sutarties laikotarpiu įsipareigoja:</text:span></text:p>
      <text:p text:style-name="P639"><text:span text:style-name="T640">4.2.1</text:span><text:span text:style-name="T641">. informuoti savanorį apie savanoriškos veiklos pobūdį ir mastą, jos eigą, esančius ir galimus rizikos veiksnius sveikatai ir sauga</text:span><text:span text:style-name="T642">i, kurie gali iškilti savanoriškos veiklos metu ir apsisaugojimo nuo jų priemonių panaudojimą;</text:span></text:p>
      <text:p text:style-name="P643"><text:span text:style-name="T644">4.2.2</text:span><text:span text:style-name="T645">. supažindinti Savanorį su galiojančiomis vidaus tvarkos taisyklėmis, saugos bei kitais reikalavimais;</text:span></text:p>
      <text:p text:style-name="P646"><text:span text:style-name="T647">4.2.3</text:span><text:span text:style-name="T648">. numatyti savanorio veiklas ir sudaryti</text:span><text:span text:style-name="T649"><text:s/>jo savanorystės veiklos planą;</text:span></text:p>
      <text:p text:style-name="P650"><text:span text:style-name="T651">4.2.4</text:span><text:span text:style-name="T652">. saugoti savanorystės laiko apskaitos žiniaraščius ir juos perduoti Mentoriui;</text:span></text:p>
      <text:p text:style-name="P653"><text:span text:style-name="T654">4.2.5</text:span><text:span text:style-name="T655">. saugoti po vieną šios sutarties ir jos priedų originalus pas save organizacijoje ir juos prireikus pateikti;</text:span></text:p>
      <text:p text:style-name="P656"><text:span text:style-name="T657">4.2.6</text:span><text:span text:style-name="T658">. kore</text:span><text:span text:style-name="T659">guoti savanorio savanorystės veiklos planą, pritaikyti jį individualiems poreikiams pagal savanorio turimas ir norimas įgyti kompetencijas;</text:span></text:p>
      <text:p text:style-name="P660"><text:span text:style-name="T661">4.2.7</text:span><text:span text:style-name="T662">. sudaryti sąlygas savanoriui dalyvauti jam skirtuose mokymuose bei susitikimuose su Mentoriumi;</text:span></text:p>
      <text:p text:style-name="P663"><text:span text:style-name="T664">4.2.8</text:span><text:span text:style-name="T665">.</text:span><text:span text:style-name="T666"><text:s/>savanoriui pageidaujant kreiptis į Organizatorių dėl kelionės išlaidų kompensavimui lėšų skyrimo;</text:span></text:p>
      <text:p text:style-name="P667"><text:span text:style-name="T668">4.2.9</text:span><text:span text:style-name="T669">. konsultuoti jį</text:span><text:span text:style-name="T670"><text:s/></text:span><text:span text:style-name="T671">iškylančiais klausimais dėl veiklos specifikos ir sudėtingų atvejų;</text:span></text:p>
      <text:p text:style-name="P672"><text:span text:style-name="T673">4.2.10</text:span><text:span text:style-name="T674">. užtikrinti Kuratoriaus dalyvavimą savanorio įgytų k</text:span><text:span text:style-name="T675">ompetencijų į(si)vertinime;</text:span></text:p>
      <text:p text:style-name="P676"><text:span text:style-name="T677">4.2.11</text:span><text:span text:style-name="T678">. savanoriui pageidaujant parengti charakteristiką apie savanoriškos veiklos atlikimo rezultatus.</text:span></text:p>
      <text:p text:style-name="P679"><text:span text:style-name="T680">4.3</text:span><text:span text:style-name="T681">.</text:span><text:span text:style-name="T682"><text:s/>Organizatorius<text:s/></text:span><text:span text:style-name="T683">sutarties laikotarpiu</text:span><text:span text:style-name="T684"><text:s/></text:span><text:span text:style-name="T685">įsipareigoja:</text:span></text:p>
      <text:p text:style-name="P686"><text:span text:style-name="T687">4.3.1</text:span><text:span text:style-name="T688">.</text:span><text:s/><text:span text:style-name="T689">išduoti savanoriškos veiklos atlikimą bei jo įgyt</text:span><text:span text:style-name="T690">as kompetencijas/pasiekimus patvirtinantį dokumentą, atsižvelgiant į Priimančios organizacijos pateiktą savanorio charakteristiką ar savanorio kompetencijų vertinimo rezultatus, <text:s/>patikrintus interneto pasiekimų programoje https://www.badgecraft.eu/lt/organ</text:span><text:span text:style-name="T691">isations/1329.</text:span></text:p>
      <text:p text:style-name="P692"><text:span text:style-name="T693">4.3.2</text:span><text:span text:style-name="T694">. teikti individualias konsultacijas kuratoriams;</text:span></text:p>
      <text:p text:style-name="P695"><text:span text:style-name="T696">4.3.3</text:span><text:span text:style-name="T697">. dalyvauti sprendžiant problemiškus <text:s/>klausimus, susijusius su savanoryste;</text:span></text:p>
      <text:p text:style-name="P698"><text:span text:style-name="T699">4.3.4</text:span><text:span text:style-name="T700">. pagal poreikį organizuoti mokymus <text:s/>savanoriams ir vykdytojams;</text:span></text:p>
      <text:p text:style-name="P701"><text:span text:style-name="T702">4.3.5</text:span><text:span text:style-name="T703">.<text:s/></text:span><text:span text:style-name="T704">esant<text:s/></text:span><text:span text:style-name="T705">pageidavimui, kartu su Priimančios organizacijos kuratoriumi, įvertinti turimas ir naujai įgyjamas/tobulinamas savanorio kompetencijas.</text:span></text:p>
      <text:p text:style-name="P706"/>
      <text:p text:style-name="P707"><text:span text:style-name="T708">V</text:span><text:span text:style-name="T709">.<text:s/></text:span><text:span text:style-name="T710">Sutarties pratęsimas ir nutraukimas</text:span></text:p>
      <text:p text:style-name="P711"><text:span text:style-name="T712">5.1</text:span><text:span text:style-name="T713">. Savanoris gali pratęsti sutartį <text:s/>tai suderinęs su Organizatoriu</text:span><text:span text:style-name="T714">mi <text:s/>ir Priimančia organizacija;</text:span></text:p>
      <text:p text:style-name="P715"><text:span text:style-name="T716">5.2</text:span><text:span text:style-name="T717">. Jei savanoriška veikla nutraukiama anksčiau laiko Savanorio iniciatyva, Savanoris turi apie tai raštu pranešti Organizatoriui ir Priimančiai organizacijai ne vėliau kaip prieš savaitę (7 kalendorines dienas).</text:span></text:p>
      <text:p text:style-name="P718"><text:span text:style-name="T719">5.3</text:span><text:span text:style-name="T720">. Priimanti organizacija<text:s/></text:span><text:span text:style-name="T721">gali nutraukti sutartį tik esant šioms priežastims:<text:s/></text:span></text:p>
      <text:p text:style-name="P722"><text:span text:style-name="T723">5.3.1</text:span><text:span text:style-name="T724">.</text:span><text:span text:style-name="T725"><text:tab/></text:span><text:span text:style-name="T726">Organizacijoje siūlomos savanoriškos veiklos neįmanoma suderinti su Savanorio sugebėjimais, interesais, poreikiais ir motyvacija;</text:span></text:p>
      <text:p text:style-name="P727"><text:span text:style-name="T728">5.3.2</text:span><text:span text:style-name="T729">.</text:span><text:span text:style-name="T730"><text:tab/></text:span><text:span text:style-name="T731">Savanoris negali atlikti<text:s/></text:span><text:span text:style-name="T732">jam siūlomos veiklos dėl sveikatos problemų ar negalios;</text:span></text:p>
      <text:p text:style-name="P733"><text:span text:style-name="T734">5.3.3</text:span><text:span text:style-name="T735">.</text:span><text:span text:style-name="T736"><text:tab/></text:span><text:span text:style-name="T737">Savanoris neturi teisės dirbti su tiksline grupe (pvz., teistumas; sveikatos pažymėjimo darbui su vaikais<text:s/></text:span></text:p>
      <text:p text:style-name="P738"><text:span text:style-name="T739">nebuvimas ir kt.);</text:span></text:p>
      <text:p text:style-name="P740"><text:span text:style-name="T741">5.3.4</text:span><text:span text:style-name="T742">.</text:span><text:span text:style-name="T743"><text:tab/></text:span><text:span text:style-name="T744">Esant kitoms objektyvioms priežastims.</text:span></text:p>
      <text:p text:style-name="P745"/>
      <text:p text:style-name="P746"><text:span text:style-name="T747">VI</text:span><text:span text:style-name="T748">.</text:span><text:span text:style-name="T749"><text:s/></text:span><text:span text:style-name="T750">Baigiamosios nuostatos</text:span></text:p>
      <text:p text:style-name="P751"/>
      <text:p text:style-name="P752"><text:span text:style-name="T753">6.1</text:span><text:span text:style-name="T754">.</text:span><text:span text:style-name="T755"><text:s/></text:span><text:span text:style-name="T756">Sutartis įsigalioja visoms šalims ją pasirašius ir galioja iki visiško įsipareigojimų įvykdymo.</text:span></text:p>
      <text:p text:style-name="P757"><text:span text:style-name="T758">6.2</text:span><text:span text:style-name="T759">. Sutarties sąlygos Sutarties galiojimo laikotarpiu gali būti keičiamos raštišku Sutarties šalių susitarimu, kuris tamp</text:span><text:span text:style-name="T760">a neatsiejama šios Sutarties dalimi.</text:span></text:p>
      <text:p text:style-name="P761"><text:span text:style-name="T762">6.3</text:span><text:span text:style-name="T763">. Ginčai sprendžiami derybų būdu, o nepavykus taip išspręsti ginčo, jis bus nagrinėjamas Lietuvos Respublikos civilinio proceso kodekso nustatyta tvarka teisme ar arbitraže.</text:span></text:p>
      <text:p text:style-name="P764"><text:span text:style-name="T765">6.4</text:span><text:span text:style-name="T766">. Sutartis sudaryta lietuvių ka</text:span><text:span text:style-name="T767">lba, 3 egzemplioriais, turinčiais vienodą teisinę galią, po vieną kiekvienai Susitarimo šaliai.</text:span></text:p>
      <text:p text:style-name="P768"/>
      <text:p text:style-name="P769">Įsipareigojame laikytis šios Sutarties:</text:p>
      <text:p text:style-name="P770"/>
      <text:p text:style-name="P771"><text:span text:style-name="T772">Pasirašymo vieta ir data: <text:s text:c="5"/></text:span><text:span text:style-name="T773">________________, 20_____ m.___________________________ <text:s text:c="5"/>______ d.</text:span></text:p>
      <text:p text:style-name="P774"/>
      <text:p text:style-name="P775"/>
      <text:p text:style-name="P776"><text:span text:style-name="T777">Savanoris: <text:s text:c="5"/></text:span><text:span text:style-name="T778"><text:s text:c="22"/>_______________________________________________ <text:s text:c="18"/>__________________________</text:span></text:p>
      <text:p text:style-name="P779">(Vardas, pavardė) <text:s text:c="68"/>(Parašas)</text:p>
      <text:p text:style-name="P780"/>
      <text:p text:style-name="P781"/>
      <text:p text:style-name="P782"><text:span text:style-name="T783">Organizatorius: <text:s text:c="17"/>__________</text:span><text:span text:style-name="T784">______________________________________ <text:s text:c="17"/>__________________________</text:span></text:p>
      <text:p text:style-name="P785">(Vardas, pavardė) <text:s text:c="68"/>(Parašas)</text:p>
      <text:p text:style-name="P786"/>
      <text:p text:style-name="P787"/>
      <text:p text:style-name="P788"><text:span text:style-name="T789">Priimanti organizacija: <text:s text:c="5"/></text:span><text:span text:style-name="T790">___</text:span><text:span text:style-name="T791">___________________________________________ <text:s text:c="20"/>__________________________</text:span></text:p>
      <text:p text:style-name="P792"><text:span text:style-name="T793">(Vardas, pavardė) <text:s text:c="69"/>(Parašas)</text:span></text:p>
      <text:p text:style-name="P794">Papildyta priedu:</text:p>
      <text:p text:style-name="P795"><text:span text:style-name="T796">Nr.<text:s/></text:span><text:a xlink:href="https://www.e-tar.lt/portal/legalAct.html?documentId=5b549c80340611e881f2ba995b003ed2" office:target-frame-name="_top" xlink:show="replace"><text:span text:style-name="T797">T1-67</text:span></text:a><text:span text:style-name="T798">, 2018-03-29, paskelbta TAR 2018-04-03, i. k. 2018-05011</text:span></text:p>
      <text:p text:style-name="Normal"/>
      <text:soft-page-break/>
      <text:p text:style-name="P799">Šilalės rajono savivaldybės</text:p>
      <text:p text:style-name="P801">savanoriškos veiklos modelio aprašo<text:s/></text:p>
      <text:p text:style-name="P802"><text:span text:style-name="T803">2</text:span><text:span text:style-name="T804"><text:s/>priedas</text:span><text:span text:style-name="T805"><text:tab/></text:span></text:p>
      <text:p text:style-name="P806"/>
      <text:p text:style-name="P807"/>
      <text:p text:style-name="P808"><text:span text:style-name="T809">(Anketos forma)</text:span></text:p>
      <text:p text:style-name="P810"/>
      <text:p text:style-name="P811"><text:span text:style-name="T812">SAVANORIŠKOS</text:span><text:span text:style-name="T813"><text:s/>VEIKLOS ŠILALĖS RAJONO SAVIVALDYBĖJE SAVANORIO ANKETA</text:span></text:p>
      <text:p text:style-name="P814"/>
      <text:p text:style-name="P815">20 <text:s text:c="3"/>– <text:s text:c="4"/>–</text:p>
      <text:p text:style-name="P816">Šilalė</text:p>
      <text:p text:style-name="P817"/>
      <text:p text:style-name="P818">Vertiname Jūsų dėmesį savanorystei. Tikimės, jog savanoriškos veiklos organizatoriui pateikta informacija padės tinkamai įvertinti <text:s/>savanorių pageidaujamos atlikti savanoriškos veiklos sritį ir rekomenduoti savanoriams labiausiai tinkančias savanoriškos veiklos kryptis.</text:p>
      <text:p text:style-name="P819">Dėkojame už anketai užpildyti skirtą laiką.</text:p>
      <text:p text:style-name="P820"/>
      <text:p text:style-name="P821"><text:span text:style-name="T822">I</text:span><text:span text:style-name="T823"><text:s/>SKYRIUS</text:span></text:p>
      <text:p text:style-name="P824"><text:span text:style-name="T825">BENDRA INFORMACIJA APIE ASMENĮ</text:span></text:p>
      <text:p text:style-name="P826"/>
      <text:p text:style-name="P827">1. Vardas________________________________________________________________________.</text:p>
      <text:p text:style-name="P828">2. Pavardė_______________________________________________________________________.</text:p>
      <text:p text:style-name="P829">3. Gimimo data (metai/mėnuo/diena)__________________________________________________.</text:p>
      <text:p text:style-name="P830">4. Adresas_______________________________________________________________________.</text:p>
      <text:p text:style-name="P831">5. Telefono (-ų) nr. _______________________________________________________________.</text:p>
      <text:p text:style-name="P832">6. El. paštas______________________________________________________________________.</text:p>
      <text:p text:style-name="P833">7. Ar norėtumėte, kad Jūsų el. pašto adresas būtų įtrauktas į savanorių el. grupę ir gautumėte visas su savanorių reikalais susijusias žinutes?<text:s/><text:tab/></text:p>
      <text:p text:style-name="P834">□ Taip<text:s/><text:tab/><text:tab/>□ Ne</text:p>
      <text:p text:style-name="P835"/>
      <text:p text:style-name="P836"><text:span text:style-name="T837">II</text:span><text:span text:style-name="T838"><text:s/>SKYRIUS</text:span></text:p>
      <text:p text:style-name="P839"><text:span text:style-name="T840">INFORMACIJA APIE IŠSILAVINIMĄ</text:span></text:p>
      <text:p text:style-name="P841"/>
      <text:p text:style-name="P842">8. Koks Jūsų išsilavinimas?_________________________________________________________.</text:p>
      <text:p text:style-name="P843">9. Kokia Jūsų turima kvalifikacija? _________________________________________________.</text:p>
      <text:p text:style-name="P844">10. Jei šiuo metu studijuojate, kokią studijų programą pasirinkote? _________________________.</text:p>
      <text:p text:style-name="P845"/>
      <text:p text:style-name="P846"><text:span text:style-name="T847">III</text:span><text:span text:style-name="T848"><text:s/>SKYRIUS</text:span></text:p>
      <text:p text:style-name="P849"><text:span text:style-name="T850">INFORMACIJA APIE DARBO PATIRTĮ</text:span></text:p>
      <text:p text:style-name="P851"/>
      <text:p text:style-name="P852">11. Ar turite darbo patirties (jei taip, nurodykite, kur dirbote (dirbate), kokias pareigas<text:s/>ėjote (einate)?</text:p>
      <text:p text:style-name="P853">________________________________________________________________________________<text:s/></text:p>
      <text:p text:style-name="P854">________________________________________________________________________________<text:s/></text:p>
      <text:p text:style-name="P855"/>
      <text:p text:style-name="P856"><text:span text:style-name="T857">IV</text:span><text:span text:style-name="T858"><text:s/>SKYRIUS</text:span></text:p>
      <text:p text:style-name="P859"><text:span text:style-name="T860">INFORMACIJA APIE SAVANORYSTĖS PATIRTĮ</text:span></text:p>
      <text:p text:style-name="P861"/>
      <text:p text:style-name="P862">12. Ar turite<text:s/>savanorystės patirties (jei taip, nurodykite, kur atlikote (atliekate) savanorišką veiklą, kiek laiko savanoriavote (savanoriaujate)?</text:p>
      <text:p text:style-name="P863">________________________________________________________________________________<text:s/></text:p>
      <text:soft-page-break/>
      <text:p text:style-name="P864">________________________________________________________________________________<text:s/></text:p>
      <text:p text:style-name="P865">________________________________________________________________________________</text:p>
      <text:p text:style-name="P866"/>
      <text:p text:style-name="P867"><text:span text:style-name="T868">V</text:span><text:span text:style-name="T869"><text:s/>SKYRIUS<text:s/></text:span></text:p>
      <text:p text:style-name="P870"><text:span text:style-name="T871">ĮGŪDŽIAI</text:span></text:p>
      <text:p text:style-name="P872"/>
      <text:p text:style-name="P873">13. Ką mėgstate veikti laisvalaikiu, kuo domitės, ką mokate ir ko galėtumėte pamokyti kitus (pvz., muzikuoti, fotografuoti, sportuoti, pažinti gamtą, keliauti ir pan.)?</text:p>
      <text:p text:style-name="P874">________________________________________________________________________________<text:s/></text:p>
      <text:p text:style-name="P875">________________________________________________________________________________<text:s/></text:p>
      <text:p text:style-name="P876">________________________________________________________________________________</text:p>
      <text:p text:style-name="P877"/>
      <text:p text:style-name="P878">14. Kokias užsienio kalbas mokate?</text:p>
      <text:p text:style-name="P879"/>
      <text:p text:style-name="P880">□ puikiai<text:s/><text:tab/>□ gerai<text:tab/><text:tab/>□ vidutiniškai<text:s/><text:tab/><text:tab/>□ pradmenys</text:p>
      <text:p text:style-name="P881">•<text:tab/>_____________<text:tab/><text:tab/></text:p>
      <text:p text:style-name="P882">□ puikiai<text:s/><text:tab/>□ gerai<text:tab/><text:tab/>□ vidutiniškai<text:s/><text:tab/><text:tab/>□ pradmenys</text:p>
      <text:p text:style-name="P883">•<text:tab/>_____________<text:tab/></text:p>
      <text:p text:style-name="P884">□ puikiai<text:s/><text:tab/>□ gerai<text:tab/><text:tab/>□ vidutiniškai<text:s/><text:tab/><text:tab/>□ pradmenys</text:p>
      <text:p text:style-name="P885">•<text:tab/>____________ <text:s/></text:p>
      <text:p text:style-name="P886">□ puikiai<text:s/><text:tab/>□ gerai<text:tab/><text:tab/>□ vidutiniškai<text:s/><text:tab/><text:tab/>□ pradmenys</text:p>
      <text:p text:style-name="P887">•<text:tab/>____________<text:s/></text:p>
      <text:p text:style-name="P888">□ puikiai<text:s/><text:tab/>□ gerai<text:tab/><text:tab/>□ vidutiniškai<text:s/><text:tab/><text:tab/>□ pradmenys</text:p>
      <text:p text:style-name="P889"/>
      <text:p text:style-name="P890">15. Kokiomis kompiuterio programomis mokate dirbti?</text:p>
      <text:p text:style-name="P891">________________________________________________________________________________<text:s/></text:p>
      <text:p text:style-name="P892">________________________________________________________________________________</text:p>
      <text:p text:style-name="P893"/>
      <text:p text:style-name="P894">16. Ar turite vairuotojo pažymėjimą?<text:tab/></text:p>
      <text:p text:style-name="P895">□ Taip<text:tab/><text:tab/>□ Ne</text:p>
      <text:p text:style-name="P896"/>
      <text:p text:style-name="P897"><text:span text:style-name="T898">VI</text:span><text:span text:style-name="T899"><text:s text:c="2"/>SKYRIUS</text:span></text:p>
      <text:p text:style-name="P900"><text:span text:style-name="T901">SAVANORYSTĖ</text:span></text:p>
      <text:p text:style-name="P902"/>
      <text:p text:style-name="P903">17. Kodėl nusprendėte tapti savanoriu ?</text:p>
      <text:p text:style-name="P904">________________________________________________________________________________<text:s/></text:p>
      <text:p text:style-name="P905">________________________________________________________________________________</text:p>
      <text:p text:style-name="P906"/>
      <text:p text:style-name="P907"/>
      <text:p text:style-name="P908">18. Kokiose srityse norėtumėte savanoriauti (t. y., kokio socialinio pobūdžio<text:s/>konsultacijas ar pagalbą norėtumėte teikti)?</text:p>
      <text:p text:style-name="P909"/>
      <text:p text:style-name="P910">________________________________________________________________________________<text:s/></text:p>
      <text:p text:style-name="P911">________________________________________________________________________________<text:s/></text:p>
      <text:p text:style-name="P912">________________________________________________________________________________</text:p>
      <text:p text:style-name="P913"/>
      <text:p text:style-name="P914">19. Kokių konkrečių rezultatų tikitės sau iš šios savanoriškos veiklos?<text:s/></text:p>
      <text:p text:style-name="P915">________________________________________________________________________________<text:s/></text:p>
      <text:p text:style-name="P916">________________________________________________________________________________<text:s/></text:p>
      <text:p text:style-name="P917">________________________________________________________________________________</text:p>
      <text:p text:style-name="P918">20. Kiek laiko galėtumėte savanoriauti?</text:p>
      <text:p text:style-name="P919"/>
      <text:soft-page-break/>
      <text:p text:style-name="P920">□ 0 – 3 mėn. <text:s text:c="33"/>□ 3 ir daugiau <text:s/>mėn.</text:p>
      <text:p text:style-name="P921"/>
      <text:p text:style-name="Normal">□ kiti pageidavimai (darbo laikas, trukmė<text:s/>ir k.t.) <text:s/></text:p>
      <text:p text:style-name="Normal">įrašykite_________________________________________________________________________<text:s/></text:p>
      <text:p text:style-name="Normal">________________________________________________________________________________<text:s/></text:p>
      <text:p text:style-name="Normal">________________________________________________________________________________</text:p>
      <text:p text:style-name="P922"/>
      <text:p text:style-name="P923"><text:span text:style-name="T924">VII</text:span><text:span text:style-name="T925"><text:s/>SKYRIUS</text:span></text:p>
      <text:p text:style-name="P926"><text:span text:style-name="T927">PAPILDOMA INFORMACIJA</text:span></text:p>
      <text:p text:style-name="P928"/>
      <text:p text:style-name="P929">21. Ką dar svarbu apie Jus žinoti (pvz., ar turite kokių nors įpročių, pomėgių, polinkių, sveikatos problemų ir pan., į kuriuos turėtume atsižvelgti)?</text:p>
      <text:p text:style-name="P930">________________________________________________________________________________<text:s/></text:p>
      <text:p text:style-name="P931">________________________________________________________________________________<text:s/></text:p>
      <text:p text:style-name="P932">________________________________________________________________________________</text:p>
      <text:p text:style-name="Normal"/>
      <text:p text:style-name="P933"/>
      <text:p text:style-name="P934">_________________________<text:tab/><text:tab/><text:s text:c="21"/>______________________</text:p>
      <text:p text:style-name="P935"><text:span text:style-name="T936">(vardas ir pavardė)</text:span><text:tab/><text:tab/><text:tab/><text:tab/><text:span text:style-name="T937"><text:s text:c="19"/></text:span><text:span text:style-name="T938">(parašas)</text:span></text:p>
      <text:p text:style-name="P939">Papildyta priedu:</text:p>
      <text:p text:style-name="P940"><text:span text:style-name="T941">Nr.<text:s/></text:span><text:a xlink:href="https://www.e-tar.lt/portal/legalAct.html?documentId=5b549c80340611e881f2ba995b003ed2" office:target-frame-name="_top" xlink:show="replace"><text:span text:style-name="T942">T1-67</text:span></text:a><text:span text:style-name="T943">, 2018-03-29, paskelbta TAR<text:s/></text:span><text:span text:style-name="T944">2018-04-03, i. k. 2018-05011</text:span></text:p>
      <text:p text:style-name="Normal"/>
      <text:soft-page-break/>
      <text:p text:style-name="P945">Šilalės rajono savivaldybės savanoriškos veiklos<text:s/></text:p>
      <text:p text:style-name="P953">modelio aprašo<text:s/></text:p>
      <text:p text:style-name="P954"><text:span text:style-name="T955">3</text:span><text:span text:style-name="T956"><text:s/>priedas</text:span><text:span text:style-name="T957"><text:tab/></text:span></text:p>
      <text:p text:style-name="P958">(<text:span text:style-name="T959">Grafiko forma)</text:span></text:p>
      <text:p text:style-name="P960"/>
      <text:p text:style-name="P961">20...... m. <text:s text:c="6"/>_________________ <text:s text:c="5"/>mėn.</text:p>
      <text:p text:style-name="P962"/>
      <text:p text:style-name="P963"><text:span text:style-name="T964">SAVANORIŠKOS VEIKLOS ŠILALĖS RAJONO SAVIVALDYBĖJE ATLIKIM</text:span><text:span text:style-name="T965">O GRAFIKAS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2">
            <text:p text:style-name="P978">SAVANORIO VARDAS IR PAVARDĖ</text:p>
          </table:table-cell>
          <table:covered-table-cell/>
          <table:table-cell table:style-name="TableCell979" table:number-columns-spanned="6">
            <text:p text:style-name="P9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PRIIMANČIOS ORGANIZACIJOS PAVADINIMAS</text:p>
          </table:table-cell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rows-spanned="2">
            <text:p text:style-name="P988">Mėnesio diena</text:p>
          </table:table-cell>
          <table:table-cell table:style-name="TableCell989" table:number-columns-spanned="2" table:number-rows-spanned="2">
            <text:p text:style-name="P990">Veikla ir tikslai</text:p>
          </table:table-cell>
          <table:covered-table-cell/>
          <table:table-cell table:style-name="TableCell991" table:number-rows-spanned="2">
            <text:p text:style-name="P992">Atvyko</text:p>
          </table:table-cell>
          <table:table-cell table:style-name="TableCell993" table:number-rows-spanned="2">
            <text:p text:style-name="P994">Išvyko</text:p>
          </table:table-cell>
          <table:table-cell table:style-name="TableCell995" table:number-rows-spanned="2">
            <text:p text:style-name="P996">Iš viso val.<text:s/></text:p>
          </table:table-cell>
          <table:table-cell table:style-name="TableCell997" table:number-columns-spanned="2">
            <text:p text:style-name="P998">Parašas</text:p>
          </table:table-cell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Savanorio</text:p>
          </table:table-cell>
          <table:table-cell table:style-name="TableCell1007">
            <text:p text:style-name="P1008">Kuratoriaus</text:p>
          </table:table-cell>
        </table:table-row>
        <table:table-row table:style-name="TableRow1009">
          <table:table-cell table:style-name="TableCell1010">
            <text:p text:style-name="P1011">1.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2.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3.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4.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5.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6.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7.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8.</text:p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9.</text:p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0.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1.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2.</text:p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3.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4.</text:p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5.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ext:soft-page-break/>
        <table:table-row table:style-name="TableRow1234">
          <table:table-cell table:style-name="TableCell1235">
            <text:p text:style-name="P1236">16.</text:p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7.</text:p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8.</text:p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9.</text:p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20.</text:p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21.</text:p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2.</text:p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23.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4.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5.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26.</text:p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27.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28.</text:p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29.</text:p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30.</text:p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31.</text:p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columns-spanned="3">
            <text:p text:style-name="P1476">IŠ VISO VALANDŲ PER MĖNESĮ:</text:p>
          </table:table-cell>
          <table:covered-table-cell/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  <table:table-cell>
            <text:p text:style-name="P1478"/>
          </table:table-cell>
          <table:table-cell>
            <text:p text:style-name="P1478"/>
          </table:table-cell>
        </table:table-row>
      </table:table>
      <text:p text:style-name="P1479"/>
      <text:p text:style-name="P1480"><text:span text:style-name="T1481">Kuruojančio asmens arba jo įgalioto atstovo pareigų pavadinimas) <text:s text:c="9"/>(Vardas ir Pavardė) <text:s text:c="20"/>(Parašas)</text:span></text:p>
      <text:p text:style-name="P1482"/>
      <text:p text:style-name="P1483">Papildyta priedu:</text:p>
      <text:p text:style-name="P1484"><text:span text:style-name="T1485">Nr.<text:s/></text:span><text:a xlink:href="https://www.e-tar.lt/portal/legalAct.html?documentId=5b549c80340611e881f2ba995b003ed2" office:target-frame-name="_top" xlink:show="replace"><text:span text:style-name="T1486">T1-67</text:span></text:a><text:span text:style-name="T1487">, 2018-03-29, paskelbta TAR 2018-04-03, i. k. 2018-05011</text:span></text:p>
      <text:p text:style-name="Normal"/>
      <text:p text:style-name="P1488"/>
      <text:p text:style-name="P1489"/>
      <text:p text:style-name="P1490"><text:span text:style-name="T1491">Pakeitimai:</text:span></text:p>
      <text:p text:style-name="P1492"/>
      <text:p text:style-name="P1493"><text:span text:style-name="T1494">1.</text:span></text:p>
      <text:p text:style-name="P1495"><text:span text:style-name="T1496">Šilalės rajono savivaldybės taryba, Sprendimas</text:span></text:p>
      <text:p text:style-name="P1497"><text:span text:style-name="T1498">Nr.<text:s/></text:span><text:a xlink:href="https://www.e-tar.lt/portal/legalAct.html?documentId=5b549c80340611e881f2ba995b003ed2" office:target-frame-name="_top" xlink:show="replace"><text:span text:style-name="T1499">T1-67</text:span></text:a><text:span text:style-name="T1500">, 2018-03-29, paskelbta TAR 2018-04-03, i. k. 2018-05011</text:span></text:p>
      <text:p text:style-name="P1501"><text:span text:style-name="T1502">Dėl Šilalės rajono savivaldybės tarybos 2016 m. lapkričio 24 d. sprendimo Nr. T1-271 "Dėl Šilalės<text:s/></text:span><text:span text:style-name="T1503">rajono savivaldybės savanoriškos veiklos modelio aprašo tvirtinimo" pakeitimo</text:span></text:p>
      <text:p text:style-name="P1504"/>
      <text:p text:style-name="P1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Header" style:family="paragraph">
      <style:paragraph-properties fo:text-align="center"/>
    </style:style>
    <style:page-layout style:name="PL4">
      <style:page-layout-properties fo:page-width="11.6944in" fo:page-height="8.2687in" style:print-orientation="landscape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P9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F94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9" style:parent-style-name="DefaultParagraphFont" style:family="text">
      <style:text-properties fo:font-size="11pt" style:font-size-asian="11pt" style:font-size-complex="11pt" fo:language="en" fo:country="US"/>
    </style:style>
    <style:style style:name="P9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9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0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0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947"><draw:frame draw:style-name="F948" text:anchor-type="paragraph" svg:y="0.0006in" draw:z-index="0"><draw:text-box fo:min-height="0in" fo:min-width="0in"><text:p text:style-name="P946"><text:span text:style-name="T949"><text:page-number text:fixed="false">5</text:page-number></text:span></text:p></draw:text-box></draw:frame></text:p>
      </style:header>
      <style:footer>
        <text:p text:style-name="P950"/>
      </style:footer>
    </style:master-page>
    <style:master-page style:next-style-name="MP4" style:name="MPF4" style:page-layout-name="PL4">
      <style:header>
        <text:p text:style-name="P951"/>
      </style:header>
      <style:footer>
        <text:p text:style-name="P9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4-11T07:45:00Z</meta:creation-date>
    <dc:date>2018-04-11T07:45:00Z</dc:date>
    <meta:print-date>2016-11-10T09:10:00Z</meta:print-date>
    <meta:template xlink:href="Normal.dotm" xlink:type="simple"/>
    <meta:editing-cycles>2</meta:editing-cycles>
    <meta:editing-duration>PT0S</meta:editing-duration>
    <meta:document-statistic meta:page-count="14" meta:paragraph-count="423" meta:word-count="3018" meta:character-count="28793" meta:row-count="1247" meta:non-whitespace-character-count="26198"/>
  </office:meta>
</office:document-meta>
</file>