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 fo:margin-right="0.589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fo:letter-spacing="0.0138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fo:letter-spacing="0.0416in" style:font-size-complex="14pt"/>
    </style:style>
    <style:style style:name="T58" style:parent-style-name="DefaultParagraphFont" style:family="text">
      <style:text-properties fo:color="#000000" fo:letter-spacing="0.0138in" style:font-size-complex="14pt"/>
    </style:style>
    <style:style style:name="T59" style:parent-style-name="DefaultParagraphFont" style:family="text">
      <style:text-properties fo:color="#000000" style:font-size-complex="14pt"/>
    </style:style>
    <style:style style:name="T60" style:parent-style-name="DefaultParagraphFont" style:family="text">
      <style:text-properties fo:color="#000000" style:font-size-complex="14pt"/>
    </style:style>
    <style:style style:name="T61" style:parent-style-name="DefaultParagraphFont" style:family="text">
      <style:text-properties fo:color="#000000" style:font-size-complex="14pt"/>
    </style:style>
    <style:style style:name="P6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17</text:span></text:p>
      <text:p text:style-name="P7"/>
      <text:p text:style-name="P8"><text:span text:style-name="T9">Įsakymas paskelbtas: TAR 2023-05-11, i. k. 2023-0895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FINANSAVIMO SKYRIMO PROJEKTAMS, PATEIKTIEMS PAGAL<text:s/></text:p>
      <text:p text:style-name="P19">PRIEMONĘ „JURIDINIŲ ASMENŲ NEGYVENAMOSIOS PASKIRTIES PASTATŲ ATNAUJINIMAS (MODERNIZAVIMAS)“<text:s/></text:p>
      <text:p text:style-name="P20"/>
      <text:p text:style-name="P21"/>
      <text:p text:style-name="P22"><text:span text:style-name="T23">2023 m. gegužės 10 d. Nr. T1-</text:span>160</text:p>
      <text:p text:style-name="P24">Vilnius</text:p>
      <text:p text:style-name="P25"/>
      <text:p text:style-name="P26"/>
      <text:p text:style-name="P27"><text:span text:style-name="T28">Vadovaudamasis „</text:span><text:span text:style-name="T29">Juridinių asmenų negyvenamosios paskirties pastatų atnaujinimas (modernizavimas)“<text:s/></text:span><text:span text:style-name="T30">tvarkos aprašo,<text:s/></text:span><text:span text:style-name="T31">patvirtinto<text:s/></text:span><text:span text:style-name="T32">Lietuvos Respublikos</text:span><text:span text:style-name="T33"><text:s/>aplinkos ministro 2022 m. gruodžio 14 d. įsakymu Nr. D1-405<text:s/></text:span><text:span text:style-name="T34">“Dėl klimato kaitos programos priemonės „</text:span><text:span text:style-name="T35">Juridinių asmenų<text:s/></text:span><text:span text:style-name="T36">negyvenamosios paskirties pastatų atnaujinimas (modernizavimas)</text:span><text:span text:style-name="T37">“ tvarkos aprašo patvirtinimo”, 38 punktu</text:span><text:span text:style-name="T38">:</text:span></text:p>
      <text:p text:style-name="P39"><text:span text:style-name="T40">1</text:span><text:span text:style-name="T41">.</text:span><text:span text:style-name="T42"><text:tab/>S k i r i u finansavimą projektams pagal 2022–2030 metų plėtros programos valdytojos Lietuvos Respublikos aplinkos ministerijos <text:s/>aplinkos apsau</text:span><text:span text:style-name="T43">gos ir klimato kaitos valdymo plėtros programos pažangos priemonės Nr. 02-001-06-04-02 „Didinti klimato kaitos politikos veiksmingumą“ aprašo, patvirtinto Lietuvos Respublikos aplinkos ministro 2022 m. birželio 1 d. įsakymu Nr. D1-160 „Dėl 2022–2030 metų p</text:span><text:span text:style-name="T44">lėtros programos valdytojos Lietuvos Respublikos aplinkos ministerijos <text:s/>aplinkos apsaugos ir klimato kaitos valdymo plėtros programos pažangos priemonės Nr. 02-001-06-04-02 „Didinti klimato kaitos politikos veiksmingumą“ aprašo patvirtinimo“, III skyriaus<text:s/></text:span><text:span text:style-name="T45">1.2 papunkčio veiklą „Juridinių asmenų negyvenamosios paskirties pastatų atnaujinimas (modernizavimas)“ (pridedama).</text:span></text:p>
      <text:p text:style-name="P46"><text:span text:style-name="T47">2</text:span><text:span text:style-name="T48">.</text:span><text:span text:style-name="T49"><text:tab/></text:span><text:span text:style-name="T50">Nustat</text:span><text:span text:style-name="T51">au,</text:span><text:span text:style-name="T52"><text:s/>kad finansavimo skyrimo sąlygos numatomos pareiškėjų deklaracijose.</text:span></text:p>
      <text:p text:style-name="P53"><text:span text:style-name="T54">3</text:span><text:span text:style-name="T55">.</text:span><text:span text:style-name="T56"><text:tab/></text:span><text:span text:style-name="T57">Nurod</text:span><text:span text:style-name="T58">au,</text:span><text:span text:style-name="T59"><text:s/>kad šis įsakymas per vieną mėnesį nuo<text:s/></text:span><text:span text:style-name="T60">jo paskelbimo dienos gali būti skundžiamas Lietuvos Respublikos administracinių bylų teisenos įstatymo nustatyta tvarka Lietuvos administracinių ginčų komisijai, esančiai adresu Vilniaus g. 27, Vilnius, arba Vilniaus apygardos administraciniam teismui, esa</text:span><text:span text:style-name="T61">nčiam adresu Žygimantų g. 2, Vilnius.</text:span></text:p>
      <text:p text:style-name="P62"/>
      <text:p text:style-name="P63"/>
      <text:p text:style-name="P64"/>
      <text:p text:style-name="P65"><text:span text:style-name="T66">Pastatų energinio taupumo departamento direktorius, <text:s text:c="3"/></text:span><text:span text:style-name="T67"><text:tab/></text:span><text:span text:style-name="T68"><text:tab/><text:s text:c="3"/></text:span><text:span text:style-name="T69">Vytautas Vrubliauskas</text:span></text:p>
      <text:p text:style-name="P70"><text:span text:style-name="T71">vykdantis direktoriaus funkcija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Įsakymo_priedas-sąrašas (T1-209)</text:p>
      <text:p text:style-name="P74">Priedo pakeitimai:</text:p>
      <text:p text:style-name="P75"><text:span text:style-name="T76">Nr.<text:s/></text:span><text:a xlink:href="https://www.e-tar.lt/portal/legalAct.html?documentId=60b47710fe4d11ed9978886e85107ab2" office:target-frame-name="_top" xlink:show="replace"><text:span text:style-name="T77">T1-181</text:span></text:a><text:span text:style-name="T78">, 2023-05-29, paskelbta TAR 2023-05-30, i. k. 2023-10357</text:span></text:p>
      <text:soft-page-break/>
      <text:p text:style-name="P79"><text:span text:style-name="T80">Nr.<text:s/></text:span><text:a xlink:href="https://www.e-tar.lt/portal/legalAct.html?documentId=fb5469700c3411ee9f7ec2ffce8b47bc" office:target-frame-name="_top" xlink:show="replace"><text:span text:style-name="T81">T1-209</text:span></text:a><text:span text:style-name="T82">, 2023-06-16, paskelbta TAR 2023-06-16, i. k. 2023-12095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os Aplinkos projektų valdymo agentūra, Įsakymas</text:span></text:p>
      <text:p text:style-name="P92"><text:span text:style-name="T93">Nr.<text:s/></text:span><text:a xlink:href="https://www.e-tar.lt/portal/legalAct.html?documentId=60b47710fe4d11ed9978886e85107ab2" office:target-frame-name="_top" xlink:show="replace"><text:span text:style-name="T94">T1-181</text:span></text:a><text:span text:style-name="T95">, 2023-05-29, paskelbta TAR 2023-05-30, i. k. 2023-10357</text:span></text:p>
      <text:p text:style-name="P96"><text:span text:style-name="T97">Dėl Lietuvos Respublikos aplinkos ministerijos aplinkos projektų valdymo agentūros direktoriaus 2</text:span><text:span text:style-name="T98">023 m. gegužės 10 d. įsakymo Nr. T1-160 „Dėl finansavimo skyrimo projektams, pateiktiems pagal priemonę „Juridinių asmenų negyvenamosios paskirties pastatų atnaujinimas (modernizavimas)“ pakeitimo</text:span></text:p>
      <text:p text:style-name="P99"/>
      <text:p text:style-name="P100"><text:span text:style-name="T101">2.</text:span></text:p>
      <text:p text:style-name="P102"><text:span text:style-name="T103">Lietuvos Respublikos aplinkos ministerijos Aplinkos pro</text:span><text:span text:style-name="T104">jektų valdymo agentūra, Įsakymas</text:span></text:p>
      <text:p text:style-name="P105"><text:span text:style-name="T106">Nr.<text:s/></text:span><text:a xlink:href="https://www.e-tar.lt/portal/legalAct.html?documentId=fb5469700c3411ee9f7ec2ffce8b47bc" office:target-frame-name="_top" xlink:show="replace"><text:span text:style-name="T107">T1-209</text:span></text:a><text:span text:style-name="T108">, 2023-06-16, paskelbta TAR 2023-06-16, i. k. 2023-12095</text:span></text:p>
      <text:p text:style-name="P109"><text:span text:style-name="T110">Dėl Lietuvos Respublikos aplinkos ministerijos Aplinkos pr</text:span><text:span text:style-name="T111">ojektų valdymo agentūros direktoriaus 2023 m. gegužės 10 d. įsakymo Nr. T1-160 „Dėl finansavimo skyrimo projektams, pateiktiems pagal priemonę „Juridinių asmenų negyvenamosios paskirties pastatų atnaujinimas (modernizavimas)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06-19T08:07:00Z</meta:creation-date>
    <dc:date>2023-06-19T08:07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0" meta:word-count="437" meta:character-count="3599" meta:row-count="64" meta:non-whitespace-character-count="3182"/>
  </office:meta>
</office:document-meta>
</file>