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222222" style:font-size-complex="12pt" fo:background-color="#FFFFFF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138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weight-complex="bold" fo:color="#000000" style:font-size-complex="12pt"/>
    </style:style>
    <style:style style:name="P76" style:parent-style-name="Normal" style:family="paragraph">
      <style:paragraph-properties>
        <style:tab-stops>
          <style:tab-stop style:type="left" style:position="4.725in"/>
          <style:tab-stop style:type="left" style:position="4.9222in"/>
        </style:tab-stops>
      </style:paragraph-properties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2-15</text:span></text:p>
      <text:p text:style-name="P8"/>
      <text:p text:style-name="P9"><text:span text:style-name="T10">Įsakymas paskelbtas: TAR 2023-05-04, i. k. 2023-08545</text:span></text:p>
      <text:p text:style-name="P11"/>
      <text:p text:style-name="P12"/>
      <text:p text:style-name="P13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/>
      <text:p text:style-name="P15"/>
      <text:p text:style-name="P16">VALSTYBINĖS MAISTO IR VETERINARIJOS TARNYBOS<text:s/></text:p>
      <text:p text:style-name="P17">DIREKTORIUS</text:p>
      <text:p text:style-name="P18"/>
      <text:p text:style-name="P19">ĮSAKYMAS</text:p>
      <text:p text:style-name="P20">DĖL JUNGTINIŲ AMERIKOS VALSTIJŲ KELIAMŲ REIKALAVIMŲ UŽTIKRINIMO<text:s/></text:p>
      <text:p text:style-name="P21"/>
      <text:p text:style-name="P22"><text:span text:style-name="T23">2023 m. balandžio 20 d. Nr.<text:s/></text:span><text:span text:style-name="T24">B1-286</text:span></text:p>
      <text:p text:style-name="P25">Vilnius</text:p>
      <text:p text:style-name="P26"/>
      <text:p text:style-name="P27"/>
      <text:p text:style-name="P28">Vadovaudamasi Lietuvos Respublikos veterinarijos įstatymo 6 straipsnio 1 dalies 3, 6 ir 8 punktais, Valstybinės maisto ir veterinarijos tarnybos nuostatų, patvirtintų Lietuvos Respublikos Vyriausybės 2000 m. birželio 28 d. nutarimu Nr. 744 „Dėl Valstybinės<text:s/>maisto ir veterinarijos tarnybos nuostatų patvirtinimo“, 9.2.2 ir 21.2 papunkčiais ir Gyvūninių produktų ir pašarų eksporto į trečiąsias šalis tvarkos aprašo, patvirtinto Valstybinės maisto ir veterinarijos tarnybos<text:s/><text:soft-page-break/>direktoriaus 2017 m. sausio 19 d. įsakymu Nr. B1-26 „Dėl Gyvūninių produktų ir pašarų eksporto į trečiąsias šalis tvarkos<text:s/><text:span text:style-name="T29">aprašo patvirtinimo“, 3 punktu ir siekdama, kad būtų užtikrinti Jungtinių Amerikos Valstijų (toliau – JAV) maisto saugos reikalavimai:</text:span></text:p>
      <text:p text:style-name="P30"><text:span text:style-name="T31">1</text:span><text:span text:style-name="T32">.</text:span><text:span text:style-name="T33"><text:tab/></text:span><text:span text:style-name="T34">Nurodau</text:span><text:span text:style-name="T35">:</text:span></text:p>
      <text:p text:style-name="P36"><text:span text:style-name="T37">1.1</text:span><text:span text:style-name="T38">.</text:span><text:span text:style-name="T39"><text:s/></text:span><text:span text:style-name="T40">Gyvūninio maisto tvarkymo subjektams,<text:s/></text:span><text:span text:style-name="T41">įtrauktiems į<text:s/></text:span><text:span text:style-name="T42">JAV kompetentingos institucijos sudaromą patvirtintų</text:span><text:span text:style-name="T43"><text:s/>eksportuotojų sąrašą ir gavusiems leidimą eksportuoti mėsos gaminius į JAV, siekiantiems<text:s/></text:span>gauti JAV kompetentingos institucijos leidimą eksportuoti šviežią jautieną<text:span text:style-name="T44"><text:s/>į JAV,</text:span><text:span text:style-name="T45"><text:s/>užtikrinti, kad:</text:span></text:p>
      <text:p text:style-name="P46">1.1.1.<text:tab/><text:s/>savikontrolės laboratorinių tyrimų plane rizikos analize pagrįstu dažnumu būtų numatytas šviežios jautienos mėginių atrinkimas verotoksiną gaminančios<text:s/><text:span text:style-name="T47">Escherichia coli</text:span><text:s/>serotipų O157:H7, O26, O45, O103, O111, O121 ir O145 (toliau – VTEC serotipai) aptikimo tyrimams;</text:p>
      <text:p text:style-name="P48">1.1.2. šviežios jautienos mėginiai VTEC serotipų aptikimo tyrimams būtų atrinkti pagal JAV Maisto saugos kontrolės tarnybos (FSIS) 2014 m. vadove „FSIS atitikties gairės įmonėms, atrenkančioms jautienos nuopjovų mėginius šiga toksiną gaminantiems<text:s/><text:span text:style-name="T49">Escherichia coli</text:span><text:s/>(STEC) organizmams arba virulentiškumo markeriams nustatyti“ (angl.<text:s/><text:span text:style-name="T50">FSIS Compliance Guideline for Establishments Sampling Beef Trimmings for Shiga Toxin-Producing Escherichia coli (STEC)<text:s/></text:span><text:soft-page-break/><text:span text:style-name="T51">Organisms or Virulence Markers</text:span>) aprašytą „N60“ šviežios jautienos nuopjovų mėginių ėmimo metodiką;</text:p>
      <text:p text:style-name="P52">1.1.3.<text:tab/>gavus JAV kompetentingos institucijos leidimą eksportuoti šviežią jautieną, kiekviena pagaminta į JAV eksportuojama šviežios jautienos partija būtų ištirta dėl<text:s/><text:span text:style-name="T53">VTEC serotipų (aptikimas<text:s/></text:span>–<text:s/><text:span text:style-name="T54">325 g)</text:span><text:s/>ir<text:s/><text:span text:style-name="T55">Salmonella spp.</text:span><text:s/>(aptikimas – 325 g) akredituotoje pagal LST EN ISO/IEC 17025 standartą laboratorijoje;</text:p>
      <text:p text:style-name="P56"><text:span text:style-name="T57">1.2</text:span><text:span text:style-name="T58">. Valstybinės maisto ir veterinarijos tarnybos (toliau – VMVT) Paslaugų departamento apygardų</text:span><text:span text:style-name="T59"><text:s/>paslaugų skyrių vedėjams užtikrinti, kad eksportuojamos į JAV šviežios jautienos veterinarijos sertifikatai būtų išduodami, tik įvertinus eksportuojamos šviežios jautienos atitiktį maisto saugos reikalavimams, nustatytiems galiojančiuose JAV teisės aktuos</text:span><text:span text:style-name="T60">e.</text:span><text:s/></text:p>
      <text:p text:style-name="P61">Papunkčio pakeitimai:</text:p>
      <text:p text:style-name="P62"><text:span text:style-name="T63">Nr.<text:s/></text:span><text:a xlink:href="https://www.e-tar.lt/portal/legalAct.html?documentId=bdedca30be9b11eea5a28c81c82193a8" office:target-frame-name="_top" xlink:show="replace"><text:span text:style-name="T64">B1-142</text:span></text:a><text:span text:style-name="T65">, 2024-01-29, paskelbta TAR 2024-01-29, i. k. 2024-01562</text:span></text:p>
      <text:p text:style-name="Normal"/>
      <text:p text:style-name="P66"><text:span text:style-name="T67">2</text:span><text:span text:style-name="T68">. P a v e d u įsakymo vykdymo kontrolę Valstybinės maisto</text:span><text:span text:style-name="T69"><text:s/>ir veterinarijos tarnybos Paslaugų departamentui.</text:span><text:s/></text:p>
      <text:p text:style-name="P70">Punkto pakeitimai:</text:p>
      <text:p text:style-name="P71"><text:span text:style-name="T72">Nr.<text:s/></text:span><text:a xlink:href="https://www.e-tar.lt/portal/legalAct.html?documentId=bdedca30be9b11eea5a28c81c82193a8" office:target-frame-name="_top" xlink:show="replace"><text:span text:style-name="T73">B1-142</text:span></text:a><text:span text:style-name="T74">, 2024-01-29, paskelbta TAR 2024-01-29, i. k. 2024-01562</text:span></text:p>
      <text:p text:style-name="Normal"/>
      <text:p text:style-name="Normal"/>
      <text:p text:style-name="Normal"/>
      <text:p text:style-name="Normal"/>
      <text:p text:style-name="P75">Direktoriaus<text:s/>pavaduotoja,</text:p>
      <text:p text:style-name="P76"><text:span text:style-name="T77">atliekanti direktoriaus funkcijas</text:span><text:span text:style-name="T78"><text:tab/></text:span><text:span text:style-name="T79"><text:tab/></text:span><text:span text:style-name="T80"><text:tab/><text:s text:c="2"/></text:span>Audronė Mikalauskienė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alstybinė maisto ir veterinarijos tarnyba, Įsakymas</text:span></text:p>
      <text:p text:style-name="P90"><text:span text:style-name="T91">Nr.<text:s/></text:span><text:a xlink:href="https://www.e-tar.lt/portal/legalAct.html?documentId=bdedca30be9b11eea5a28c81c82193a8" office:target-frame-name="_top" xlink:show="replace"><text:span text:style-name="T92">B1-142</text:span></text:a><text:span text:style-name="T93">,<text:s/></text:span><text:span text:style-name="T94">2024-01-29, paskelbta TAR 2024-01-29, i. k. 2024-01562</text:span></text:p>
      <text:p text:style-name="P95"><text:span text:style-name="T96">Dėl Valstybinės maisto ir veterinarijos tarnybos direktoriaus 2023 m. balandžio 20 d. įsakymo Nr. B1-286 „Dėl Jungtinių Amerikos Valstijų keliamų reikalavimų užtikr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margin-right="0.393in"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  <style:text-properties style:font-name="TimesLT"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</dc:title>
    <meta:initial-creator>Ramunė Girdžienė</meta:initial-creator>
    <dc:creator>adlibuser</dc:creator>
    <meta:creation-date>2024-01-30T17:06:00Z</meta:creation-date>
    <dc:date>2024-01-30T17:06:00Z</dc:date>
    <meta:print-date>2023-04-05T13:1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71" meta:character-count="3821" meta:row-count="96" meta:non-whitespace-character-count="3374"/>
  </office:meta>
</office:document-meta>
</file>