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0pt" style:font-size-asian="10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8-27 iki 2021-09-30</text:span></text:p>
      <text:p text:style-name="P8"/>
      <text:p text:style-name="P9"><text:span text:style-name="T10">Sprendimas paskelbtas: TAR 2021-02-25, i. k. 2021-03654</text:span></text:p>
      <text:p text:style-name="P11"/>
      <text:p text:style-name="P12"><text:span text:style-name="T13">TAR pastaba.</text:span><text:span text:style-name="T14"><text:s/>Sprendimo pakeitimus žiūrėti Panevėžio rajono savivaldybės tarybos 2021 m. rugpjūčio 26 d. sprendime Nr. T-169.</text:span></text:p>
      <text:p text:style-name="P15">Panevėžio rajono savivaldybės taryba, Sprendimas</text:p>
      <text:p text:style-name="P16"><text:span text:style-name="T17">Nr.<text:s/></text:span><text:a xlink:href="https://www.e-tar.lt/portal/legalAct.html?documentId=c7256c50065811ec9f09e7df20500045" office:target-frame-name="_top" xlink:show="replace"><text:span text:style-name="T18">T-169</text:span></text:a><text:span text:style-name="T19">, 2021-08-26, paskelbta TAR 2021-08-26, i. k. 2021-17991</text:span></text:p>
      <text:p text:style-name="P20">Dėl Panevėžio rajono savivaldybės tarybos 2021 m. gegužės 20 d. sprendimo Nr. T-124 „Dėl Panevėžio rajono savivaldybės tarybos 2021 m. vasario 25 d. sprendimo Nr. T-23 „Dėl Panevėžio rajono savivaldybės 2021–2023 metų strateginio veiklos plano patvirtinimo“ pakeitimo“ pakeitimo</text:p>
      <text:p text:style-name="Normal"/>
      <text:p text:style-name="P21"><text:span text:style-name="T2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NEVĖŽIO RAJONO SAVIVALDYBĖS TARYBA</text:p>
      <text:p text:style-name="P24"/>
      <text:p text:style-name="P25">SPRENDIMAS</text:p>
      <text:p text:style-name="P26"><text:span text:style-name="T27">DĖL PANEVĖŽIO RAJONO SAVIVALDYBĖS 2021–2023 METŲ STRATEGINIO VEIKLOS PLANO PATVIRTINIMO</text:span></text:p>
      <text:p text:style-name="P28"/>
      <text:p text:style-name="P29">2021<text:s/>m. vasario 25 d. Nr. T-23</text:p>
      <text:p text:style-name="P30">Panevėžys</text:p>
      <text:p text:style-name="P31"/>
      <text:p text:style-name="P32"/>
      <text:p text:style-name="P33"><text:span text:style-name="T34">Vadovaudamasi Lietuvos Respublikos vietos savivaldos įstatymo 16 straipsnio 2 dalies 40 punktu, 18 straipsnio 1 dalimi ir atsižvelgdama į Strateginio planavimo savivaldybėse rekomendacijas, patvirtintas Lietuvos<text:s/></text:span><text:span text:style-name="T35">Respublikos Vyriausybės 2014 m. gruodžio 15 d. nutarimu Nr. 1435 „Dėl Strateginio planavimo savivaldybėse rekomendacijų patvirtinimo“, bei Panevėžio rajono savivaldybės strateginio planavimo tvarkos aprašą, patvirtintą Panevėžio rajono savivaldybės tarybos</text:span><text:span text:style-name="T36"><text:s/>2018 m. gegužės 30 d. sprendimu Nr. T-110 „Dėl Panevėžio rajono savivaldybės strateginio planavimo tvarkos aprašo patvirtinimo“, Savivaldybės taryba n u s p r e n d ž i a:</text:span></text:p>
      <text:p text:style-name="P37"><text:span text:style-name="T38">1</text:span><text:span text:style-name="T39">. Patvirtinti Panevėžio rajono savivaldybės 2021–2023 metų strateginį veiklos<text:s/></text:span><text:span text:style-name="T40">planą (pridedama).</text:span></text:p>
      <text:p text:style-name="P41"><text:span text:style-name="T42">2</text:span><text:span text:style-name="T43">. Pripažinti netekusiu galios Panevėžio rajono savivaldybės tarybos 2020 m. vasario 27 d. sprendimą Nr. T-23 „Dėl Panevėžio rajono savivaldybės 2020–2022 metų strateginio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Povil</text:span><text:span text:style-name="T53">as Žaguni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02_1a_vadin— dalis_2021 RK pagal sprendimą Nr. T-124</text:p>
      <text:p text:style-name="P56">Priedo pakeitimai:</text:p>
      <text:p text:style-name="P57"><text:span text:style-name="T58">Nr.<text:s/></text:span><text:a xlink:href="https://www.e-tar.lt/portal/legalAct.html?documentId=31a8f7b0b96311eb8c24980b2b0e0fef" office:target-frame-name="_top" xlink:show="replace"><text:span text:style-name="T59">T-124</text:span></text:a><text:span text:style-name="T60">, 2021-05-20, paskelbta TAR 2021-05-20,<text:s/></text:span><text:span text:style-name="T61">i. k. 2021-11179</text:span></text:p>
      <text:p text:style-name="Normal"/>
      <text:p text:style-name="P62">03_01 programos apraymas_2021 RK pagal sprendimą Nr. T-124</text:p>
      <text:p text:style-name="P63">Priedo pakeitimai:</text:p>
      <text:p text:style-name="P64"><text:span text:style-name="T65">Nr.<text:s/></text:span><text:a xlink:href="https://www.e-tar.lt/portal/legalAct.html?documentId=31a8f7b0b96311eb8c24980b2b0e0fef" office:target-frame-name="_top" xlink:show="replace"><text:span text:style-name="T66">T-124</text:span></text:a><text:span text:style-name="T67">, 2021-05-20, paskelbta TAR 2021-05-20, i. k. 2021-11</text:span><text:span text:style-name="T68">179</text:span></text:p>
      <text:p text:style-name="Normal"/>
      <text:p text:style-name="P69">04_01 programa <text:s/>pagal sprendimą Nr. T-124</text:p>
      <text:p text:style-name="P70">Priedo pakeitimai:</text:p>
      <text:p text:style-name="P71"><text:span text:style-name="T72">Nr.<text:s/></text:span><text:a xlink:href="https://www.e-tar.lt/portal/legalAct.html?documentId=31a8f7b0b96311eb8c24980b2b0e0fef" office:target-frame-name="_top" xlink:show="replace"><text:span text:style-name="T73">T-124</text:span></text:a><text:span text:style-name="T74">, 2021-05-20, paskelbta TAR 2021-05-20, i. k. 2021-11179</text:span></text:p>
      <text:p text:style-name="Normal"/>
      <text:p text:style-name="P75">05_02 programos apraymas<text:s/>_2021RK pagal sprendimą Nr. T-124</text:p>
      <text:p text:style-name="P76">Priedo pakeitimai:</text:p>
      <text:p text:style-name="P77"><text:span text:style-name="T78">Nr.<text:s/></text:span><text:a xlink:href="https://www.e-tar.lt/portal/legalAct.html?documentId=31a8f7b0b96311eb8c24980b2b0e0fef" office:target-frame-name="_top" xlink:show="replace"><text:span text:style-name="T79">T-124</text:span></text:a><text:span text:style-name="T80">, 2021-05-20, paskelbta TAR 2021-05-20, i. k. 2021-11179</text:span></text:p>
      <text:p text:style-name="Normal"/>
      <text:p text:style-name="P81">06_02 programa pagal sprendimą Nr. T-124</text:p>
      <text:p text:style-name="P82">Priedo pakeitimai:</text:p>
      <text:p text:style-name="P83"><text:span text:style-name="T84">Nr.<text:s/></text:span><text:a xlink:href="https://www.e-tar.lt/portal/legalAct.html?documentId=31a8f7b0b96311eb8c24980b2b0e0fef" office:target-frame-name="_top" xlink:show="replace"><text:span text:style-name="T85">T-124</text:span></text:a><text:span text:style-name="T86">, 2021-05-20, paskelbta TAR 2021-05-20, i. k. 2021-11179</text:span></text:p>
      <text:p text:style-name="Normal"/>
      <text:p text:style-name="P87">07_03 programos apraymas_2021RK pagal sprendimą Nr. T-124</text:p>
      <text:p text:style-name="P88">Priedo pakeitimai:</text:p>
      <text:p text:style-name="P89"><text:span text:style-name="T90">Nr.<text:s/></text:span><text:a xlink:href="https://www.e-tar.lt/portal/legalAct.html?documentId=31a8f7b0b96311eb8c24980b2b0e0fef" office:target-frame-name="_top" xlink:show="replace"><text:span text:style-name="T91">T-124</text:span></text:a><text:span text:style-name="T92">, 2021-05-20, paskelbta TAR 2021-05-20, i. k. 2021-11179</text:span></text:p>
      <text:p text:style-name="Normal"/>
      <text:p text:style-name="P93">08_03 programa pagal sprendimą Nr. T-124</text:p>
      <text:p text:style-name="P94">Priedo pakeitimai:</text:p>
      <text:p text:style-name="P95"><text:span text:style-name="T96">Nr.<text:s/></text:span><text:a xlink:href="https://www.e-tar.lt/portal/legalAct.html?documentId=31a8f7b0b96311eb8c24980b2b0e0fef" office:target-frame-name="_top" xlink:show="replace"><text:span text:style-name="T97">T-124</text:span></text:a><text:span text:style-name="T98">, 2021-05-20, paskelbta TAR 2021-05-20, i. k. 2021-11179</text:span></text:p>
      <text:p text:style-name="Normal"/>
      <text:p text:style-name="P99">09_04 programos apraymas_2021RK pagal sprendimą Nr. T-124</text:p>
      <text:p text:style-name="P100">Priedo pakeitimai:</text:p>
      <text:p text:style-name="P101"><text:span text:style-name="T102">Nr.<text:s/></text:span><text:a xlink:href="https://www.e-tar.lt/portal/legalAct.html?documentId=31a8f7b0b96311eb8c24980b2b0e0fef" office:target-frame-name="_top" xlink:show="replace"><text:span text:style-name="T103">T-124</text:span></text:a><text:span text:style-name="T104">, 2021-05-20, paskelbta TAR 2021-05-20, i. k. 2021-11179</text:span></text:p>
      <text:p text:style-name="Normal"/>
      <text:p text:style-name="P105">10_04 programa pagal sprendimą Nr. T-124</text:p>
      <text:p text:style-name="P106">Priedo pakeitimai:</text:p>
      <text:p text:style-name="P107"><text:span text:style-name="T108">Nr.<text:s/></text:span><text:a xlink:href="https://www.e-tar.lt/portal/legalAct.html?documentId=31a8f7b0b96311eb8c24980b2b0e0fef" office:target-frame-name="_top" xlink:show="replace"><text:span text:style-name="T109">T-124</text:span></text:a><text:span text:style-name="T110">, 2021-05-20, paskelbta TAR 2021-05-20, i. k. 2021-11179</text:span></text:p>
      <text:p text:style-name="Normal"/>
      <text:p text:style-name="P111">11_05 programos apraymas_2021RK pagal sprendimą Nr. T-124</text:p>
      <text:p text:style-name="P112">Priedo pakeitimai:</text:p>
      <text:p text:style-name="P113"><text:span text:style-name="T114">Nr.<text:s/></text:span><text:a xlink:href="https://www.e-tar.lt/portal/legalAct.html?documentId=31a8f7b0b96311eb8c24980b2b0e0fef" office:target-frame-name="_top" xlink:show="replace"><text:span text:style-name="T115">T-124</text:span></text:a><text:span text:style-name="T116">, 2021-05-20, paskelbta TAR 2021-05-20, i. k. 2021-11179</text:span></text:p>
      <text:p text:style-name="Normal"/>
      <text:p text:style-name="P117">12_05 programa pagal sprendimą Nr. T-124</text:p>
      <text:p text:style-name="P118">Priedo pakeitimai:</text:p>
      <text:p text:style-name="P119"><text:span text:style-name="T120">Nr.<text:s/></text:span><text:a xlink:href="https://www.e-tar.lt/portal/legalAct.html?documentId=31a8f7b0b96311eb8c24980b2b0e0fef" office:target-frame-name="_top" xlink:show="replace"><text:span text:style-name="T121">T-124</text:span></text:a><text:span text:style-name="T122">, 2021-05-20, paskelbta TAR 2021-05-20, i. k. 2021-11179</text:span></text:p>
      <text:p text:style-name="Normal"/>
      <text:p text:style-name="P123">13_06 programos apraymas_2021RK <text:s/>pagal sprendimą Nr. T-124</text:p>
      <text:p text:style-name="P124">Priedo pakeitimai:</text:p>
      <text:p text:style-name="P125"><text:span text:style-name="T126">Nr.<text:s/></text:span><text:a xlink:href="https://www.e-tar.lt/portal/legalAct.html?documentId=31a8f7b0b96311eb8c24980b2b0e0fef" office:target-frame-name="_top" xlink:show="replace"><text:span text:style-name="T127">T-124</text:span></text:a><text:span text:style-name="T128">, 2021-05-20, paskelbta TAR 2021-05-20, i. k. 2021-11179</text:span></text:p>
      <text:p text:style-name="Normal"/>
      <text:p text:style-name="P129">14_06 programa <text:s/>pagal sprendimą Nr. T-124</text:p>
      <text:p text:style-name="P130">Priedo pakeitimai:</text:p>
      <text:p text:style-name="P131"><text:span text:style-name="T132">Nr.<text:s/></text:span><text:a xlink:href="https://www.e-tar.lt/portal/legalAct.html?documentId=31a8f7b0b96311eb8c24980b2b0e0fef" office:target-frame-name="_top" xlink:show="replace"><text:span text:style-name="T133">T-124</text:span></text:a><text:span text:style-name="T134">, 2021-05-20, paskelbta TAR 2021-05-20, i. k. 2021-11179</text:span></text:p>
      <text:p text:style-name="Normal"/>
      <text:p text:style-name="P135">15_07 programos apraymas_2021 RK <text:s/>pagal sprendimą Nr. T-124</text:p>
      <text:p text:style-name="P136">Priedo pakeitimai:</text:p>
      <text:p text:style-name="P137"><text:span text:style-name="T138">Nr.<text:s/></text:span><text:a xlink:href="https://www.e-tar.lt/portal/legalAct.html?documentId=31a8f7b0b96311eb8c24980b2b0e0fef" office:target-frame-name="_top" xlink:show="replace"><text:span text:style-name="T139">T-124</text:span></text:a><text:span text:style-name="T140">, 2021-05-20, paskelbta TAR 2021-05-20, i. k. 2021-11179</text:span></text:p>
      <text:p text:style-name="Normal"/>
      <text:p text:style-name="P141">16_07 programa <text:s/>pagal sprendimą Nr. T-124</text:p>
      <text:p text:style-name="P142">Priedo pakeitimai:</text:p>
      <text:p text:style-name="P143"><text:span text:style-name="T144">Nr.<text:s/></text:span><text:a xlink:href="https://www.e-tar.lt/portal/legalAct.html?documentId=31a8f7b0b96311eb8c24980b2b0e0fef" office:target-frame-name="_top" xlink:show="replace"><text:span text:style-name="T145">T-124</text:span></text:a><text:span text:style-name="T146">, 2021-05-20, paskelbta TAR 2021-05-20, i. k. 2021-11179</text:span></text:p>
      <text:p text:style-name="Normal"/>
      <text:p text:style-name="P147">17_08 programos apraymas_2021 RK pagal sprendimą Nr. T-124</text:p>
      <text:p text:style-name="P148">Priedo pakeitimai:</text:p>
      <text:p text:style-name="P149"><text:span text:style-name="T150">Nr.<text:s/></text:span><text:a xlink:href="https://www.e-tar.lt/portal/legalAct.html?documentId=31a8f7b0b96311eb8c24980b2b0e0fef" office:target-frame-name="_top" xlink:show="replace"><text:span text:style-name="T151">T-124</text:span></text:a><text:span text:style-name="T152">, 2021-05-20, paskelbta TAR 2021-05-20, i. k. 2021-11179</text:span></text:p>
      <text:p text:style-name="Normal"/>
      <text:p text:style-name="P153">18_08 programa pagal sprendimą Nr. T-124</text:p>
      <text:p text:style-name="P154">Priedo pakeitimai:</text:p>
      <text:p text:style-name="P155"><text:span text:style-name="T156">Nr.<text:s/></text:span><text:a xlink:href="https://www.e-tar.lt/portal/legalAct.html?documentId=31a8f7b0b96311eb8c24980b2b0e0fef" office:target-frame-name="_top" xlink:show="replace"><text:span text:style-name="T157">T-124</text:span></text:a><text:span text:style-name="T158">, 2021-05-20, paskelbta TAR 2021-05-20, i. k. 2021-11179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Panevėžio rajono savivaldybės taryba, Sprendimas</text:span></text:p>
      <text:p text:style-name="P168"><text:span text:style-name="T169">Nr.<text:s/></text:span><text:a xlink:href="https://www.e-tar.lt/portal/legalAct.html?documentId=31a8f7b0b96311eb8c24980b2b0e0fef" office:target-frame-name="_top" xlink:show="replace"><text:span text:style-name="T170">T-124</text:span></text:a><text:span text:style-name="T171">, 2021-05-20, paskelbta TAR 2021-05-20, i. k. 2021-11179</text:span></text:p>
      <text:p text:style-name="P172"><text:span text:style-name="T173">Dėl Panevėžio rajono savivaldybės tarybos 2021 m. vasario 25 d. sprendimo Nr. T-23 „Dėl Panevėžio<text:s/></text:span><text:span text:style-name="T174">rajono savivaldybės 2021–2023 metų strateginio veiklos plano patvirtinimo“ pakeitimo</text:span></text:p>
      <text:p text:style-name="P175"/>
      <text:p text:style-name="P176"><text:span text:style-name="T177">2.</text:span></text:p>
      <text:p text:style-name="P178"><text:span text:style-name="T179">Panevėžio rajono savivaldybės taryba, Sprendimas</text:span></text:p>
      <text:p text:style-name="P180"><text:span text:style-name="T181">Nr.<text:s/></text:span><text:a xlink:href="https://www.e-tar.lt/portal/legalAct.html?documentId=c7256c50065811ec9f09e7df20500045" office:target-frame-name="_top" xlink:show="replace"><text:span text:style-name="T182">T-169</text:span></text:a><text:span text:style-name="T183">, 2021-08-2</text:span><text:span text:style-name="T184">6, paskelbta TAR 2021-08-26, i. k. 2021-17991</text:span></text:p>
      <text:p text:style-name="P185"><text:span text:style-name="T186">Dėl Panevėžio rajono savivaldybės tarybos 2021 m. gegužės 20 d. sprendimo Nr. T-124 „Dėl Panevėžio rajono savivaldybės tarybos 2021 m. vasario 25 d. sprendimo Nr. T-23 „Dėl Panevėžio rajono savivaldybės 2021–20</text:span><text:span text:style-name="T187">23 metų strateginio veiklos plano patvirtinimo“ pakeit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10-04T15:17:00Z</meta:creation-date>
    <dc:date>2021-10-04T15:17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880" meta:character-count="6776" meta:row-count="198" meta:non-whitespace-character-count="5959"/>
  </office:meta>
</office:document-meta>
</file>