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21 iki 2021-08-26</text:span></text:p>
      <text:p text:style-name="P8"/>
      <text:p text:style-name="P9"><text:span text:style-name="T10">Sprendimas paskelbtas: TAR 2021-02-25, i. k. 2021-03654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PANEVĖŽIO RAJONO SAVIVALDYBĖS TARYBA</text:p>
      <text:p text:style-name="P15"/>
      <text:p text:style-name="P16">SPRENDIMAS</text:p>
      <text:p text:style-name="P17"><text:span text:style-name="T18">DĖL<text:s/></text:span><text:span text:style-name="T19">PANEVĖŽIO RAJONO SAVIVALDYBĖS 2021–2023 METŲ STRATEGINIO VEIKLOS PLANO PATVIRTINIMO</text:span></text:p>
      <text:p text:style-name="P20"/>
      <text:p text:style-name="P21">2021 m. vasario 25 d. Nr. T-23</text:p>
      <text:p text:style-name="P22">Panevėžys</text:p>
      <text:p text:style-name="P23"/>
      <text:p text:style-name="P24"/>
      <text:p text:style-name="P25"><text:span text:style-name="T26">Vadovaudamasi Lietuvos Respublikos vietos savivaldos įstatymo 16 straipsnio 2 dalies 40 punktu, 18 straipsnio 1 dalimi ir atsižv</text:span><text:span text:style-name="T27">elgdama į Strateginio planavimo savivaldybėse rekomendacijas, patvirtintas Lietuvos Respublikos Vyriausybės 2014 m. gruodžio 15 d. nutarimu Nr. 1435 „Dėl Strateginio planavimo savivaldybėse rekomendacijų patvirtinimo“, bei Panevėžio rajono savivaldybės str</text:span><text:span text:style-name="T28">ateginio planavimo tvarkos aprašą, patvirtintą Panevėžio rajono savivaldybės tarybos 2018 m. gegužės 30 d. sprendimu Nr. T-110 „Dėl Panevėžio rajono savivaldybės strateginio planavimo tvarkos aprašo patvirtinimo“, Savivaldybės taryba n u s p r e n d ž i a:</text:span></text:p>
      <text:p text:style-name="P29"><text:span text:style-name="T30">1</text:span><text:span text:style-name="T31">. Patvirtinti Panevėžio rajono savivaldybės 2021–2023 metų strateginį veiklos planą (pridedama).</text:span></text:p>
      <text:p text:style-name="P32"><text:span text:style-name="T33">2</text:span><text:span text:style-name="T34">. Pripažinti netekusiu galios Panevėžio rajono savivaldybės tarybos 2020 m. vasario 27 d. sprendimą Nr. T-23 „Dėl Panevėžio rajono savivaldybės<text:s/></text:span><text:span text:style-name="T35">2020–2022 metų strateginio veiklos plano patvirtinimo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Povilas Žagu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2_1a_vadin— dalis_2021 RK pagal sprendimą Nr. T-124</text:p>
      <text:p text:style-name="P47">Priedo pakeitimai:</text:p>
      <text:p text:style-name="P48"><text:span text:style-name="T49">Nr.<text:s/></text:span><text:a xlink:href="https://www.e-tar.lt/portal/legalAct.html?documentId=31a8f7b0b96311eb8c24980b2b0e0fef" office:target-frame-name="_top" xlink:show="replace"><text:span text:style-name="T50">T-124</text:span></text:a><text:span text:style-name="T51">, 2021-05-20, paskelbta TAR 2021-05-20, i. k. 2021-11179</text:span></text:p>
      <text:p text:style-name="Normal"/>
      <text:p text:style-name="P52">03_01 programos apraymas_2021 RK pagal sprendimą Nr. T-124</text:p>
      <text:p text:style-name="P53">Priedo pakeitimai:</text:p>
      <text:p text:style-name="P54"><text:span text:style-name="T55">Nr.<text:s/></text:span><text:a xlink:href="https://www.e-tar.lt/portal/legalAct.html?documentId=31a8f7b0b96311eb8c24980b2b0e0fef" office:target-frame-name="_top" xlink:show="replace"><text:span text:style-name="T56">T-124</text:span></text:a><text:span text:style-name="T57">, 2021-05-20, paskelbta TAR 2021-05-20, i. k. 2021-11179</text:span></text:p>
      <text:p text:style-name="Normal"/>
      <text:p text:style-name="P58">04_01 programa <text:s/>pagal sprendimą Nr. T-124</text:p>
      <text:p text:style-name="P59">Priedo pakeitimai:</text:p>
      <text:p text:style-name="P60"><text:span text:style-name="T61">Nr.<text:s/></text:span><text:a xlink:href="https://www.e-tar.lt/portal/legalAct.html?documentId=31a8f7b0b96311eb8c24980b2b0e0fef" office:target-frame-name="_top" xlink:show="replace"><text:span text:style-name="T62">T</text:span><text:span text:style-name="T63">-124</text:span></text:a><text:span text:style-name="T64">, 2021-05-20, paskelbta TAR 2021-05-20, i. k. 2021-11179</text:span></text:p>
      <text:p text:style-name="Normal"/>
      <text:p text:style-name="P65">05_02 programos apraymas _2021RK pagal sprendimą Nr. T-124</text:p>
      <text:p text:style-name="P66">Priedo pakeitimai:</text:p>
      <text:p text:style-name="P67"><text:span text:style-name="T68">Nr.<text:s/></text:span><text:a xlink:href="https://www.e-tar.lt/portal/legalAct.html?documentId=31a8f7b0b96311eb8c24980b2b0e0fef" office:target-frame-name="_top" xlink:show="replace"><text:span text:style-name="T69">T-124</text:span></text:a><text:span text:style-name="T70">,<text:s/></text:span><text:span text:style-name="T71">2021-05-20, paskelbta TAR 2021-05-20, i. k. 2021-11179</text:span></text:p>
      <text:p text:style-name="Normal"/>
      <text:p text:style-name="P72">06_02 programa pagal sprendimą Nr. T-124</text:p>
      <text:p text:style-name="P73">Priedo pakeitimai:</text:p>
      <text:p text:style-name="P74"><text:span text:style-name="T75">Nr.<text:s/></text:span><text:a xlink:href="https://www.e-tar.lt/portal/legalAct.html?documentId=31a8f7b0b96311eb8c24980b2b0e0fef" office:target-frame-name="_top" xlink:show="replace"><text:span text:style-name="T76">T-124</text:span></text:a><text:span text:style-name="T77">, 2021-05-20, paskelbta TAR 2021-</text:span><text:span text:style-name="T78">05-20, i. k. 2021-11179</text:span></text:p>
      <text:p text:style-name="Normal"/>
      <text:p text:style-name="P79">07_03 programos apraymas_2021RK pagal sprendimą Nr. T-124</text:p>
      <text:p text:style-name="P80">Priedo pakeitimai:</text:p>
      <text:p text:style-name="P81"><text:span text:style-name="T82">Nr.<text:s/></text:span><text:a xlink:href="https://www.e-tar.lt/portal/legalAct.html?documentId=31a8f7b0b96311eb8c24980b2b0e0fef" office:target-frame-name="_top" xlink:show="replace"><text:span text:style-name="T83">T-124</text:span></text:a><text:span text:style-name="T84">, 2021-05-20, paskelbta TAR 2021-05-20, i. k. 2</text:span><text:span text:style-name="T85">021-11179</text:span></text:p>
      <text:p text:style-name="Normal"/>
      <text:p text:style-name="P86">08_03 programa pagal sprendimą Nr. T-124</text:p>
      <text:p text:style-name="P87">Priedo pakeitimai:</text:p>
      <text:p text:style-name="P88"><text:span text:style-name="T89">Nr.<text:s/></text:span><text:a xlink:href="https://www.e-tar.lt/portal/legalAct.html?documentId=31a8f7b0b96311eb8c24980b2b0e0fef" office:target-frame-name="_top" xlink:show="replace"><text:span text:style-name="T90">T-124</text:span></text:a><text:span text:style-name="T91">, 2021-05-20, paskelbta TAR 2021-05-20, i. k. 2021-11179</text:span></text:p>
      <text:p text:style-name="Normal"/>
      <text:p text:style-name="P92">09_04 programos apraymas_2021RK pagal sprendimą Nr. T-124</text:p>
      <text:p text:style-name="P93">Priedo pakeitimai:</text:p>
      <text:p text:style-name="P94"><text:span text:style-name="T95">Nr.<text:s/></text:span><text:a xlink:href="https://www.e-tar.lt/portal/legalAct.html?documentId=31a8f7b0b96311eb8c24980b2b0e0fef" office:target-frame-name="_top" xlink:show="replace"><text:span text:style-name="T96">T-124</text:span></text:a><text:span text:style-name="T97">, 2021-05-20, paskelbta TAR 2021-05-20, i. k. 2021-11179</text:span></text:p>
      <text:p text:style-name="Normal"/>
      <text:p text:style-name="P98">10_04 programa pagal sprendimą Nr.<text:s/>T-124</text:p>
      <text:p text:style-name="P99">Priedo pakeitimai:</text:p>
      <text:p text:style-name="P100"><text:span text:style-name="T101">Nr.<text:s/></text:span><text:a xlink:href="https://www.e-tar.lt/portal/legalAct.html?documentId=31a8f7b0b96311eb8c24980b2b0e0fef" office:target-frame-name="_top" xlink:show="replace"><text:span text:style-name="T102">T-124</text:span></text:a><text:span text:style-name="T103">, 2021-05-20, paskelbta TAR 2021-05-20, i. k. 2021-11179</text:span></text:p>
      <text:p text:style-name="Normal"/>
      <text:p text:style-name="P104">11_05 programos apraymas_2021RK pagal sprendimą Nr. T-124</text:p>
      <text:p text:style-name="P105">Priedo<text:s/>pakeitimai:</text:p>
      <text:p text:style-name="P106"><text:span text:style-name="T107">Nr.<text:s/></text:span><text:a xlink:href="https://www.e-tar.lt/portal/legalAct.html?documentId=31a8f7b0b96311eb8c24980b2b0e0fef" office:target-frame-name="_top" xlink:show="replace"><text:span text:style-name="T108">T-124</text:span></text:a><text:span text:style-name="T109">, 2021-05-20, paskelbta TAR 2021-05-20, i. k. 2021-11179</text:span></text:p>
      <text:p text:style-name="Normal"/>
      <text:p text:style-name="P110">12_05 programa pagal sprendimą Nr. T-124</text:p>
      <text:p text:style-name="P111">Priedo pakeitimai:</text:p>
      <text:p text:style-name="P112"><text:span text:style-name="T113">Nr.<text:s/></text:span><text:a xlink:href="https://www.e-tar.lt/portal/legalAct.html?documentId=31a8f7b0b96311eb8c24980b2b0e0fef" office:target-frame-name="_top" xlink:show="replace"><text:span text:style-name="T114">T-124</text:span></text:a><text:span text:style-name="T115">, 2021-05-20, paskelbta TAR 2021-05-20, i. k. 2021-11179</text:span></text:p>
      <text:p text:style-name="Normal"/>
      <text:p text:style-name="P116">13_06 programos apraymas_2021RK <text:s/>pagal sprendimą Nr. T-124</text:p>
      <text:p text:style-name="P117">Priedo pakeitimai:</text:p>
      <text:p text:style-name="P118"><text:span text:style-name="T119">Nr.<text:s/></text:span><text:a xlink:href="https://www.e-tar.lt/portal/legalAct.html?documentId=31a8f7b0b96311eb8c24980b2b0e0fef" office:target-frame-name="_top" xlink:show="replace"><text:span text:style-name="T120">T-124</text:span></text:a><text:span text:style-name="T121">, 2021-05-20, paskelbta TAR 2021-05-20, i. k. 2021-11179</text:span></text:p>
      <text:p text:style-name="Normal"/>
      <text:p text:style-name="P122">14_06 programa <text:s/>pagal sprendimą Nr. T-124</text:p>
      <text:p text:style-name="P123">Priedo pakeitimai:</text:p>
      <text:p text:style-name="P124"><text:span text:style-name="T125">Nr.<text:s/></text:span><text:a xlink:href="https://www.e-tar.lt/portal/legalAct.html?documentId=31a8f7b0b96311eb8c24980b2b0e0fef" office:target-frame-name="_top" xlink:show="replace"><text:span text:style-name="T126">T-124</text:span></text:a><text:span text:style-name="T127">, 2021-05-20, paskelbta TAR 2021-05-20, i. k. 2021-11179</text:span></text:p>
      <text:p text:style-name="Normal"/>
      <text:p text:style-name="P128">15_07 programos apraymas_2021 RK <text:s/>pagal sprendimą Nr. T-124</text:p>
      <text:p text:style-name="P129">Priedo pakeitimai:</text:p>
      <text:p text:style-name="P130"><text:span text:style-name="T131">Nr.<text:s/></text:span><text:a xlink:href="https://www.e-tar.lt/portal/legalAct.html?documentId=31a8f7b0b96311eb8c24980b2b0e0fef" office:target-frame-name="_top" xlink:show="replace"><text:span text:style-name="T132">T-124</text:span></text:a><text:span text:style-name="T133">, 2021-05-20, paskelbta TAR 2021-05-20, i. k. 2021-11179</text:span></text:p>
      <text:p text:style-name="Normal"/>
      <text:p text:style-name="P134">16_07 programa <text:s/>pagal sprendimą Nr. T-124</text:p>
      <text:p text:style-name="P135">Priedo pakeitimai:</text:p>
      <text:p text:style-name="P136"><text:span text:style-name="T137">Nr.<text:s/></text:span><text:a xlink:href="https://www.e-tar.lt/portal/legalAct.html?documentId=31a8f7b0b96311eb8c24980b2b0e0fef" office:target-frame-name="_top" xlink:show="replace"><text:span text:style-name="T138">T-124</text:span></text:a><text:span text:style-name="T139">, 2021-05-20, paskelbta TAR 2021-05-20, i. k. 2021-11179</text:span></text:p>
      <text:p text:style-name="Normal"/>
      <text:p text:style-name="P140">17_08 programos apraymas_2021 RK pagal sprendimą Nr. T-124</text:p>
      <text:p text:style-name="P141">Priedo pakeitimai:</text:p>
      <text:p text:style-name="P142"><text:span text:style-name="T143">Nr.<text:s/></text:span><text:a xlink:href="https://www.e-tar.lt/portal/legalAct.html?documentId=31a8f7b0b96311eb8c24980b2b0e0fef" office:target-frame-name="_top" xlink:show="replace"><text:span text:style-name="T144">T-124</text:span></text:a><text:span text:style-name="T145">, 2021-05-20, paskelbta TAR 2021-05-20, i. k. 2021-11179</text:span></text:p>
      <text:p text:style-name="Normal"/>
      <text:p text:style-name="P146">18_08 programa pagal sprendimą Nr. T-124</text:p>
      <text:p text:style-name="P147">Priedo pakeitimai:</text:p>
      <text:p text:style-name="P148"><text:span text:style-name="T149">Nr.<text:s/></text:span><text:a xlink:href="https://www.e-tar.lt/portal/legalAct.html?documentId=31a8f7b0b96311eb8c24980b2b0e0fef" office:target-frame-name="_top" xlink:show="replace"><text:span text:style-name="T150">T-124</text:span></text:a><text:span text:style-name="T151">, 2021-05-20, paskelbta TA</text:span><text:span text:style-name="T152">R 2021-05-20, i. k. 2021-11179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Panevėžio rajono savivaldybės taryba, Sprendimas</text:span></text:p>
      <text:p text:style-name="P162"><text:span text:style-name="T163">Nr.<text:s/></text:span><text:a xlink:href="https://www.e-tar.lt/portal/legalAct.html?documentId=31a8f7b0b96311eb8c24980b2b0e0fef" office:target-frame-name="_top" xlink:show="replace"><text:span text:style-name="T164">T-124</text:span></text:a><text:span text:style-name="T165">, 2021-05-20, paskelbta TAR 2021-05-20, i. k.<text:s/></text:span><text:span text:style-name="T166">2021-11179</text:span></text:p>
      <text:soft-page-break/>
      <text:p text:style-name="P167"><text:span text:style-name="T168">Dėl Panevėžio rajono savivaldybės tarybos 2021 m. vasario 25 d. sprendimo Nr. T-23 „Dėl Panevėžio rajono savivaldybės 2021–2023 metų strateginio veiklos plan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9-17T08:01:00Z</meta:creation-date>
    <dc:date>2021-09-17T08:01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49" meta:character-count="5674" meta:row-count="184" meta:non-whitespace-character-count="4976"/>
  </office:meta>
</office:document-meta>
</file>