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5" style:parent-style-name="DefaultParagraphFont" style:family="text">
      <style:text-properties fo:font-size="10pt" style:font-size-asian="10pt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2-02-23:</text:span></text:p>
      <text:p text:style-name="P8"><text:span text:style-name="T9">Panevėžio rajono savivaldybės taryba, Sprendimas</text:span></text:p>
      <text:p text:style-name="P10"><text:span text:style-name="T11">Nr.<text:s/></text:span><text:a xlink:href="https://www.e-tar.lt/portal/legalAct.html?documentId=71f1c24093d111ecaf3aba0cb308998c" office:target-frame-name="_top" xlink:show="replace"><text:span text:style-name="T12">T-26</text:span></text:a><text:span text:style-name="T13">, 2022-02-22, paskelbta TAR 2022-02-22, i. k. 2022-03207</text:span></text:p>
      <text:p text:style-name="P14"><text:span text:style-name="T15">Dėl Panevėžio rajono savivaldybės 2022–2024 metų strateginio veiklos plano patvirtinimo</text:span></text:p>
      <text:p text:style-name="P16"/>
      <text:p text:style-name="P17"><text:span text:style-name="T18">Suvestinė<text:s/></text:span><text:span text:style-name="T19">redakcija nuo 2021-11-05 iki 2022-02-22</text:span></text:p>
      <text:p text:style-name="P20"/>
      <text:p text:style-name="P21"><text:span text:style-name="T22">Sprendimas paskelbtas: TAR 2021-02-25, i. k. 2021-03654</text:span></text:p>
      <text:p text:style-name="P23"/>
      <text:p text:style-name="P24"><text:span text:style-name="T25">TAR pastaba.</text:span><text:span text:style-name="T26"><text:s/>Sprendimo pakeitimus žiūrėti Panevėžio rajono savivaldybės tarybos 2021 m. rugpjūčio 26 d. sprendime Nr. T-169, Panevėžio rajono savivaldybės tar</text:span><text:span text:style-name="T27">ybos 2021 m. rugsėjo 30 d. sprendime Nr. T-196 ir Panevėžio rajono savivaldybės tarybos 2021 m. lapkričio 4 d. sprendime Nr. T-207.</text:span></text:p>
      <text:p text:style-name="P28">Panevėžio rajono savivaldybės taryba, Sprendimas</text:p>
      <text:p text:style-name="P29"><text:span text:style-name="T30">Nr.<text:s/></text:span><text:a xlink:href="https://www.e-tar.lt/portal/legalAct.html?documentId=4a073e703d6611ec992fe4cdfceb5666" office:target-frame-name="_top" xlink:show="replace"><text:span text:style-name="T31">T-207</text:span></text:a><text:span text:style-name="T32">, 2021-11-04, paskelbta TAR 2021-11-04, i. k. 2021-22965</text:span></text:p>
      <text:p text:style-name="P33">Dėl Panevėžio rajono savivaldybės tarybos 2021 m. gegužės 20 d. sprendimo Nr. T-124 „Dėl Panevėžio rajono savivaldybės tarybos 2021 m. vasario 25 d. sprendimo Nr. T-23<text:s/>„Dėl Panevėžio rajono savivaldybės 2021–2023 metų strateginio veiklos plano patvirtinimo“ pakeitimo“ pakeitimo</text:p>
      <text:p text:style-name="Normal"/>
      <text:p text:style-name="P34"><text:span text:style-name="T35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6">PANEVĖŽIO RAJONO SAVIVALDYBĖS TARYBA</text:p>
      <text:p text:style-name="P37"/>
      <text:p text:style-name="P38">SPRENDIMAS</text:p>
      <text:p text:style-name="P39"><text:span text:style-name="T40">DĖL PANEVĖŽIO RAJONO SAVIVALDYBĖS 2021–2023 METŲ STRATEGINIO VEIKLOS PLANO</text:span><text:span text:style-name="T41"><text:s/>PATVIRTINIMO</text:span></text:p>
      <text:p text:style-name="P42"/>
      <text:soft-page-break/>
      <text:p text:style-name="P43">2021 m. vasario 25 d. Nr. T-23</text:p>
      <text:p text:style-name="P44">Panevėžys</text:p>
      <text:p text:style-name="P45"/>
      <text:p text:style-name="P46"/>
      <text:p text:style-name="P47"><text:span text:style-name="T48">Vadovaudamasi Lietuvos Respublikos vietos savivaldos įstatymo 16 straipsnio 2 dalies 40 punktu, 18 straipsnio 1 dalimi ir atsižvelgdama į Strateginio planavimo savivaldybėse rekomendacijas, patvirti</text:span><text:span text:style-name="T49">ntas Lietuvos Respublikos Vyriausybės 2014 m. gruodžio 15 d. nutarimu Nr. 1435 „Dėl Strateginio planavimo savivaldybėse rekomendacijų patvirtinimo“, bei Panevėžio rajono savivaldybės strateginio planavimo tvarkos aprašą, patvirtintą Panevėžio rajono saviva</text:span><text:span text:style-name="T50">ldybės tarybos 2018 m. gegužės 30 d. sprendimu Nr. T-110 „Dėl Panevėžio rajono savivaldybės strateginio planavimo tvarkos aprašo patvirtinimo“, Savivaldybės taryba n u s p r e n d ž i a:</text:span></text:p>
      <text:p text:style-name="P51"><text:span text:style-name="T52">1</text:span><text:span text:style-name="T53">. Patvirtinti Panevėžio rajono savivaldybės 2021–2023 metų strat</text:span><text:span text:style-name="T54">eginį veiklos planą (pridedama).</text:span></text:p>
      <text:p text:style-name="P55"><text:span text:style-name="T56">2</text:span><text:span text:style-name="T57">. Pripažinti netekusiu galios Panevėžio rajono savivaldybės tarybos 2020 m. vasario 27 d. sprendimą Nr. T-23 „Dėl Panevėžio rajono savivaldybės 2020–2022 metų strateginio veiklos plano patvirtinimo“.</text:span></text:p>
      <text:p text:style-name="P58"/>
      <text:p text:style-name="P59"/>
      <text:p text:style-name="P60"/>
      <text:p text:style-name="P61"><text:span text:style-name="T62">Savivaldybės<text:s/></text:span><text:span text:style-name="T63">meras</text:span><text:span text:style-name="T64"><text:tab/></text:span><text:span text:style-name="T65"><text:tab/></text:span><text:span text:style-name="T66"><text:tab/></text:span><text:span text:style-name="T67"><text:tab/>Povilas Žaguni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02_1a_vadin— dalis_2021 RK pagal sprendimą Nr. T-124</text:p>
      <text:p text:style-name="P70">Priedo pakeitimai:</text:p>
      <text:p text:style-name="P71"><text:span text:style-name="T72">Nr.<text:s/></text:span><text:a xlink:href="https://www.e-tar.lt/portal/legalAct.html?documentId=31a8f7b0b96311eb8c24980b2b0e0fef" office:target-frame-name="_top" xlink:show="replace"><text:span text:style-name="T73">T-124</text:span></text:a><text:span text:style-name="T74">, 2021-05-20, paskelbta TAR</text:span><text:span text:style-name="T75"><text:s/>2021-05-20, i. k. 2021-11179</text:span></text:p>
      <text:p text:style-name="Normal"/>
      <text:p text:style-name="P76">03_01 programos apraymas_2021 RK pagal sprendimą Nr. T-124</text:p>
      <text:p text:style-name="P77">Priedo pakeitimai:</text:p>
      <text:p text:style-name="P78"><text:span text:style-name="T79">Nr.<text:s/></text:span><text:a xlink:href="https://www.e-tar.lt/portal/legalAct.html?documentId=31a8f7b0b96311eb8c24980b2b0e0fef" office:target-frame-name="_top" xlink:show="replace"><text:span text:style-name="T80">T-124</text:span></text:a><text:span text:style-name="T81">, 2021-05-20, paskelbta TAR 2021-05-20,<text:s/></text:span><text:span text:style-name="T82">i. k. 2021-11179</text:span></text:p>
      <text:p text:style-name="Normal"/>
      <text:p text:style-name="P83">04_01 programa <text:s/>pagal sprendimą Nr. T-124</text:p>
      <text:p text:style-name="P84">Priedo pakeitimai:</text:p>
      <text:p text:style-name="P85"><text:span text:style-name="T86">Nr.<text:s/></text:span><text:a xlink:href="https://www.e-tar.lt/portal/legalAct.html?documentId=31a8f7b0b96311eb8c24980b2b0e0fef" office:target-frame-name="_top" xlink:show="replace"><text:span text:style-name="T87">T-124</text:span></text:a><text:span text:style-name="T88">, 2021-05-20, paskelbta TAR 2021-05-20, i. k. 2021-11179</text:span></text:p>
      <text:p text:style-name="Normal"/>
      <text:p text:style-name="P89">05_02 programos apraymas _2021RK pagal sprendimą Nr. T-124</text:p>
      <text:p text:style-name="P90">Priedo pakeitimai:</text:p>
      <text:p text:style-name="P91"><text:span text:style-name="T92">Nr.<text:s/></text:span><text:a xlink:href="https://www.e-tar.lt/portal/legalAct.html?documentId=31a8f7b0b96311eb8c24980b2b0e0fef" office:target-frame-name="_top" xlink:show="replace"><text:span text:style-name="T93">T-124</text:span></text:a><text:span text:style-name="T94">, 2021-05-20, paskelbta TAR 2021-05-20, i. k. 2021-11179</text:span></text:p>
      <text:p text:style-name="Normal"/>
      <text:p text:style-name="P95">06_02 programa pagal sprendimą Nr. T-124</text:p>
      <text:p text:style-name="P96">Priedo pakeitimai:</text:p>
      <text:p text:style-name="P97"><text:span text:style-name="T98">Nr.<text:s/></text:span><text:a xlink:href="https://www.e-tar.lt/portal/legalAct.html?documentId=31a8f7b0b96311eb8c24980b2b0e0fef" office:target-frame-name="_top" xlink:show="replace"><text:span text:style-name="T99">T-124</text:span></text:a><text:span text:style-name="T100">, 2021-05-20, paskelbta TAR 2021-05-20, i. k. 2021-11179</text:span></text:p>
      <text:p text:style-name="Normal"/>
      <text:p text:style-name="P101">07_03 programos apraymas_2021RK pagal sprendimą Nr. T-124</text:p>
      <text:p text:style-name="P102">Priedo pakeitimai:</text:p>
      <text:p text:style-name="P103"><text:span text:style-name="T104">Nr.<text:s/></text:span><text:a xlink:href="https://www.e-tar.lt/portal/legalAct.html?documentId=31a8f7b0b96311eb8c24980b2b0e0fef" office:target-frame-name="_top" xlink:show="replace"><text:span text:style-name="T105">T-124</text:span></text:a><text:span text:style-name="T106">, 2021-05-20, paskelbta TAR 2021-05-20, i. k. 2021-11179</text:span></text:p>
      <text:p text:style-name="Normal"/>
      <text:p text:style-name="P107">08_03 programa pagal sprendimą Nr. T-124</text:p>
      <text:p text:style-name="P108">Priedo pakeitimai:</text:p>
      <text:p text:style-name="P109"><text:span text:style-name="T110">Nr.<text:s/></text:span><text:a xlink:href="https://www.e-tar.lt/portal/legalAct.html?documentId=31a8f7b0b96311eb8c24980b2b0e0fef" office:target-frame-name="_top" xlink:show="replace"><text:span text:style-name="T111">T-124</text:span></text:a><text:span text:style-name="T112">, 2021-05-20, paskelbta TAR 2021-05-20, i. k. 2021-11179</text:span></text:p>
      <text:p text:style-name="Normal"/>
      <text:soft-page-break/>
      <text:p text:style-name="P113">09_04 programos apraymas_2021RK pagal sprendimą Nr. T-124</text:p>
      <text:p text:style-name="P114">Priedo pakeitimai:</text:p>
      <text:p text:style-name="P115"><text:span text:style-name="T116">Nr.<text:s/></text:span><text:a xlink:href="https://www.e-tar.lt/portal/legalAct.html?documentId=31a8f7b0b96311eb8c24980b2b0e0fef" office:target-frame-name="_top" xlink:show="replace"><text:span text:style-name="T117">T-124</text:span></text:a><text:span text:style-name="T118">, 2021-05-20, paskelbta TAR 2021-05-20, i. k. 2021-11179</text:span></text:p>
      <text:p text:style-name="Normal"/>
      <text:p text:style-name="P119">10_04 programa pagal sprendimą Nr. T-124</text:p>
      <text:p text:style-name="P120">Priedo pakeitimai:</text:p>
      <text:p text:style-name="P121"><text:span text:style-name="T122">Nr.<text:s/></text:span><text:a xlink:href="https://www.e-tar.lt/portal/legalAct.html?documentId=31a8f7b0b96311eb8c24980b2b0e0fef" office:target-frame-name="_top" xlink:show="replace"><text:span text:style-name="T123">T-124</text:span></text:a><text:span text:style-name="T124">, 2021-05-20, paskelbta TAR 2021-05-20, i. k. 2021-11179</text:span></text:p>
      <text:p text:style-name="Normal"/>
      <text:p text:style-name="P125">11_05 programos apraymas_2021RK pagal sprendimą Nr. T-124</text:p>
      <text:p text:style-name="P126">Priedo pakeitimai:</text:p>
      <text:p text:style-name="P127"><text:span text:style-name="T128">Nr.<text:s/></text:span><text:a xlink:href="https://www.e-tar.lt/portal/legalAct.html?documentId=31a8f7b0b96311eb8c24980b2b0e0fef" office:target-frame-name="_top" xlink:show="replace"><text:span text:style-name="T129">T-124</text:span></text:a><text:span text:style-name="T130">, 2021-05-20, paskelbta TAR 2021-05-20, i. k. 2021-11179</text:span></text:p>
      <text:p text:style-name="Normal"/>
      <text:p text:style-name="P131">12_05 programa pagal sprendimą Nr. T-124</text:p>
      <text:p text:style-name="P132">Priedo pakeitimai:</text:p>
      <text:p text:style-name="P133"><text:span text:style-name="T134">Nr.<text:s/></text:span><text:a xlink:href="https://www.e-tar.lt/portal/legalAct.html?documentId=31a8f7b0b96311eb8c24980b2b0e0fef" office:target-frame-name="_top" xlink:show="replace"><text:span text:style-name="T135">T-124</text:span></text:a><text:span text:style-name="T136">, 2021-05-20, paskelbta TAR 2021-05-20, i. k. 2021-11179</text:span></text:p>
      <text:p text:style-name="Normal"/>
      <text:p text:style-name="P137">13_06 programos apraymas_2021RK <text:s/>pagal sprendimą Nr. T-124</text:p>
      <text:p text:style-name="P138">Priedo pakeitimai:</text:p>
      <text:p text:style-name="P139"><text:span text:style-name="T140">Nr.<text:s/></text:span><text:a xlink:href="https://www.e-tar.lt/portal/legalAct.html?documentId=31a8f7b0b96311eb8c24980b2b0e0fef" office:target-frame-name="_top" xlink:show="replace"><text:span text:style-name="T141">T-124</text:span></text:a><text:span text:style-name="T142">, 2021-05-20, paskelbta TAR 2021-05-20, i. k. 2021-11179</text:span></text:p>
      <text:p text:style-name="Normal"/>
      <text:p text:style-name="P143">14_06 programa <text:s/>pagal sprendimą Nr. T-124</text:p>
      <text:p text:style-name="P144">Priedo pakeitimai:</text:p>
      <text:p text:style-name="P145"><text:span text:style-name="T146">Nr.<text:s/></text:span><text:a xlink:href="https://www.e-tar.lt/portal/legalAct.html?documentId=31a8f7b0b96311eb8c24980b2b0e0fef" office:target-frame-name="_top" xlink:show="replace"><text:span text:style-name="T147">T-124</text:span></text:a><text:span text:style-name="T148">, 2021-05-20, paskelbta TAR 2021-05-20, i. k. 2021-11179</text:span></text:p>
      <text:p text:style-name="Normal"/>
      <text:p text:style-name="P149">15_07 programos apraymas_2021 RK <text:s/>pagal sprendimą Nr. T-124</text:p>
      <text:p text:style-name="P150">Priedo pakeitimai:</text:p>
      <text:p text:style-name="P151"><text:span text:style-name="T152">Nr.<text:s/></text:span><text:a xlink:href="https://www.e-tar.lt/portal/legalAct.html?documentId=31a8f7b0b96311eb8c24980b2b0e0fef" office:target-frame-name="_top" xlink:show="replace"><text:span text:style-name="T153">T-124</text:span></text:a><text:span text:style-name="T154">, 2021-05-20, paskelbta TAR 2021-05-20, i. k. 2021-11179</text:span></text:p>
      <text:p text:style-name="Normal"/>
      <text:p text:style-name="P155">16_07 programa <text:s/>pagal sprendimą Nr. T-124</text:p>
      <text:soft-page-break/>
      <text:p text:style-name="P156">Priedo pakeitimai:</text:p>
      <text:p text:style-name="P157"><text:span text:style-name="T158">Nr.<text:s/></text:span><text:a xlink:href="https://www.e-tar.lt/portal/legalAct.html?documentId=31a8f7b0b96311eb8c24980b2b0e0fef" office:target-frame-name="_top" xlink:show="replace"><text:span text:style-name="T159">T-124</text:span></text:a><text:span text:style-name="T160">, 2021-05-20, paskelbta TAR 2021-05-20, i. k. 2021-11179</text:span></text:p>
      <text:p text:style-name="Normal"/>
      <text:p text:style-name="P161">17_08 programos apraymas_2021 RK pagal sprendimą Nr. T-124</text:p>
      <text:p text:style-name="P162">Priedo pakeitimai:</text:p>
      <text:p text:style-name="P163"><text:span text:style-name="T164">Nr.<text:s/></text:span><text:a xlink:href="https://www.e-tar.lt/portal/legalAct.html?documentId=31a8f7b0b96311eb8c24980b2b0e0fef" office:target-frame-name="_top" xlink:show="replace"><text:span text:style-name="T165">T-124</text:span></text:a><text:span text:style-name="T166">, 2021-05-20, paskelbta TAR 2021-05-20, i. k. 2021-11179</text:span></text:p>
      <text:p text:style-name="Normal"/>
      <text:p text:style-name="P167">18_08 programa pagal sprendimą Nr. T-124</text:p>
      <text:p text:style-name="P168">Priedo pakeitimai:</text:p>
      <text:p text:style-name="P169"><text:span text:style-name="T170">Nr.<text:s/></text:span><text:a xlink:href="https://www.e-tar.lt/portal/legalAct.html?documentId=31a8f7b0b96311eb8c24980b2b0e0fef" office:target-frame-name="_top" xlink:show="replace"><text:span text:style-name="T171">T-124</text:span></text:a><text:span text:style-name="T172">, 2021-05-20, paskelbta TAR 2021-05-20, i. k. 2021-11179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Panevėžio rajono savivaldybės taryba, Sprendimas</text:span></text:p>
      <text:p text:style-name="P182"><text:span text:style-name="T183">Nr.<text:s/></text:span><text:a xlink:href="https://www.e-tar.lt/portal/legalAct.html?documentId=31a8f7b0b96311eb8c24980b2b0e0fef" office:target-frame-name="_top" xlink:show="replace"><text:span text:style-name="T184">T-124</text:span></text:a><text:span text:style-name="T185">, 2021-05-20, paskelbta TAR 2021-05-20, i. k. 2021-11179</text:span></text:p>
      <text:p text:style-name="P186"><text:span text:style-name="T187">Dėl Panevėžio rajono savivaldybės tarybos 2021 m. vasario 25 d. sprendimo Nr. T-23 „Dėl Panevėžio<text:s/></text:span><text:span text:style-name="T188">rajono savivaldybės 2021–2023 metų strateginio veiklos plano patvirtinimo“ pakeitimo</text:span></text:p>
      <text:p text:style-name="P189"/>
      <text:p text:style-name="P190"><text:span text:style-name="T191">2.</text:span></text:p>
      <text:p text:style-name="P192"><text:span text:style-name="T193">Panevėžio rajono savivaldybės taryba, Sprendimas</text:span></text:p>
      <text:p text:style-name="P194"><text:span text:style-name="T195">Nr.<text:s/></text:span><text:a xlink:href="https://www.e-tar.lt/portal/legalAct.html?documentId=c7256c50065811ec9f09e7df20500045" office:target-frame-name="_top" xlink:show="replace"><text:span text:style-name="T196">T-169</text:span></text:a><text:span text:style-name="T197">, 2021-08-2</text:span><text:span text:style-name="T198">6, paskelbta TAR 2021-08-26, i. k. 2021-17991</text:span></text:p>
      <text:p text:style-name="P199"><text:span text:style-name="T200">Dėl Panevėžio rajono savivaldybės tarybos 2021 m. gegužės 20 d. sprendimo Nr. T-124 „Dėl Panevėžio rajono savivaldybės tarybos 2021 m. vasario 25 d. sprendimo Nr. T-23 „Dėl Panevėžio rajono savivaldybės 2021–20</text:span><text:span text:style-name="T201">23 metų strateginio veiklos plano patvirtinimo“ pakeitimo“ pakeitimo</text:span></text:p>
      <text:p text:style-name="P202"/>
      <text:p text:style-name="P203"><text:span text:style-name="T204">3.</text:span></text:p>
      <text:soft-page-break/>
      <text:p text:style-name="P205"><text:span text:style-name="T206">Panevėžio rajono savivaldybės taryba, Sprendimas</text:span></text:p>
      <text:p text:style-name="P207"><text:span text:style-name="T208">Nr.<text:s/></text:span><text:a xlink:href="https://www.e-tar.lt/portal/legalAct.html?documentId=dfa9da7021e911eca51399bc661f78e7" office:target-frame-name="_top" xlink:show="replace"><text:span text:style-name="T209">T-196</text:span></text:a><text:span text:style-name="T210">, 2021-09-30, paskelbta TAR</text:span><text:span text:style-name="T211"><text:s/>2021-09-30, i. k. 2021-20536</text:span></text:p>
      <text:p text:style-name="P212"><text:span text:style-name="T213">Dėl Panevėžio rajono savivaldybės tarybos 2021 m. gegužės 20 d. sprendimo Nr. T-124 „Dėl Panevėžio rajono savivaldybės tarybos 2021 m. vasario 25 d. sprendimo Nr. T-23 „Dėl Panevėžio rajono savivaldybės 2021–2023 metų strategi</text:span><text:span text:style-name="T214">nio veiklos plano patvirtinimo“ pakeitimo“ pakeitimo</text:span></text:p>
      <text:p text:style-name="P215"/>
      <text:p text:style-name="P216"><text:span text:style-name="T217">4.</text:span></text:p>
      <text:p text:style-name="P218"><text:span text:style-name="T219">Panevėžio rajono savivaldybės taryba, Sprendimas</text:span></text:p>
      <text:p text:style-name="P220"><text:span text:style-name="T221">Nr.<text:s/></text:span><text:a xlink:href="https://www.e-tar.lt/portal/legalAct.html?documentId=4a073e703d6611ec992fe4cdfceb5666" office:target-frame-name="_top" xlink:show="replace"><text:span text:style-name="T222">T-207</text:span></text:a><text:span text:style-name="T223">, 2021-11-04, paskelbta TAR 2021-11-04, i.<text:s/></text:span><text:span text:style-name="T224">k. 2021-22965</text:span></text:p>
      <text:p text:style-name="P225"><text:span text:style-name="T226">Dėl Panevėžio rajono savivaldybės tarybos 2021 m. gegužės 20 d. sprendimo Nr. T-124 „Dėl Panevėžio rajono savivaldybės tarybos 2021 m. vasario 25 d. sprendimo Nr. T-23 „Dėl Panevėžio rajono savivaldybės 2021–2023 metų strateginio veiklos plan</text:span><text:span text:style-name="T227">o patvirtinimo“ pakeit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7"/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2-03-15T11:36:00Z</meta:creation-date>
    <dc:date>2022-03-15T11:36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6" meta:paragraph-count="98" meta:word-count="1143" meta:character-count="8237" meta:row-count="205" meta:non-whitespace-character-count="7192"/>
  </office:meta>
</office:document-meta>
</file>