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fo:margin-right="-0.0013in"/>
    </style:style>
    <style:style style:name="T27" style:parent-style-name="DefaultParagraphFont" style:family="text">
      <style:text-properties fo:font-size="9pt" style:font-size-asian="9pt" style:font-size-complex="12pt" fo:language="en" fo:country="US"/>
    </style:style>
    <style:style style:name="P2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9-07-10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905a1e00a18811e9b474d97de297fe08" office:target-frame-name="_top" xlink:show="replace"><text:span text:style-name="T14">T3-169</text:span></text:a><text:span text:style-name="T15">, 2019-06-27, paskelbta TAR 2019-07-09, i. k. 2019-11312</text:span></text:p>
      <text:p text:style-name="P16"><text:span text:style-name="T17">Dėl Prienų rajono savivaldybės kūno kultūros ir sporto centro teikiamų paslaugų įkainių patvirtinimo</text:span></text:p>
      <text:p text:style-name="P18"/>
      <text:p text:style-name="P19"><text:span text:style-name="T20">Suvestinė redakcija nuo 2019-05-16 iki 2019-07-09</text:span></text:p>
      <text:p text:style-name="P21"/>
      <text:p text:style-name="P22"><text:span text:style-name="T23">Sprendimas paskelbtas: TAR 2016-02-17,<text:s/></text:span><text:span text:style-name="T24">i. k. 2016-02962</text:span></text:p>
      <text:p text:style-name="P25"/>
      <text:p text:style-name="P26"><text:span text:style-name="T27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</text:p>
      <text:p text:style-name="P30">PRIENŲ RAJONO SAVIVALDYBĖS TARYBA</text:p>
      <text:p text:style-name="P31"/>
      <text:p text:style-name="P32">SPRENDIMAS</text:p>
      <text:p text:style-name="P33">DĖL PRIENŲ RAJONO SAVIVALDYBĖS KŪNO KULTŪROS IR SPORTO CENTRO TEIKIAMŲ PASLAUGŲ ĮKAINIŲ PATVIRTINIMO</text:p>
      <text:p text:style-name="P34"/>
      <text:p text:style-name="P35">2016 m. vasario 11 d. Nr. T3-18</text:p>
      <text:p text:style-name="P36">Prienai</text:p>
      <text:p text:style-name="P37"/>
      <text:p text:style-name="P38"><text:span text:style-name="T39">Vadovaudamasi Lietuvos<text:s/></text:span><text:span text:style-name="T40">Respublikos vietos savivaldos įstatymo 16 straipsnio 2 dalies 37 punktu, Prienų rajono savivaldybės taryba n u s p r e n d ž i a:</text:span></text:p>
      <text:p text:style-name="P41"><text:span text:style-name="T42">1</text:span><text:span text:style-name="T43">. Patvirtinti pridedamus:</text:span></text:p>
      <text:p text:style-name="P44"><text:span text:style-name="T45">1.1</text:span><text:span text:style-name="T46">. Prienų rajono savivaldybės kūno kultūros ir sporto centro teikiamų paslaugų įkainius;</text:span></text:p>
      <text:p text:style-name="P47"><text:span text:style-name="T48">1.2</text:span><text:span text:style-name="T49">. Naudojimosi Prienų rajono savivaldybės kūno kultūros ir sporto centro treniruoklių sale ir stalo teniso stalais įkainius;</text:span></text:p>
      <text:p text:style-name="P50"><text:span text:style-name="T51">1.3</text:span><text:span text:style-name="T52">. Naudojimosi Prienų rajono savivaldybės kūno kultūros ir sporto centro teniso aikštynu įkainius;</text:span></text:p>
      <text:p text:style-name="P53"><text:span text:style-name="T54">1.4</text:span><text:span text:style-name="T55">. Naudojimosi P</text:span><text:span text:style-name="T56">rienų rajono savivaldybės kūno kultūros ir sporto centro biliardo stalais įkainius.</text:span></text:p>
      <text:p text:style-name="P57"><text:span text:style-name="T58">2</text:span><text:span text:style-name="T59">. Pripažinti netekusiu galios Prienų rajono savivaldybės tarybos 2015 m. spalio 8 d. sprendimą Nr. T3-189 „Dėl Prienų rajono savivaldybės kūno kultūros ir sporto cen</text:span><text:span text:style-name="T60">tro teikiamų paslaugų įkainių patvirtinimo“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text:s text:c="5"/></text:span><text:span text:style-name="T69"><text:tab/><text:s text:c="19"/>Alvydas Vaicekauskas</text:span></text:p>
      <text:p text:style-name="Normal"/>
      <text:p text:style-name="Normal"/>
      <text:p text:style-name="Normal"/>
      <text:soft-page-break/>
      <text:p text:style-name="P70">Priedų pakeitimai:</text:p>
      <text:p text:style-name="Normal"/>
      <text:p text:style-name="P71">Prienų rajono savivaldybės kūno kultūros ir sporto centro teikiamų paslaugų įkainiai pagal sprendimą Nr. T3-133</text:p>
      <text:p text:style-name="P72">Priedo pakeitimai:</text:p>
      <text:p text:style-name="P73"><text:span text:style-name="T74">Nr.<text:s/></text:span><text:a xlink:href="https://www.e-tar.lt/portal/legalAct.html?documentId=eb14a4d076ce11e9b81587fcbd5a76f6" office:target-frame-name="_top" xlink:show="replace"><text:span text:style-name="T75">T3-133</text:span></text:a><text:span text:style-name="T76">, 2019-05-10, paskelbta TAR 2019-05-15, i. k. 2019-0768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Prienų rajono savivaldybės taryba, Sprendimas</text:span></text:p>
      <text:p text:style-name="P86"><text:span text:style-name="T87">Nr.<text:s/></text:span><text:a xlink:href="https://www.e-tar.lt/portal/legalAct.html?documentId=eb14a4d076ce11e9b81587fcbd5a76f6" office:target-frame-name="_top" xlink:show="replace"><text:span text:style-name="T88">T3-133</text:span></text:a><text:span text:style-name="T89">, 2019-05-10, paskelbta TAR 2019-05-15, i. k. 2019-07688</text:span></text:p>
      <text:p text:style-name="P90"><text:span text:style-name="T91">Dėl Prienų rajono savivaldybės tarybos 2016 m. vasario 11 d. sprendimo Nr. T3-18 „Dėl Prienų rajo</text:span><text:span text:style-name="T92">no savivaldybės kūno kultūros ir sporto centro teikiamų paslaugų įkainių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7-10T06:03:00Z</meta:creation-date>
    <dc:date>2019-07-10T06:03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90" meta:character-count="2281" meta:row-count="145" meta:non-whitespace-character-count="2039"/>
  </office:meta>
</office:document-meta>
</file>