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s" fo:country="E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s" fo:country="ES"/>
    </style:style>
    <style:style style:name="P24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625in">
        <style:tab-stops>
          <style:tab-stop style:type="left" style:position="0.81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625in">
        <style:tab-stops>
          <style:tab-stop style:type="left" style:position="0.81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2.4173in"/>
    </style:style>
    <style:style style:name="TableColumn34" style:family="table-column">
      <style:table-column-properties style:column-width="0.3159in"/>
    </style:style>
    <style:style style:name="TableColumn35" style:family="table-column">
      <style:table-column-properties style:column-width="3.8944in"/>
    </style:style>
    <style:style style:name="Table32" style:family="table">
      <style:table-properties style:width="6.6277in" fo:margin-left="0.0791in" table:align="left"/>
    </style:style>
    <style:style style:name="TableRow36" style:family="table-row">
      <style:table-row-properties style:min-row-height="0.0673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ableRow44" style:family="table-row">
      <style:table-row-properties style:min-row-height="0.1354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GB"/>
    </style:style>
    <style:style style:name="TableRow54" style:family="table-row">
      <style:table-row-properties style:min-row-height="0.0673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en" fo:country="GB"/>
    </style:style>
    <style:style style:name="TableRow64" style:family="table-row">
      <style:table-row-properties style:min-row-height="0.1354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Row72" style:family="table-row">
      <style:table-row-properties style:min-row-height="0.1354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ableRow81" style:family="table-row">
      <style:table-row-properties style:min-row-height="0.1354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89" style:family="table-row">
      <style:table-row-properties style:min-row-height="0.0673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ableRow98" style:family="table-row">
      <style:table-row-properties style:min-row-height="0.0673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ableRow107" style:family="table-row">
      <style:table-row-properties style:min-row-height="0.0673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fo:language="en" fo:country="GB"/>
    </style:style>
    <style:style style:name="P118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P119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12-23 iki 2024-07-26</text:span></text:p>
      <text:p text:style-name="P4"/>
      <text:p text:style-name="P5"><text:span text:style-name="T6">Įsakymas paskelbtas: TAR 2023-10-16, i. k. 2023-20236</text:span></text:p>
      <text:p text:style-name="P7"/>
      <text:p text:style-name="P8">Nauja redakcija nuo 2023-12-23:</text:p>
      <text:p text:style-name="Normal"><text:span text:style-name="T9">Nr.<text:s/></text:span><text:a xlink:href="https://www.e-tar.lt/portal/legalAct.html?documentId=53c49030a09b11eea5a28c81c82193a8" office:target-frame-name="_top" xlink:show="replace"><text:span text:style-name="T10">ĮV-1007</text:span></text:a><text:span text:style-name="T11">,<text:s/></text:span><text:span text:style-name="T12">2023-12-22, paskelbta TAR 2023-12-22, i. k. 2023-25103</text:span></text:p>
      <text:p text:style-name="P13"/>
      <text:p text:style-name="P14">LIETUVOS RESPUBLIKOS KULTŪROS MINISTRAS</text:p>
      <text:p text:style-name="P15">ĮSAKYMAS</text:p>
      <text:p text:style-name="P16"><text:span text:style-name="T17">DĖL PROFESIONALIOJO SCENOS MENO VERTINIMO KOMISIJOS PATVIRTINIMO</text:span></text:p>
      <text:p text:style-name="P18"/>
      <text:p text:style-name="P19"><text:span text:style-name="T20">2023 m. spalio<text:s/></text:span><text:span text:style-name="T21">13</text:span><text:span text:style-name="T22"><text:s/>d. Nr. ĮV-</text:span><text:span text:style-name="T23">798</text:span></text:p>
      <text:p text:style-name="P24">Vilnius</text:p>
      <text:p text:style-name="P25"/>
      <text:p text:style-name="P26"/>
      <text:p text:style-name="P27"><text:span text:style-name="T28">Vadovaudamasis Profesionaliojo scenos meno<text:s/></text:span><text:span text:style-name="T29">premijų skyrimo nuostatų, patvirtintų Lietuvos Respublikos kultūros ministro 2008 m. lapkričio 13 d. įsakymu Nr. ĮV-561 „Dėl Profesionaliojo scenos meno premijų įsteigimo ir profesionaliojo scenos meno premijų skyrimo nuostatų patvirtinimo“, 14 punktu,<text:s/></text:span></text:p>
      <text:p text:style-name="P30"><text:span text:style-name="T31">t v i r t i n u trejiems metams Profesionaliojo scenos meno vertinimo komisijos personalinę sudėtį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lona Bajorinienė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<text:span text:style-name="T43">Lietuvos Respublikos kultūros ministro atstovė;</text:span></text:p>
          </table:table-cell>
        </table:table-row>
        <table:table-row table:style-name="TableRow44">
          <table:table-cell table:style-name="TableCell45">
            <text:p text:style-name="P46">Raimonda Bitinaitė-Širvinskienė (antrai kadencijai)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<text:span text:style-name="T51">Lietuvos dailininkų sąjungos<text:s/></text:span><text:span text:style-name="T52">atstovė</text:span><text:span text:style-name="T53">;</text:span></text:p>
          </table:table-cell>
        </table:table-row>
        <table:table-row table:style-name="TableRow54">
          <table:table-cell table:style-name="TableCell55">
            <text:p text:style-name="P56"><text:span text:style-name="T57">Goda Dapšytė</text:span>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<text:span text:style-name="T62">Šiuolaikinio šokio asociacijos atstovė</text:span><text:span text:style-name="T63">;</text:span></text:p>
          </table:table-cell>
        </table:table-row>
        <table:table-row table:style-name="TableRow64">
          <table:table-cell table:style-name="TableCell65">
            <text:p text:style-name="P66"><text:span text:style-name="T67">Deimantė Dementavičiūtė-Stankuvienė</text:span>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Scenos meno kritikų asociacijos atstovė;</text:p>
          </table:table-cell>
        </table:table-row>
        <text:soft-page-break/>
        <table:table-row table:style-name="TableRow72">
          <table:table-cell table:style-name="TableCell73">
            <text:p text:style-name="P74"><text:span text:style-name="T75">Eglė Gudžinskaitė (antrai kadencijai)</text:span>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<text:span text:style-name="T80">Lietuvos kompozitorių sąjungos atstovė;</text:span></text:p>
          </table:table-cell>
        </table:table-row>
        <table:table-row table:style-name="TableRow81">
          <table:table-cell table:style-name="TableCell82">
            <text:p text:style-name="P83"><text:span text:style-name="T84">Lina Navardauskienė</text:span>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Nevyriausybinių scenos meno organizacijų asociacijos atstovė;</text:p>
          </table:table-cell>
        </table:table-row>
        <table:table-row table:style-name="TableRow89">
          <table:table-cell table:style-name="TableCell90">
            <text:p text:style-name="P91"><text:span text:style-name="T92">Bernardas <text:s/>Gytis <text:s/>Padegimas</text:span>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<text:span text:style-name="T97">Lietuvos Respublikos kultūros ministro atstovas;</text:span></text:p>
          </table:table-cell>
        </table:table-row>
        <table:table-row table:style-name="TableRow98">
          <table:table-cell table:style-name="TableCell99">
            <text:p text:style-name="P100"><text:span text:style-name="T101">Petras Skirmantas</text:span>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<text:span text:style-name="T106">Lietuvos teatro sąjungos atstovas;</text:span></text:p>
          </table:table-cell>
        </table:table-row>
        <table:table-row table:style-name="TableRow107">
          <table:table-cell table:style-name="TableCell108">
            <text:p text:style-name="P109"><text:span text:style-name="T110">Mindaugas Urbaitis</text:span>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<text:span text:style-name="T115">Lietuvos Respublikos kultūros<text:s/></text:span><text:span text:style-name="T116">ministro atstovas</text:span><text:span text:style-name="T117">.”</text:span></text:p>
            <text:p text:style-name="P118"/>
            <text:p text:style-name="P11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20">Kultūros ministras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Simonas Kairys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kultūros ministerija, Įsakymas</text:span></text:p>
      <text:p text:style-name="P135"><text:span text:style-name="T136">Nr.<text:s/></text:span><text:a xlink:href="https://www.e-tar.lt/portal/legalAct.html?documentId=53c49030a09b11eea5a28c81c82193a8" office:target-frame-name="_top" xlink:show="replace"><text:span text:style-name="T137">ĮV-1007</text:span></text:a><text:span text:style-name="T138">,<text:s/></text:span><text:span text:style-name="T139">2023-12-22, paskelbta TAR 2023-12-22, i. k. 2023-25103</text:span></text:p>
      <text:p text:style-name="P140"><text:span text:style-name="T141">Dėl Lietuvos Respublikos kultūros ministro 2023 m. spalio 13 d. įsakymo Nr. ĮV-798 „Dėl Profesionaliojo scenos meno vertinimo komisijos patvirtin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Šimeliūnė</meta:initial-creator>
    <dc:creator>adlibuser</dc:creator>
    <meta:creation-date>2024-08-05T08:38:00Z</meta:creation-date>
    <dc:date>2024-08-05T08:38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104" meta:word-count="296" meta:character-count="1878" meta:row-count="120" meta:non-whitespace-character-count="1686"/>
  </office:meta>
</office:document-meta>
</file>