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s" fo:country="E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S"/>
    </style:style>
    <style:style style:name="P24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625in">
        <style:tab-stops>
          <style:tab-stop style:type="left" style:position="0.81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625in">
        <style:tab-stops>
          <style:tab-stop style:type="left" style:position="0.81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2.4173in"/>
    </style:style>
    <style:style style:name="TableColumn35" style:family="table-column">
      <style:table-column-properties style:column-width="0.3159in"/>
    </style:style>
    <style:style style:name="TableColumn36" style:family="table-column">
      <style:table-column-properties style:column-width="3.8944in"/>
    </style:style>
    <style:style style:name="Table33" style:family="table">
      <style:table-properties style:width="6.6277in" fo:margin-left="0.0791in" table:align="left"/>
    </style:style>
    <style:style style:name="TableRow37" style:family="table-row">
      <style:table-row-properties style:min-row-height="0.0673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ableRow45" style:family="table-row">
      <style:table-row-properties style:min-row-height="0.1354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GB"/>
    </style:style>
    <style:style style:name="TableRow54" style:family="table-row">
      <style:table-row-properties style:min-row-height="0.0673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en" fo:country="GB"/>
    </style:style>
    <style:style style:name="TableRow64" style:family="table-row">
      <style:table-row-properties style:min-row-height="0.1354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Row72" style:family="table-row">
      <style:table-row-properties style:min-row-height="0.1354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ableRow81" style:family="table-row">
      <style:table-row-properties style:min-row-height="0.0673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ableRow91" style:family="table-row">
      <style:table-row-properties style:min-row-height="0.1354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99" style:family="table-row">
      <style:table-row-properties style:min-row-height="0.0673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ableRow108" style:family="table-row">
      <style:table-row-properties style:min-row-height="0.0673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fo:language="en" fo:country="GB"/>
    </style:style>
    <style:style style:name="P118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7-27</text:span></text:p>
      <text:p text:style-name="P4"/>
      <text:p text:style-name="P5"><text:span text:style-name="T6">Įsakymas paskelbtas: TAR 2023-10-16, i. k. 2023-20236</text:span></text:p>
      <text:p text:style-name="P7"/>
      <text:p text:style-name="P8">Nauja redakcija nuo 2024-07-27:</text:p>
      <text:p text:style-name="Normal"><text:span text:style-name="T9">Nr.<text:s/></text:span><text:a xlink:href="https://www.e-tar.lt/portal/legalAct.html?documentId=e571d1504b3b11efbdaea558de59136c" office:target-frame-name="_top" xlink:show="replace"><text:span text:style-name="T10">ĮV-597</text:span></text:a><text:span text:style-name="T11">, 2024-07-25, paskelbta<text:s/></text:span><text:span text:style-name="T12">TAR 2024-07-26, i. k. 2024-13764</text:span></text:p>
      <text:p text:style-name="P13"/>
      <text:p text:style-name="P14">LIETUVOS RESPUBLIKOS KULTŪROS MINISTRAS</text:p>
      <text:p text:style-name="P15">ĮSAKYMAS</text:p>
      <text:p text:style-name="P16"><text:span text:style-name="T17">DĖL PROFESIONALIOJO SCENOS MENO VERTINIMO KOMISIJOS PATVIRTINIMO</text:span></text:p>
      <text:p text:style-name="P18"/>
      <text:p text:style-name="P19"><text:span text:style-name="T20">2023 m. spalio<text:s/></text:span><text:span text:style-name="T21">13</text:span><text:span text:style-name="T22"><text:s/>d. Nr. ĮV-</text:span><text:span text:style-name="T23">798</text:span></text:p>
      <text:p text:style-name="P24">Vilnius</text:p>
      <text:p text:style-name="P25"/>
      <text:p text:style-name="P26"/>
      <text:p text:style-name="P27"><text:span text:style-name="T28">Vadovaudamasis Profesionaliojo scenos meno premijų skyrimo nuosta</text:span><text:span text:style-name="T29">tų, patvirtintų Lietuvos Respublikos kultūros ministro 2008 m. lapkričio 13 d. įsakymu Nr. ĮV-561 „Dėl Profesionaliojo scenos meno premijų įsteigimo ir profesionaliojo scenos meno premijų skyrimo nuostatų patvirtinimo“, 14 punktu,<text:s/></text:span></text:p>
      <text:p text:style-name="P30"><text:span text:style-name="T31">t v i r t i n u trejie</text:span><text:span text:style-name="T32">ms metams Profesionaliojo scenos meno vertinimo komisijos personalinę sudėtį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lona Bajorinien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<text:span text:style-name="T44">Lietuvos Respublikos kultūros ministro atstovė;</text:span></text:p>
          </table:table-cell>
        </table:table-row>
        <table:table-row table:style-name="TableRow45">
          <table:table-cell table:style-name="TableCell46">
            <text:p text:style-name="P47">Raimonda Bitinaitė-Širvinskienė (antrai kadencijai)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<text:span text:style-name="T52">Lietuvos dailininkų sąjungos atstovė</text:span><text:span text:style-name="T53">;</text:span></text:p>
          </table:table-cell>
        </table:table-row>
        <table:table-row table:style-name="TableRow54">
          <table:table-cell table:style-name="TableCell55">
            <text:p text:style-name="P56"><text:span text:style-name="T57">Goda Dapšytė</text:span>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<text:span text:style-name="T62">Šiuolaikinio šokio asociacijos atstovė</text:span><text:span text:style-name="T63">;</text:span></text:p>
          </table:table-cell>
        </table:table-row>
        <table:table-row table:style-name="TableRow64">
          <table:table-cell table:style-name="TableCell65">
            <text:p text:style-name="P66"><text:span text:style-name="T67">Deimantė Dementavičiūtė-Stankuvienė</text:span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Scenos meno kritikų asociacijos atstovė;</text:p>
          </table:table-cell>
        </table:table-row>
        <text:soft-page-break/>
        <table:table-row table:style-name="TableRow72">
          <table:table-cell table:style-name="TableCell73">
            <text:p text:style-name="P74"><text:span text:style-name="T75">Eglė Gudžinskaitė (antrai kadencijai)</text:span>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<text:span text:style-name="T80">Lietuvos kompozitorių sąjungos atstovė;</text:span></text:p>
          </table:table-cell>
        </table:table-row>
        <table:table-row table:style-name="TableRow81">
          <table:table-cell table:style-name="TableCell82">
            <text:p text:style-name="P83"><text:span text:style-name="T84">Aušra Martišiūtė-Linartienė</text:span>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<text:span text:style-name="T89">Lietuvos teatro sąjungos</text:span><text:span text:style-name="T90"><text:s/>atstovė;</text:span></text:p>
          </table:table-cell>
        </table:table-row>
        <table:table-row table:style-name="TableRow91">
          <table:table-cell table:style-name="TableCell92">
            <text:p text:style-name="P93"><text:span text:style-name="T94">Lina Navardauskienė</text:span>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Nevyriausybinių scenos meno organizacijų asociacijos atstovė;</text:p>
          </table:table-cell>
        </table:table-row>
        <table:table-row table:style-name="TableRow99">
          <table:table-cell table:style-name="TableCell100">
            <text:p text:style-name="P101"><text:span text:style-name="T102">Bernardas <text:s/>Gytis <text:s/>Padegimas</text:span>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<text:span text:style-name="T107">Lietuvos Respublikos kultūros ministro atstovas;</text:span></text:p>
          </table:table-cell>
        </table:table-row>
        <table:table-row table:style-name="TableRow108">
          <table:table-cell table:style-name="TableCell109">
            <text:p text:style-name="P110"><text:span text:style-name="T111">Mindaugas Urbaitis</text:span>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<text:span text:style-name="T116">Lietuvos Respublikos kultūros ministro atstovas</text:span><text:span text:style-name="T117">.”</text:span></text:p>
            <text:p text:style-name="P11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19">Kultūros ministras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Simonas Kairys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kultūros ministerija, Įsakymas</text:span></text:p>
      <text:p text:style-name="P134"><text:span text:style-name="T135">Nr.<text:s/></text:span><text:a xlink:href="https://www.e-tar.lt/portal/legalAct.html?documentId=53c49030a09b11eea5a28c81c82193a8" office:target-frame-name="_top" xlink:show="replace"><text:span text:style-name="T136">ĮV-1007</text:span></text:a><text:span text:style-name="T137">, 2023-12-22, paskelbta TAR<text:s/></text:span><text:span text:style-name="T138">2023-12-22, i. k. 2023-25103</text:span></text:p>
      <text:p text:style-name="P139"><text:span text:style-name="T140">Dėl Lietuvos Respublikos kultūros ministro 2023 m. spalio 13 d. įsakymo Nr. ĮV-798 „Dėl Profesionaliojo scenos meno vertinimo komisijos patvirtinimo“ pakeitimo</text:span></text:p>
      <text:p text:style-name="P141"/>
      <text:p text:style-name="P142"><text:span text:style-name="T143">2.</text:span></text:p>
      <text:p text:style-name="P144"><text:span text:style-name="T145">Lietuvos Respublikos kultūros ministerija, Įsakymas</text:span></text:p>
      <text:p text:style-name="P146"><text:span text:style-name="T147">Nr.<text:s/></text:span><text:a xlink:href="https://www.e-tar.lt/portal/legalAct.html?documentId=e571d1504b3b11efbdaea558de59136c" office:target-frame-name="_top" xlink:show="replace"><text:span text:style-name="T148">ĮV-597</text:span></text:a><text:span text:style-name="T149">, 2024-07-25, paskelbta TAR 2024-07-26, i. k. 2024-13764</text:span></text:p>
      <text:p text:style-name="P150"><text:span text:style-name="T151">Dėl Lietuvos Respublikos kultūros ministro 2023 m. spalio 13 d. įsakymo Nr. ĮV-798 „Dėl Profesionalioj</text:span><text:span text:style-name="T152">o scenos meno vertinimo komisijos patvirtini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Šimeliūnė</meta:initial-creator>
    <dc:creator>adlibuser</dc:creator>
    <meta:creation-date>2024-08-05T08:38:00Z</meta:creation-date>
    <dc:date>2024-08-05T08:38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85" meta:character-count="2308" meta:row-count="108" meta:non-whitespace-character-count="2070"/>
  </office:meta>
</office:document-meta>
</file>