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fo:language="pt" fo:country="BR" style:language-asian="lt" style:country-asian="LT"/>
    </style:style>
    <style:style style:name="T30" style:parent-style-name="DefaultParagraphFont" style:family="text">
      <style:text-properties style:font-size-complex="12pt" fo:language="pt" fo:country="BR" style:language-asian="lt" style:country-asian="LT"/>
    </style:style>
    <style:style style:name="T31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T32" style:parent-style-name="DefaultParagraphFont" style:family="text">
      <style:text-properties style:font-size-complex="12pt" fo:language="pt" fo:country="BR" style:language-asian="lt" style:country-asian="LT"/>
    </style:style>
    <style:style style:name="T33" style:parent-style-name="DefaultParagraphFont" style:family="text">
      <style:text-properties style:font-size-complex="12pt" fo:language="pt" fo:country="BR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pt" fo:country="BR" style:language-asian="lt" style:country-asian="LT"/>
    </style:style>
    <style:style style:name="T36" style:parent-style-name="DefaultParagraphFont" style:family="text">
      <style:text-properties fo:letter-spacing="0.0347in" style:font-size-complex="12pt" fo:language="pt" fo:country="BR" style:language-asian="lt" style:country-asian="LT"/>
    </style:style>
    <style:style style:name="P37" style:parent-style-name="Normal" style:family="paragraph">
      <style:paragraph-properties fo:text-align="justify" fo:text-indent="0.5041in"/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041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041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041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041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041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041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041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041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041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041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 fo:language="pt" fo:country="BR" style:language-asian="lt" style:country-asian="LT"/>
    </style:style>
    <style:style style:name="T118" style:parent-style-name="DefaultParagraphFont" style:family="text">
      <style:text-properties style:font-size-complex="12pt" fo:language="pt" fo:country="BR" style:language-asian="lt" style:country-asian="LT"/>
    </style:style>
    <style:style style:name="T119" style:parent-style-name="DefaultParagraphFont" style:family="text">
      <style:text-properties style:font-size-complex="12pt" fo:language="pt" fo:country="BR" style:language-asian="lt" style:country-asian="LT"/>
    </style:style>
    <style:style style:name="T120" style:parent-style-name="DefaultParagraphFont" style:family="text">
      <style:text-properties style:font-size-complex="12pt" fo:language="pt" fo:country="BR" style:language-asian="lt" style:country-asian="LT"/>
    </style:style>
    <style:style style:name="T121" style:parent-style-name="DefaultParagraphFont" style:family="text">
      <style:text-properties style:font-size-complex="12pt" fo:language="pt" fo:country="BR" style:language-asian="lt" style:country-asian="LT"/>
    </style:style>
    <style:style style:name="T122" style:parent-style-name="DefaultParagraphFont" style:family="text">
      <style:text-properties style:font-size-complex="12pt" fo:language="pt" fo:country="BR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5-26</text:span></text:p>
      <text:p text:style-name="P3"/>
      <text:p text:style-name="P4"><text:span text:style-name="T5">Sprendimas paskelbtas: TAR 2014-11-25, i. k. 2014-17915</text:span></text:p>
      <text:p text:style-name="P6"/>
      <text:p text:style-name="P7"><text:span text:style-name="T8"><draw:frame draw:z-index="0" draw:id="id0" draw:style-name="a0" draw:name="Object 1" text:anchor-type="as-char" svg:x="0in" svg:y="0in" svg:width="0.51319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<text:s/></text:span><text:span text:style-name="T15">RADVILIŠKIO LOPŠELIO-DARŽELIO<text:s/></text:span><text:span text:style-name="T16">„</text:span><text:span text:style-name="T17">EGLUTĖ</text:span><text:span text:style-name="T18">“</text:span><text:span text:style-name="T19">,</text:span><text:span text:style-name="T20"><text:s/></text:span><text:span text:style-name="T21">RADVILIŠKIO GRAŽINOS PAGRINDINĖS MOKYKLOS, RADVILIŠKIO R. SIDABRAVO VIDURINĖS MOKYKLOS IR RADVILIŠKIO R. ŠEDUVOS GIMNAZIJOS NUOSTATŲ<text:s/></text:span><text:span text:style-name="T22">TVIRTINIMO<text:s/></text:span></text:p>
      <text:p text:style-name="P23"/>
      <text:p text:style-name="P24">2014 m. lapkričio 20 d. Nr. T-897</text:p>
      <text:p text:style-name="P25">Radviliškis<text:s/></text:p>
      <text:p text:style-name="P26"/>
      <text:p text:style-name="P27"/>
      <text:p text:style-name="P28"><text:span text:style-name="T29">Vadovaudamasi Lietuvos Respublikos vietos savivaldos įstatymo</text:span><text:span text:style-name="T30"><text:s/>16 straipsnio 4 dalimi, Lietuvos Respublikos švietimo įstatymo 43 straipsnio 4 dalimi,</text:span><text:span text:style-name="T31"><text:s/></text:span><text:span text:style-name="T32">Lietuvos Respublikos biudžetinių įstaigų įstatymo 6 straipsniu 5 dalimi, Lietuvos Respublikos švietimo ir mokslo ministro 2011 m. birželio 29 d. įsakymu Nr. V-1164 „Dėl</text:span><text:span text:style-name="T33"><text:s/>nuostatų, įstatų ar statutų įforminimo reikalavimų patvirtinimo</text:span><text:span text:style-name="T34">“</text:span><text:span text:style-name="T35">, Radviliškio rajono savivaldybės taryba<text:s/></text:span><text:span text:style-name="T36">nusprendžia:</text:span></text:p>
      <text:p text:style-name="P37"><text:span text:style-name="T38">1</text:span><text:span text:style-name="T39">. P</text:span><text:span text:style-name="T40">atvirtinti Radviliškio rajono švietimo įstaigų nuostatų naujas redakcijas:</text:span></text:p>
      <text:p text:style-name="P41"><text:span text:style-name="T42">1.1.</text:span><text:span text:style-name="T43"><text:s/>Neteko galios nuo 2015-01-27</text:span></text:p>
      <text:p text:style-name="P44">Punkto naikinimas:</text:p>
      <text:p text:style-name="P45"><text:span text:style-name="T46">N</text:span><text:span text:style-name="T47">r.<text:s/></text:span><text:a xlink:href="https://www.e-tar.lt/portal/legalAct.html?documentId=c89e7420a52811e4a82d9548fb36f682" office:target-frame-name="_top" xlink:show="replace"><text:span text:style-name="T48">T-951</text:span></text:a><text:span text:style-name="T49">, 2015-01-23, paskelbta TAR 2015-01-26, i. k. 2015-01023</text:span></text:p>
      <text:p text:style-name="Normal"/>
      <text:p text:style-name="P50"><text:span text:style-name="T51">1.2.</text:span><text:span text:style-name="T52"><text:s/>Neteko galios nuo 2016-04-06</text:span></text:p>
      <text:p text:style-name="P53">Punkto naikinimas:</text:p>
      <text:p text:style-name="P54"><text:span text:style-name="T55">Nr.<text:s/></text:span><text:a xlink:href="https://www.e-tar.lt/portal/legalAct.html?documentId=25999770fb0111e5a52397090a2fa158" office:target-frame-name="_top" xlink:show="replace"><text:span text:style-name="T56">T-236</text:span></text:a><text:span text:style-name="T57">, 2016-03-31, paskelbta TAR 2016-04-05, i. k. 2016-07629</text:span></text:p>
      <text:p text:style-name="Normal"/>
      <text:p text:style-name="P58"><text:span text:style-name="T59">1.3.</text:span><text:span text:style-name="T60"><text:s/>Neteko galios nuo 2015-01-27</text:span></text:p>
      <text:p text:style-name="P61">Punkto naikinimas:</text:p>
      <text:p text:style-name="P62"><text:span text:style-name="T63">Nr.<text:s/></text:span><text:a xlink:href="https://www.e-tar.lt/portal/legalAct.html?documentId=45a91020a52811e4a82d9548fb36f682" office:target-frame-name="_top" xlink:show="replace"><text:span text:style-name="T64">T-943</text:span></text:a><text:span text:style-name="T65">, 2015-01-23, paskelbta TAR 2015-01-26, i. k. 2015-01021</text:span></text:p>
      <text:p text:style-name="Normal"/>
      <text:p text:style-name="P66"><text:span text:style-name="T67">1.4.</text:span><text:span text:style-name="T68"><text:s/>Neteko galios nuo 2016-05-26</text:span></text:p>
      <text:p text:style-name="P69">Punkto naikinimas:</text:p>
      <text:p text:style-name="P70"><text:span text:style-name="T71">Nr.<text:s/></text:span><text:a xlink:href="https://www.e-tar.lt/portal/legalAct.html?documentId=cd54ce70223f11e684adf059272c7587" office:target-frame-name="_top" xlink:show="replace"><text:span text:style-name="T72">T-281</text:span></text:a><text:span text:style-name="T73">, 2016-05-19, paskelbta TAR 2016-05-25, i. k. 2016-13954</text:span></text:p>
      <text:p text:style-name="Normal"/>
      <text:p text:style-name="P74"><text:span text:style-name="T75">2</text:span><text:span text:style-name="T76">. Įgalioti:</text:span></text:p>
      <text:p text:style-name="P77"><text:span text:style-name="T78">2.1</text:span><text:span text:style-name="T79">. Radviliškio lopšelio-darželio „Eglutė“ direktorę Liną Venckienę pasirašyti Radviliškio lopšelio-darželio „E</text:span><text:span text:style-name="T80">glutė“ nuostatus ir įregistruoti juos Juridinių asmenų registre;</text:span></text:p>
      <text:p text:style-name="P81"><text:span text:style-name="T82">2.2</text:span><text:span text:style-name="T83">. Radviliškio Gražinos pagrindinės mokyklos direktorių Laisvūną Vaičiūną pasirašyti Radviliškio Gražinos pagrindinės mokyklos nuostatus ir įregistruoti juos Juridinių asmenų registre;</text:span></text:p>
      <text:p text:style-name="P84"><text:span text:style-name="T85">2.3</text:span><text:span text:style-name="T86">. Radviliškio r. Sidabravo vidurinės mokyklos direktorių Zenoną Gedvilą pasirašyti Radviliškio r. Sidabravo vidurinės mokyklos nuostatus ir įregistruoti juos Juridinių asmenų registre;</text:span></text:p>
      <text:p text:style-name="P87"><text:span text:style-name="T88">2.4</text:span><text:span text:style-name="T89">. Radviliškio r. Šeduvos gimnazijos direktorių Laimutį Šk</text:span><text:span text:style-name="T90">leiniką pasirašyti Radviliškio r. Šeduvos gimnazijos nuostatus ir įregistruoti juos Juridinių asmenų registre.</text:span></text:p>
      <text:p text:style-name="P91"><text:span text:style-name="T92">3</text:span><text:span text:style-name="T93">. Laikyti negaliojančiais:</text:span></text:p>
      <text:p text:style-name="P94"><text:span text:style-name="T95">3.1</text:span><text:span text:style-name="T96">. Radviliškio rajono savivaldybės tarybos 2010 m. balandžio 20 d. sprendimo Nr. T-944 „Dėl Radviliškio raj</text:span><text:span text:style-name="T97">ono švietimo įstaigų nuostatų tvirtinimo“ 1 punktu patvirtintus Radviliškio lopšelio-darželio „Eglutė“ nuostatus;</text:span></text:p>
      <text:p text:style-name="P98"><text:span text:style-name="T99">3.2</text:span><text:span text:style-name="T100">. Radviliškio rajono savivaldybės tarybos 2009 m. balandžio 16 d. sprendimo Nr. T-652 „Dėl Radviliškio Gražinos pagrindinės mokyklos Da</text:span><text:span text:style-name="T101">ugėlaičių ir Miežaičių pradinio ugdymo skyrių naikinimo“ 2 punktu patvirtintus Radviliškio Gražinos pagrindinės mokyklos nuostatus;</text:span></text:p>
      <text:p text:style-name="P102"><text:span text:style-name="T103">3.3</text:span><text:span text:style-name="T104">. Radviliškio rajono savivaldybės tarybos 2013 m. kovo 28 d. sprendimo Nr. T-483 „Dėl Radviliškio rajono Sidabravo vi</text:span><text:span text:style-name="T105">durinės mokyklos Labučių pradinio ugdymo skyriaus naikinimo ir Radviliškio r. Sidabravo vidurinės mokyklos nuostatų patvirtinimo“ 2 punktu patvirtintus Radviliškio r. Sidabravo vidurinės mokyklos nuostatus;</text:span></text:p>
      <text:p text:style-name="P106"><text:span text:style-name="T107">3.4</text:span><text:span text:style-name="T108">. Radviliškio rajono savivaldybės tarybos<text:s/></text:span><text:span text:style-name="T109">2012 m. gegužės 17 d. sprendimo Nr. T-279 „Dėl Radviliškio rajono Pavartyčių mokyklos-darželio reorganizavimo ir Radviliškio rajono Šeduvos gimnazijos nuostatų tvirtinimo“ 3 punktu patvirtintus Radviliškio rajono Šeduvos gimnazijos nuostatus;</text:span></text:p>
      <text:p text:style-name="P110"><text:span text:style-name="T111">Šis sprendima</text:span><text:span text:style-name="T112">s gali būti skundžiamas Lietuvos Respublikos administracinių bylų teisenos įstatymo nustatyta tvarka.</text:span></text:p>
      <text:p text:style-name="P113"/>
      <text:p text:style-name="P114"/>
      <text:p text:style-name="P115"/>
      <text:p text:style-name="P116"><text:span text:style-name="T117">Savivaldybės meras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Darius Brazys</text:span></text:p>
      <text:p text:style-name="P123"><text:span text:style-name="T124">Patvirtinta.</text:span><text:span text:style-name="T125"><text:s/>Neteko galios nuo 2015-01-27</text:span></text:p>
      <text:p text:style-name="P126">Priedo naikinimas:</text:p>
      <text:p text:style-name="P127"><text:span text:style-name="T128">Nr.<text:s/></text:span><text:a xlink:href="https://www.e-tar.lt/portal/legalAct.html?documentId=c89e7420a52811e4a82d9548fb36f682" office:target-frame-name="_top" xlink:show="replace"><text:span text:style-name="T129">T-951</text:span></text:a><text:span text:style-name="T130">, 2015-01-23, paskelbta TAR 2015-01-26, i. k. 2015-01023</text:span></text:p>
      <text:p text:style-name="Normal"/>
      <text:p text:style-name="P131"><text:span text:style-name="T132">Patvirtinta.</text:span><text:span text:style-name="T133"><text:s/>Neteko galios nuo 2016-04-06</text:span></text:p>
      <text:p text:style-name="P134">Priedo naikinimas:</text:p>
      <text:p text:style-name="P135"><text:span text:style-name="T136">Nr.<text:s/></text:span><text:a xlink:href="https://www.e-tar.lt/portal/legalAct.html?documentId=25999770fb0111e5a52397090a2fa158" office:target-frame-name="_top" xlink:show="replace"><text:span text:style-name="T137">T-236</text:span></text:a><text:span text:style-name="T138">, 2016-03-31, paskelbta TAR 2016-04-05, i. k. 2016-07629</text:span></text:p>
      <text:p text:style-name="Normal"/>
      <text:p text:style-name="P139"><text:span text:style-name="T140">Patvirtinta.</text:span><text:span text:style-name="T141"><text:s/>Neteko galios nuo 2015-01-27</text:span></text:p>
      <text:p text:style-name="P142">Priedo naikinimas:</text:p>
      <text:p text:style-name="P143"><text:span text:style-name="T144">Nr.<text:s/></text:span><text:a xlink:href="https://www.e-tar.lt/portal/legalAct.html?documentId=45a91020a52811e4a82d9548fb36f682" office:target-frame-name="_top" xlink:show="replace"><text:span text:style-name="T145">T-943</text:span></text:a><text:span text:style-name="T146">, 2015-01-23, paskelbta TAR 2015-01-26, i. k. 2015-01021</text:span></text:p>
      <text:p text:style-name="Normal"/>
      <text:p text:style-name="P147"><text:span text:style-name="T148">Patvirtinta.</text:span><text:span text:style-name="T149"><text:s/>Neteko galios nuo 2016-05-26</text:span></text:p>
      <text:p text:style-name="P150">Priedo naikinimas:</text:p>
      <text:p text:style-name="P151"><text:span text:style-name="T152">Nr.<text:s/></text:span><text:a xlink:href="https://www.e-tar.lt/portal/legalAct.html?documentId=cd54ce70223f11e684adf059272c7587" office:target-frame-name="_top" xlink:show="replace"><text:span text:style-name="T153">T-281</text:span></text:a><text:span text:style-name="T154">, 2016-05-19, paskelbta TAR 2016-05-25, i. k. 2016-13954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Radviliškio rajono savivaldybės taryba, Sprendimas</text:span></text:p>
      <text:p text:style-name="P164"><text:span text:style-name="T165">Nr.<text:s/></text:span><text:a xlink:href="https://www.e-tar.lt/portal/legalAct.html?documentId=45a91020a52811e4a82d9548fb36f682" office:target-frame-name="_top" xlink:show="replace"><text:span text:style-name="T166">T-943</text:span></text:a><text:span text:style-name="T167">, 2015-01-23, paskelbta TAR 2015-01-26, i. k. 2015-01021</text:span></text:p>
      <text:p text:style-name="P168"><text:span text:style-name="T169">Dėl Radviliškio r. Sidabravo vidurinės mokyklos tipo keitimo ir Radviliškio r. Sidabravo gimnazijos nuostatų tvirtinimo</text:span></text:p>
      <text:p text:style-name="P170"/>
      <text:p text:style-name="P171"><text:span text:style-name="T172">2.</text:span></text:p>
      <text:p text:style-name="P173"><text:span text:style-name="T174">Radviliškio rajono savivaldybės taryba, Sprendimas</text:span></text:p>
      <text:p text:style-name="P175"><text:span text:style-name="T176">Nr.<text:s/></text:span><text:a xlink:href="https://www.e-tar.lt/portal/legalAct.html?documentId=c89e7420a52811e4a82d9548fb36f682" office:target-frame-name="_top" xlink:show="replace"><text:span text:style-name="T177">T-951</text:span></text:a><text:span text:style-name="T178">, 2015-01-23, paskelbta TAR 2015-01-26, i. k. 2015-01023</text:span></text:p>
      <text:p text:style-name="P179"><text:span text:style-name="T180">Dėl Radviliškio lopšelio-darželio<text:s/></text:span><text:span text:style-name="T181">„Eglutė“ nuostatų tvirtinimo</text:span></text:p>
      <text:p text:style-name="P182"/>
      <text:p text:style-name="P183"><text:span text:style-name="T184">3.</text:span></text:p>
      <text:p text:style-name="P185"><text:span text:style-name="T186">Radviliškio rajono savivaldybės taryba, Sprendimas</text:span></text:p>
      <text:p text:style-name="P187"><text:span text:style-name="T188">Nr.<text:s/></text:span><text:a xlink:href="https://www.e-tar.lt/portal/legalAct.html?documentId=25999770fb0111e5a52397090a2fa158" office:target-frame-name="_top" xlink:show="replace"><text:span text:style-name="T189">T-236</text:span></text:a><text:span text:style-name="T190">, 2016-03-31, paskelbta TAR 2016-04-05, i. k. 2016-07629</text:span></text:p>
      <text:p text:style-name="P191"><text:span text:style-name="T192">Dėl Radv</text:span><text:span text:style-name="T193">iliškio lopšelio-darželio „Kregždutė“ ir Radviliškio Gražinos pagrindinės mokyklos struktūros pertvarkos</text:span></text:p>
      <text:p text:style-name="P194"/>
      <text:p text:style-name="P195"><text:span text:style-name="T196">4.</text:span></text:p>
      <text:p text:style-name="P197"><text:span text:style-name="T198">Radviliškio rajono savivaldybės taryba, Sprendimas</text:span></text:p>
      <text:p text:style-name="P199"><text:span text:style-name="T200">Nr.<text:s/></text:span><text:a xlink:href="https://www.e-tar.lt/portal/legalAct.html?documentId=cd54ce70223f11e684adf059272c7587" office:target-frame-name="_top" xlink:show="replace"><text:span text:style-name="T201">T-281</text:span></text:a><text:span text:style-name="T202">, 2016-05-19, paskelbta TAR 2016-05-25, i. k. 2016-13954</text:span></text:p>
      <text:p text:style-name="P203"><text:span text:style-name="T204">Dėl Radviliškio r. Šeduvos gimnazijos nuostatų patvirtin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VILIŠKIO RAJONO SAVIVALDYBĖS TARYBA</dc:title>
    <meta:initial-creator>Lina</meta:initial-creator>
    <dc:creator>Adlib User</dc:creator>
    <meta:creation-date>2016-08-24T11:56:00Z</meta:creation-date>
    <dc:date>2016-08-24T11:56:00Z</dc:date>
    <meta:print-date>2014-11-20T09:33:00Z</meta:print-date>
    <meta:template xlink:href="Normal" xlink:type="simple"/>
    <meta:editing-cycles>2</meta:editing-cycles>
    <meta:editing-duration>PT0S</meta:editing-duration>
    <meta:document-statistic meta:page-count="2" meta:paragraph-count="93" meta:word-count="835" meta:character-count="5956" meta:row-count="274" meta:non-whitespace-character-count="5214"/>
  </office:meta>
</office:document-meta>
</file>