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138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138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text-indent="0.3937in"/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6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master-page-name="MPF2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42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6423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anguage="en" fo:country="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92" style:family="table-column">
      <style:table-column-properties style:column-width="0.2555in" style:use-optimal-column-width="false"/>
    </style:style>
    <style:style style:name="TableColumn93" style:family="table-column">
      <style:table-column-properties style:column-width="0.6652in" style:use-optimal-column-width="false"/>
    </style:style>
    <style:style style:name="TableColumn94" style:family="table-column">
      <style:table-column-properties style:column-width="0.844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9909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91" style:family="table">
      <style:table-properties style:width="6.8909in" fo:margin-left="0.003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fo:background-color="#FFFFFF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07</text:span></text:p>
      <text:p text:style-name="P9"/>
      <text:p text:style-name="P10"><text:span text:style-name="T11">Įsakymas paskelbtas: TAR 2019-05-24, i. k. 2019-08290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 05.3.2-APVA-R-014-51-0006, PATEIKTAM PAGAL 2014–2020 METŲ EUROPOS SĄJUNGOS FONDŲ INVESTICIJŲ VEIKSMŲ PROGRAMOS 5 PRIORITETO „APLINKOSAUGA, GAMTOS IŠTEKLIŲ DARNUS NAUDOJIMAS IR PRISITAIKYMAS PRIE KLIMATO KAITOS“ 05.3.2-</text:span><text:span text:style-name="T20">APVA-R-014 ĮGYVENDINIMO PRIEMONĘ „GERIAMOJO VANDENS TIEKIMO IR NUOTEKŲ TVARKYMO SISTEMŲ RENOVAVIMAS IR PLĖTRA, ĮMONIŲ VALDYMO TOBULINIMAS<text:s/></text:span></text:p>
      <text:p text:style-name="P21">2019 m. gegužės 22 d. <text:s/>Nr. D1-315</text:p>
      <text:p text:style-name="P22">Vilnius<text:line-break/>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749fae07c7a11eea5a28c81c82193a8" office:target-frame-name="_top" xlink:show="replace"><text:span text:style-name="T27">D1-365</text:span></text:a><text:span text:style-name="T28">, 2023-11-06, paskelbta TAR 2023-11-06, i. k. 2023-21561</text:span></text:p>
      <text:p text:style-name="Normal"/>
      <text:p text:style-name="P29"><text:span text:style-name="T30">Vadovaudamasis Atsakomybės ir funkcijų paskirstymo tarp institucijų, įgyvendinant 2014–2020 metų Europos Sąjungos fondų invest</text:span><text:span text:style-name="T31">icijų veiksmų programą, taisyklių, patvirtintų Lietuvos Respublikos Vyriausybės 2014 m. birželio 4 d. nutarimu Nr. 528 „Dėl atsakomybės ir funkcijų<text:s/></text:span><text:soft-page-break/><text:span text:style-name="T32">paskirstymo tarp institucijų, įgyvendinant 2014–2020 metų Europos Sąjungos fondų investicijų veiksmų program</text:span><text:span text:style-name="T33">ą“, 6.2.11 papunkčiu, Projektų administravimo ir finansavimo taisyklių, patvirtintų Lietuvos Respublikos finansų ministro 2014 m. spalio 8 d. įsakymu Nr. 1K-316 „Dėl Projektų administravimo ir finansavimo taisyklių patvirtinimo“, 153 ir 154 punktais, 2014–</text:span><text:span text:style-name="T34">2020 m. Europos Sąjungos fondų investicijų veiksmų programos 5 prioriteto „Aplinkosauga, gamtos išteklių darnus naudojimas ir prisitaikymas prie klimato kaitos“ 05.3.2-APVA-R-014 priemonės „Geriamojo vandens tiekimo ir nuotekų tvarkymo sistemų renovavimas<text:s/></text:span><text:span text:style-name="T35">ir plėtra, įmonių valdymo tobulinimas“ projektų finansavimo sąlygų aprašo Nr. 1, patvirtinto Lietuvos Respublikos aplinkos ministro 2015 m. spalio 7 d. įsakymu Nr. D1-717 „Dėl 2014–2020 m. Europos Sąjungos fondų investicijų veiksmų programos 5 prioriteto „</text:span><text:span text:style-name="T36">Aplinkosauga, gamtos išteklių darnus naudojimas ir prisitaikymas prie klimato kaitos“ 05.3.2-APVA-R-014 priemonės „Geriamojo vandens tiekimo ir nuotekų tvarkymo sistemų renovavimas ir plėtra, įmonių valdymo tobulinimas“ projektų finansavimo sąlygų aprašo N</text:span><text:span text:style-name="T37">r. 1 patvirtinimo“, 59 punktu ir atsižvelgdamas į Lietuvos Respublikos aplinkos ministerijos 2014–2020 metų Europos Sąjungos fondų investicijų veiksmų programos priemonės 05.3.2-APVA-R-014 „Geriamojo vandens tiekimo ir nuotekų tvarkymo sistemų renovavimas<text:s/></text:span><text:span text:style-name="T38">ir plėtra, įmonių valdymo tobulinimas“ iš ES struktūrinių fondų lėšų siūlomų bendrai finansuoti Panevėžio regiono projektų sąrašo Nr. 05.3.2-APVA-R-014-51, patvirtinto Panevėžio regiono plėtros tarybos 2016 m. birželio 9 d. sprendimu Nr. 51/45-25 „Dėl Liet</text:span><text:span text:style-name="T39">uvos Respublikos aplinkos ministerijos 2014–2020 metų Europos Sąjungos fondų investicijų veiksmų programos priemonės 05.3.2-APVA-R-014 „Geriamojo vandens tiekimo ir nuotekų tvarkymo sistemų renovavimas ir plėtra, įmonių valdymo tobulinimas“ iš ES struktūri</text:span><text:span text:style-name="T40">nių fondų lėšų siūlomų bendrai finansuoti Panevėžio regiono projektų sąrašo patvirtinimo“ (Panevėžio regiono plėtros tarybos 2019 m. balandžio 9 d. sprendimo Nr. 51/4S-8 redakcija), 1 punktą ir Lietuvos Respublikos aplinkos ministerijos Aplinkos projektų v</text:span><text:span text:style-name="T41">aldymo agentūros 2019 m. gegužės 14 d. projektų tinkamumo finansuoti vertinimo ataskaitą Nr. R-014-51-0006:<text:s/></text:span></text:p>
      <text:p text:style-name="P42"><text:span text:style-name="T43">1</text:span><text:span text:style-name="T44">.<text:s/></text:span><text:span text:style-name="T45">Skiriu</text:span><text:span text:style-name="T46"><text:s/>šio įsakymo priede nurodytą finansavimą projektui Nr. 05.3.2-APVA-R-014-51-0006 pagal 2014–2020 m. Europos Sąjungos fondų investicijų veiksmų programos 5 prioriteto „Aplinkosauga, gamtos išteklių darnus naudojimas ir prisitaikymas prie klimato kaitos“ 05.</text:span><text:span text:style-name="T47">3.2-APVA-R-014 priemonę „Geriamojo vandens tiekimo ir nuotekų tvarkymo sistemų renovavimas ir plėtra, įmonių valdymo tobulinimas“.</text:span></text:p>
      <text:p text:style-name="P48"><text:span text:style-name="T49">2</text:span><text:span text:style-name="T50">. Šis įsakymas per vieną mėnesį gali būti skundžiamas Lietuvos administracinių ginčų komisijai arba Vilniaus apygardos a</text:span><text:span text:style-name="T51">dministraciniam teismui Lietuvos Respublikos administracinių bylų teisenos įstatymo nustatyta tvarka.</text:span></text:p>
      <text:p text:style-name="P52"><text:span text:style-name="T53">3</text:span><text:span text:style-name="T54">.<text:s/></text:span><text:span text:style-name="T55">Nustatau</text:span><text:span text:style-name="T56">, kad šis įsakymas įsigalioja kitą dieną po paskelbimo Teisės aktų registre.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Kęstutis Mažeika</text:span></text:p>
      <text:section text:name="Sect1" text:style-name="S1">
        <text:p text:style-name="P67"/>
      </text:section>
      <text:p text:style-name="P68">Lietuvos Respublikos aplinkos ministro</text:p>
      <text:p text:style-name="P74"><text:span text:style-name="T75">2019 m. gegužės 22 d. įsakymo Nr. D1-</text:span><text:span text:style-name="T76">315</text:span></text:p>
      <text:p text:style-name="P77">(Lietuvos Respublikos aplinkos ministro</text:p>
      <text:p text:style-name="P78"><text:span text:style-name="T79">2023 m.<text:s/></text:span><text:span text:style-name="T80">lapkričio<text:s/></text:span><text:span text:style-name="T81">6</text:span><text:span text:style-name="T82"><text:s/>d. įsakymo Nr.<text:s/></text:span><text:span text:style-name="T83">D1-365</text:span></text:p>
      <text:p text:style-name="P84">redakcija)</text:p>
      <text:p text:style-name="P85">priedas</text:p>
      <text:p text:style-name="P86"/>
      <text:p text:style-name="P87"><text:span text:style-name="T88">FINANSUOJAMAS PROJEKTAS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3">
              <text:p text:style-name="P102">Eil. Nr.</text:p>
            </table:table-cell>
            <table:table-cell table:style-name="TableCell103" table:number-rows-spanned="3">
              <text:p text:style-name="P104">Paraiškos kodas</text:p>
              <text:p text:style-name="P105"/>
            </table:table-cell>
            <table:table-cell table:style-name="TableCell106" table:number-rows-spanned="3">
              <text:p text:style-name="P107">Pareiškėjo</text:p>
              <text:p text:style-name="P108">pavadinimas</text:p>
              <text:p text:style-name="P109"/>
            </table:table-cell>
            <table:table-cell table:style-name="TableCell110" table:number-rows-spanned="3">
              <text:p text:style-name="P111">Pareiškėjo juridinio asmens kodas</text:p>
              <text:p text:style-name="P112"/>
            </table:table-cell>
            <table:table-cell table:style-name="TableCell113" table:number-rows-spanned="3">
              <text:p text:style-name="P114">Projekto pavadinimas</text:p>
              <text:p text:style-name="P115"/>
            </table:table-cell>
            <table:table-cell table:style-name="TableCell116" table:number-columns-spanned="3">
              <text:p text:style-name="P117">Projektui skiriamos finansavimo lėšos:</text:p>
            </table:table-cell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 table:number-rows-spanned="2">
              <text:p text:style-name="P125"><text:span text:style-name="T126">Iš viso – iki, Eur:</text:span></text:p>
              <text:p text:style-name="P127"/>
            </table:table-cell>
            <table:table-cell table:style-name="TableCell128" table:number-columns-spanned="2">
              <text:p text:style-name="P129">iš jų: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Europos Sąjungos struktūrinių fondų lėšos iki, Eur:</text:p>
            </table:table-cell>
            <table:table-cell table:style-name="TableCell139">
              <text:p text:style-name="P140">Lietuvos Respublikos valstybės biudžeto lėšos iki, Eur:</text:p>
            </table:table-cell>
          </table:table-row>
          <table:table-row table:style-name="TableRow141">
            <table:table-cell table:style-name="TableCell142">
              <text:p text:style-name="P143">1.</text:p>
            </table:table-cell>
            <table:table-cell table:style-name="TableCell144">
              <text:p text:style-name="P145">05.3.2-APVA-R-014-51-0006</text:p>
            </table:table-cell>
            <table:table-cell table:style-name="TableCell146">
              <text:p text:style-name="P147"><text:span text:style-name="T148">Uždaroji akcinė bendrovė<text:s/></text:span><text:span text:style-name="T149">„Biržų vandenys</text:span><text:span text:style-name="T150">“</text:span></text:p>
            </table:table-cell>
            <table:table-cell table:style-name="TableCell151">
              <text:p text:style-name="P152"><text:span text:style-name="T153">154850665</text:span></text:p>
            </table:table-cell>
            <table:table-cell table:style-name="TableCell154">
              <text:p text:style-name="P155"><text:span text:style-name="T156">Vandens tiekimo ir nuotekų tvarkymo infrastruktūros plėtra ir<text:s/></text:span><text:span text:style-name="T157">rekonstrukcija Biržų rajone</text:span></text:p>
            </table:table-cell>
            <table:table-cell table:style-name="TableCell158">
              <text:p text:style-name="P159"><text:span text:style-name="T160">1.517.496,10</text:span></text:p>
            </table:table-cell>
            <table:table-cell table:style-name="TableCell161">
              <text:p text:style-name="P162"><text:span text:style-name="T163">1.517.496,10</text:span></text:p>
            </table:table-cell>
            <table:table-cell table:style-name="TableCell164">
              <text:p text:style-name="P165">-</text:p>
            </table:table-cell>
          </table:table-row>
        </table:table-header-rows>
      </table:table>
      <text:p text:style-name="P166"/>
      <text:p text:style-name="P167"><text:span text:style-name="T168">_______________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6749fae07c7a11eea5a28c81c82193a8" office:target-frame-name="_top" xlink:show="replace"><text:span text:style-name="T180">D1-365</text:span></text:a><text:span text:style-name="T181">,<text:s/></text:span><text:span text:style-name="T182">2023-11-06, paskelbta TAR 2023-11-06, i. k. 2023-21561</text:span></text:p>
      <text:p text:style-name="P183"><text:span text:style-name="T184">Dėl papildomo finansavimo skyrimo projektui Nr. 05.3.2-APVA-R-014-51-0006, pateiktam pagal 2014–2020 metų Europos Sąjungos fondų investicijų veiksmų programos 5 prioriteto „Aplinkosauga, gamtos<text:s/></text:span><text:span text:style-name="T185">išteklių darnus naudojimas ir prisitaikymas prie klimato kaitos“ 05.3.2-APVA-R-014 įgyvendinimo priemonę „Geriamojo vandens tiekimo ir nuotekų tvarkymo sistemų renovavimas ir plėtra, įmonių valdymo tobulinimas“, ir Lietuvos Respublikos aplinkos ministro 20</text:span><text:span text:style-name="T186">19 m. gegužės 22 d. įsakymo Nr. D1-315 „Dėl finansavimo skyrimo projektui Nr. 05.3.2-APVA-R-014-51-0006, pateiktam pagal 2014–2020 metų Europos Sąjungos fondų investicijų veiksmų programos 5 prioriteto „Aplinkosauga, gamtos išteklių darnus naudojimas ir pr</text:span><text:span text:style-name="T187">isitaikymas prie klimato kaitos“ 05.3.2-APVA-R-014 įgyvendinimo priemonę „Geriamojo vandens tiekimo ir nuotekų tvarkymo sistemų renovavimas ir plėtra, įmonių valdymo tobulinimas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8in" fo:page-height="11.693in" style:print-orientation="portrait" fo:margin-top="0.5687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9"><text:page-number text:fixed="false">4</text:page-number></text:p>
        <text:p text:style-name="P70"/>
      </style:header>
      <style:footer>
        <text:p text:style-name="P71"/>
      </style:footer>
    </style:master-page>
    <style:master-page style:next-style-name="MP2" style:name="MPF2" style:page-layout-name="PL2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07T12:16:00Z</meta:creation-date>
    <dc:date>2023-11-07T12:16:00Z</dc:date>
    <meta:template xlink:href="Normal.dotm" xlink:type="simple"/>
    <meta:editing-cycles>1</meta:editing-cycles>
    <meta:editing-duration>PT0S</meta:editing-duration>
    <meta:document-statistic meta:page-count="3" meta:paragraph-count="36" meta:word-count="807" meta:character-count="5918" meta:row-count="155" meta:non-whitespace-character-count="5147"/>
  </office:meta>
</office:document-meta>
</file>