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30 iki 2018-12-22</text:span></text:p>
      <text:p text:style-name="P3"/>
      <text:p text:style-name="P4"><text:span text:style-name="T5">Sprendimas paskelbtas: TAR 2018-02-19, i. k. 2018-02460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<text:span text:style-name="T15">DĖL <text:s/>ŠVENČIONIŲ RAJONO SAVIVALDYBĖS 2018 METŲ BIUDŽETO PATVIRTINIMO</text:span></text:p>
      <text:p text:style-name="P16"/>
      <text:p text:style-name="P17">2018 m. vasario 14 d. Nr.<text:s/>T-34<text:line-break/>Švenčionys</text:p>
      <text:p text:style-name="P18"/>
      <text:p text:style-name="Normal"/>
      <text:p text:style-name="P19"><text:span text:style-name="T20">Vadovaudamasi Lietuvos Respublikos biudžeto sandaros įstatymo 26 straipsnio 4 dalimi ir Lietuvos Respublikos 2018 metų valstybės biudžeto ir savivaldybių biudžetų finansinių rodiklių patvirtinimo įstatymu, Švenčionių rajono savivaldybės<text:s/></text:span><text:span text:style-name="T21">taryba <text:s/>n u s p r e n d ž i a 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Rajono savivaldybės 2018 metų biudžetą – 32 511,9 tūkst. eurų pajamų pagal pajamų rūšis, 33 358,2 tūkst. eurų asignavimų išlaidoms, iš jų darbo užmokesčiui ir turtui įsigyti pagal programas ir asig</text:span><text:span text:style-name="T28">navimų valdytojus, ir jį išdėstyti nauja redakcija (pridedama).</text:span></text:p>
      <text:p text:style-name="P29"><text:span text:style-name="T30">1.2</text:span><text:span text:style-name="T31">. Rajono savivaldybės biudžetinių įstaigų 2018 metų pajamų už teikiamas paslaugas įmokas į savivaldybės biudžetą – 788,3,0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18 metų specialiųjų tikslinių ir kitų dotacijų 16 879,7 tūkst. eurų ir juos išdėstyti nauja redakcija (pridedama).</text:span><text:s/></text:p>
      <text:p text:style-name="P35">Punkto pakeitimai:</text:p>
      <text:p text:style-name="P36"><text:span text:style-name="T37">Nr.<text:s/></text:span><text:a xlink:href="https://www.e-tar.lt/portal/legalAct.html?documentId=d63ff8607b8a11e8ae2bfd1913d66d57" office:target-frame-name="_top" xlink:show="replace"><text:span text:style-name="T38">T-102</text:span></text:a><text:span text:style-name="T39">, 2018-06-29, paskelbta TAR 2018-06-30, i. k. 2018-10944</text:span></text:p>
      <text:p text:style-name="P40"><text:span text:style-name="T41">Nr.<text:s/></text:span><text:a xlink:href="https://www.e-tar.lt/portal/legalAct.html?documentId=05f12210c23e11e88f64a5ecc703f89b" office:target-frame-name="_top" xlink:show="replace"><text:span text:style-name="T42">T-189</text:span></text:a><text:span text:style-name="T43">, 2018-09-27,<text:s/></text:span><text:span text:style-name="T44">paskelbta TAR 2018-09-27, i. k. 2018-15190</text:span></text:p>
      <text:p text:style-name="P45"><text:span text:style-name="T46">Nr.<text:s/></text:span><text:a xlink:href="https://www.e-tar.lt/portal/legalAct.html?documentId=ee2cbea0f31611e88568e724760eeafa" office:target-frame-name="_top" xlink:show="replace"><text:span text:style-name="T47">T-220</text:span></text:a><text:span text:style-name="T48">, 2018-11-22, paskelbta TAR 2018-11-29, i. k. 2018-19235</text:span></text:p>
      <text:p text:style-name="Normal"/>
      <text:p text:style-name="P49"><text:span text:style-name="T50">2</text:span><text:span text:style-name="T51">.</text:span><text:span text:style-name="T52"><text:tab/>Įpareigoti rajono savivaldybės biudžeto a</text:span><text:span text:style-name="T53">signavimų valdytojus:</text:span></text:p>
      <text:p text:style-name="P54"><text:span text:style-name="T55">2.1</text:span><text:span text:style-name="T56">. kontroliuoti įsiskolinimą už suteiktas paslaugas, atliktus darbus, įsigytas prekes ir užtikrinti, kad 2019 m. sausio 1 d. esantis įskolinimas (mokėtinos sumos, išskyrus sumas paskoloms grąžinti) turi būti ne didesnis už 2018 m.</text:span><text:span text:style-name="T57"><text:s/>sausio 1 d. įsiskolinimą;<text:s/></text:span></text:p>
      <text:p text:style-name="P58"><text:span text:style-name="T59">2.2</text:span><text:span text:style-name="T60">. neprisiimti įsipareigojimų (nesudaryti sutarčių) darbams ir paslaugoms atlikti, prekėms įsigyti, kol nenumatytas jų finansavimo šaltinis;</text:span></text:p>
      <text:p text:style-name="P61"><text:span text:style-name="T62">2.3</text:span><text:span text:style-name="T63">. užtikrinti, kad nebūtų pradelstų įsiskolinimų už suteiktas paslaugas, at</text:span><text:span text:style-name="T64">liktus darbus ir įsigytas prekes;</text:span></text:p>
      <text:p text:style-name="P65"><text:span text:style-name="T66">2.4</text:span><text:span text:style-name="T67">. ne vėliau kaip per 10 darbo dienų patvirtinti programų sąmatas ir pateikti jas savivaldybės administracijos Finansų skyriui;</text:span></text:p>
      <text:p text:style-name="P68"><text:span text:style-name="T69">2.5</text:span><text:span text:style-name="T70">. priimti sprendimus, užtikrinančius rajono savivaldybės 2018 m. biudžeto lėšų ta</text:span><text:span text:style-name="T71">upų ir efektyvų panaudojimą, neviršijant patvirtintų 2018 metų programų <text:s/>sąmatų;</text:span></text:p>
      <text:p text:style-name="P72"><text:span text:style-name="T73">2.6</text:span><text:span text:style-name="T74">. vykdomų programų finansavimui, pirmiausia <text:s/>naudoti savo biudžetinės įstaigos pajamas ir tik vėliau kitas savivaldybės biudžeto lėšas;</text:span></text:p>
      <text:p text:style-name="P75"><text:span text:style-name="T76">2.7</text:span><text:span text:style-name="T77">. priimti sprendimus, užt</text:span><text:span text:style-name="T78">ikrinančius suplanuotų rajono savivaldybės biudžetinių įstaigų pajamų už teikiamas paslaugas įmokų į savivaldybės biudžetą surinkimą;</text:span></text:p>
      <text:p text:style-name="P79"><text:span text:style-name="T80">2.8</text:span><text:span text:style-name="T81">. užtikrinti laikymąsi įstatymo nuostatos, kad savivaldybės biudžetinės įstaigos savo vardu negali skolintis lėšų,<text:s/></text:span><text:span text:style-name="T82">prisiimti jokių skolinių įsipareigojimų (įskaitant pagal kitus įsipareigojamuosius skolos dokumentus ir finansinės nuomos (lizingo) sutartis);</text:span></text:p>
      <text:p text:style-name="P83"><text:span text:style-name="T84">2.9</text:span><text:span text:style-name="T85">. visus naujai priimtus įsipareigojimus pagal paskolos sutartis, finansinės nuomos (lizingo) ir kitus įsip</text:span><text:span text:style-name="T86">areigojamuosius dokumentus skelbti Savivaldybės interneto svetainėje<text:s/></text:span><text:span text:style-name="T87">www.svencionys.lt</text:span><text:span text:style-name="T88">, nurodant panaudojimo paskirtį.</text:span></text:p>
      <text:p text:style-name="P89"><text:span text:style-name="T90">3</text:span><text:span text:style-name="T91">. Šis sprendimas skelbiamas Teisės aktų registre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RIMANTAS KLIPČIUS</text:span></text:p>
      <text:p text:style-name="Normal"/>
      <text:p text:style-name="Normal"/>
      <text:p text:style-name="Normal"/>
      <text:p text:style-name="P98">Priedų pakeitimai:</text:p>
      <text:p text:style-name="Normal"/>
      <text:p text:style-name="P99">pajamos ir<text:s/>asignavimai</text:p>
      <text:p text:style-name="P100">Papildyta priedu:</text:p>
      <text:p text:style-name="P101"><text:span text:style-name="T102">Nr.<text:s/></text:span><text:a xlink:href="https://www.e-tar.lt/portal/legalAct.html?documentId=d63ff8607b8a11e8ae2bfd1913d66d57" office:target-frame-name="_top" xlink:show="replace"><text:span text:style-name="T103">T-102</text:span></text:a><text:span text:style-name="T104">, 2018-06-29, paskelbta TAR 2018-06-30, i. k. 2018-10944</text:span></text:p>
      <text:p text:style-name="P105">Priedo pakeitimai:</text:p>
      <text:p text:style-name="P106"><text:span text:style-name="T107">Nr.<text:s/></text:span><text:a xlink:href="https://www.e-tar.lt/portal/legalAct.html?documentId=05f12210c23e11e88f64a5ecc703f89b" office:target-frame-name="_top" xlink:show="replace"><text:span text:style-name="T108">T-189</text:span></text:a><text:span text:style-name="T109">, 2018-09-27, paskelbta TAR 2018-09-27, i. k. 2018-15190</text:span></text:p>
      <text:p text:style-name="P110"><text:span text:style-name="T111">Nr.<text:s/></text:span><text:a xlink:href="https://www.e-tar.lt/portal/legalAct.html?documentId=ee2cbea0f31611e88568e724760eeafa" office:target-frame-name="_top" xlink:show="replace"><text:span text:style-name="T112">T-220</text:span></text:a><text:span text:style-name="T113">, 2018-11-22, paskelbta TAR<text:s/></text:span><text:span text:style-name="T114">2018-11-29, i. k. 2018-19235</text:span></text:p>
      <text:p text:style-name="Normal"/>
      <text:p text:style-name="P115">specialios tikslinės ir kitos dotacijos</text:p>
      <text:p text:style-name="P116">Papildyta priedu:</text:p>
      <text:p text:style-name="P117"><text:span text:style-name="T118">Nr.<text:s/></text:span><text:a xlink:href="https://www.e-tar.lt/portal/legalAct.html?documentId=d63ff8607b8a11e8ae2bfd1913d66d57" office:target-frame-name="_top" xlink:show="replace"><text:span text:style-name="T119">T-102</text:span></text:a><text:span text:style-name="T120">, 2018-06-29, paskelbta TAR 2018-06-30, i. k. 2018-10944</text:span></text:p>
      <text:p text:style-name="P121">Priedo pakeitimai:</text:p>
      <text:p text:style-name="P122"><text:span text:style-name="T123">Nr.<text:s/></text:span><text:a xlink:href="https://www.e-tar.lt/portal/legalAct.html?documentId=05f12210c23e11e88f64a5ecc703f89b" office:target-frame-name="_top" xlink:show="replace"><text:span text:style-name="T124">T-189</text:span></text:a><text:span text:style-name="T125">, 2018-09-27, paskelbta TAR 2018-09-27, i. k. 2018-15190</text:span></text:p>
      <text:p text:style-name="P126"><text:span text:style-name="T127">Nr.<text:s/></text:span><text:a xlink:href="https://www.e-tar.lt/portal/legalAct.html?documentId=ee2cbea0f31611e88568e724760eeafa" office:target-frame-name="_top" xlink:show="replace"><text:span text:style-name="T128">T-220</text:span></text:a><text:span text:style-name="T129">, 2018-11-22, paskelbta TAR 2018-11-29, i. k. 2018-19235</text:span></text:p>
      <text:p text:style-name="Normal"/>
      <text:p text:style-name="P130">biudžetinių įstaigų pajamos</text:p>
      <text:p text:style-name="P131">Papildyta priedu:</text:p>
      <text:p text:style-name="P132"><text:span text:style-name="T133">Nr.<text:s/></text:span><text:a xlink:href="https://www.e-tar.lt/portal/legalAct.html?documentId=d63ff8607b8a11e8ae2bfd1913d66d57" office:target-frame-name="_top" xlink:show="replace"><text:span text:style-name="T134">T-102</text:span></text:a><text:span text:style-name="T135">, 2018-06-2</text:span><text:span text:style-name="T136">9, paskelbta TAR 2018-06-30, i. k. 2018-10944</text:span></text:p>
      <text:p text:style-name="P137">Priedo pakeitimai:</text:p>
      <text:p text:style-name="P138"><text:span text:style-name="T139">Nr.<text:s/></text:span><text:a xlink:href="https://www.e-tar.lt/portal/legalAct.html?documentId=05f12210c23e11e88f64a5ecc703f89b" office:target-frame-name="_top" xlink:show="replace"><text:span text:style-name="T140">T-189</text:span></text:a><text:span text:style-name="T141">, 2018-09-27, paskelbta TAR 2018-09-27, i. k. 2018-15190</text:span></text:p>
      <text:p text:style-name="P142"><text:span text:style-name="T143">Nr.<text:s/></text:span><text:a xlink:href="https://www.e-tar.lt/portal/legalAct.html?documentId=ee2cbea0f31611e88568e724760eeafa" office:target-frame-name="_top" xlink:show="replace"><text:span text:style-name="T144">T-220</text:span></text:a><text:span text:style-name="T145">, 2018-11-22, paskelbta TAR 2018-11-29, i. k. 2018-19235</text:span></text:p>
      <text:p text:style-name="Normal"/>
      <text:p text:style-name="P146">T-220_palyginimo duomenys_2018-11-22</text:p>
      <text:p text:style-name="P147">Papildyta priedu:</text:p>
      <text:p text:style-name="P148"><text:span text:style-name="T149">Nr.<text:s/></text:span><text:a xlink:href="https://www.e-tar.lt/portal/legalAct.html?documentId=05f12210c23e11e88f64a5ecc703f89b" office:target-frame-name="_top" xlink:show="replace"><text:span text:style-name="T150">T-189</text:span></text:a><text:span text:style-name="T151">, 2018-09-27, paskelbta TAR 2018-09-27, i. k. 2018-15190</text:span></text:p>
      <text:p text:style-name="P152">Priedo pakeitimai:</text:p>
      <text:p text:style-name="P153"><text:span text:style-name="T154">Nr.<text:s/></text:span><text:a xlink:href="https://www.e-tar.lt/portal/legalAct.html?documentId=ee2cbea0f31611e88568e724760eeafa" office:target-frame-name="_top" xlink:show="replace"><text:span text:style-name="T155">T-220</text:span></text:a><text:span text:style-name="T156">, 2018-11-22, paskelbta TAR<text:s/></text:span><text:span text:style-name="T157">2018-11-29, i. k. 2018-19235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Švenčionių rajono savivaldybės taryba, Sprendimas</text:span></text:p>
      <text:p text:style-name="P167"><text:span text:style-name="T168">Nr.<text:s/></text:span><text:a xlink:href="https://www.e-tar.lt/portal/legalAct.html?documentId=d63ff8607b8a11e8ae2bfd1913d66d57" office:target-frame-name="_top" xlink:show="replace"><text:span text:style-name="T169">T-102</text:span></text:a><text:span text:style-name="T170">, 2018-06-29, paskelbta TAR 2018-06-30, i. k.<text:s/></text:span><text:span text:style-name="T171">2018-10944</text:span></text:p>
      <text:p text:style-name="P172"><text:span text:style-name="T173">Dėl Švenčionių rajono savivaldybės tarybos 2018 m. vasario 14 d. sprendimo Nr. T-34 „Dėl Švenčionių rajono savivaldybės 2018 metų biudžeto patvirtinimo“ pakeitimo</text:span></text:p>
      <text:p text:style-name="P174"/>
      <text:p text:style-name="P175"><text:span text:style-name="T176">2.</text:span></text:p>
      <text:p text:style-name="P177"><text:span text:style-name="T178">Švenčionių rajono savivaldybės taryba, Sprendimas</text:span></text:p>
      <text:p text:style-name="P179"><text:span text:style-name="T180">Nr.<text:s/></text:span><text:a xlink:href="https://www.e-tar.lt/portal/legalAct.html?documentId=05f12210c23e11e88f64a5ecc703f89b" office:target-frame-name="_top" xlink:show="replace"><text:span text:style-name="T181">T-189</text:span></text:a><text:span text:style-name="T182">, 2018-09-27, paskelbta TAR 2018-09-27, i. k. 2018-15190</text:span></text:p>
      <text:p text:style-name="P183"><text:span text:style-name="T184">Dėl Švenčionių rajono savivaldybės tarybos 2018 m. vasario 14 d. sprendimo Nr. T-34 „Dėl Švenčionių rajono savivaldybės<text:s/></text:span><text:span text:style-name="T185">2018 metų biudžeto patvirtinimo“ pakeitimo</text:span></text:p>
      <text:p text:style-name="P186"/>
      <text:p text:style-name="P187"><text:span text:style-name="T188">3.</text:span></text:p>
      <text:p text:style-name="P189"><text:span text:style-name="T190">Švenčionių rajono savivaldybės taryba, Sprendimas</text:span></text:p>
      <text:p text:style-name="P191"><text:span text:style-name="T192">Nr.<text:s/></text:span><text:a xlink:href="https://www.e-tar.lt/portal/legalAct.html?documentId=ee2cbea0f31611e88568e724760eeafa" office:target-frame-name="_top" xlink:show="replace"><text:span text:style-name="T193">T-220</text:span></text:a><text:span text:style-name="T194">, 2018-11-22, paskelbta TAR 2018-11-29, i. k. 2018-1</text:span><text:span text:style-name="T195">9235</text:span></text:p>
      <text:soft-page-break/>
      <text:p text:style-name="P196"><text:span text:style-name="T197">Dėl Švenčionių rajono savivaldybės tarybos 2018 m. vasario 14 d. sprendimo Nr. T-34 „Dėl Švenčionių rajono savivaldybės 2018 metų biudžet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2-31T15:13:00Z</meta:creation-date>
    <dc:date>2018-12-31T15:13:00Z</dc:date>
    <meta:template xlink:href="Normal.dotm" xlink:type="simple"/>
    <meta:editing-cycles>2</meta:editing-cycles>
    <meta:editing-duration>PT0S</meta:editing-duration>
    <meta:document-statistic meta:page-count="3" meta:paragraph-count="94" meta:word-count="887" meta:character-count="6715" meta:row-count="179" meta:non-whitespace-character-count="5922"/>
  </office:meta>
</office:document-meta>
</file>