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23</text:span></text:p>
      <text:p text:style-name="P3"/>
      <text:p text:style-name="P4"><text:span text:style-name="T5">Sprendimas paskelbtas: TAR 2018-02-19, i. k. 2018-02460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<text:span text:style-name="T13">SPRENDIMAS</text:span></text:p>
      <text:p text:style-name="P14"><text:span text:style-name="T15">DĖL <text:s/>ŠVENČIONIŲ RAJONO SAVIVALDYBĖS 2018 METŲ BIUDŽETO PATVIRTINIMO</text:span></text:p>
      <text:p text:style-name="P16"/>
      <text:p text:style-name="P17">2018 m. vasario 14 d. Nr. T-34<text:line-break/>Švenčionys</text:p>
      <text:p text:style-name="P18"/>
      <text:p text:style-name="Normal"/>
      <text:p text:style-name="P19"><text:span text:style-name="T20">Vadovaudamasi Lietuvos Respublikos biudžeto sandaros įstatymo 26 straipsnio 4 dalimi ir Lietuvos Respublikos 2018 metų valstybės biudžeto ir savivaldybių biudžetų finansinių rodiklių patvirtinimo įstatymu, Švenčionių rajono savivaldybės taryba</text:span><text:span text:style-name="T21"><text:s text:c="2"/>n u s p r e n d ž i a 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Rajono savivaldybės 2018 metų biudžetą – 31 566,8 tūkst. eurų pajamų pagal pajamų rūšis, 32 413,1 tūkst. eurų <text:s/>asignavimų išlaidoms, iš jų darbo užmokesčiui ir turtui įsigyti pagal programas ir asignavim</text:span><text:span text:style-name="T28">ų valdytojus, ir jį išdėstyti nauja redakcija (pridedama).</text:span></text:p>
      <text:p text:style-name="P29"><text:span text:style-name="T30">1.2</text:span><text:span text:style-name="T31">. Rajono savivaldybės biudžetinių įstaigų 2018 metų pajamų už teikiamas paslaugas įmokas į savivaldybės biudžetą – 817,0 tūkst. eurų ir jas išdėstyti nauja redakcija (pridedama).<text:s/></text:span></text:p>
      <text:p text:style-name="P32"><text:span text:style-name="T33">1.3</text:span><text:span text:style-name="T34">.<text:s/></text:span><text:span text:style-name="T35">Asignavimus pagal programas ir asignavimų valdytojus iš rajono savivaldybės 2018 metų specialiųjų tikslinių ir kitų dotacijų 15 689,1 tūkst. eurų ir juos išdėstyti nauja redakcija (pridedama).</text:span><text:s/></text:p>
      <text:p text:style-name="P36">Punkto pakeitimai:</text:p>
      <text:p text:style-name="P37"><text:span text:style-name="T38">Nr.<text:s/></text:span><text:a xlink:href="https://www.e-tar.lt/portal/legalAct.html?documentId=d63ff8607b8a11e8ae2bfd1913d66d57" office:target-frame-name="_top" xlink:show="replace"><text:span text:style-name="T39">T-102</text:span></text:a><text:span text:style-name="T40">, 2018-06-29, paskelbta TAR 2018-06-30, i. k. 2018-10944</text:span></text:p>
      <text:p text:style-name="P41"><text:span text:style-name="T42">Nr.<text:s/></text:span><text:a xlink:href="https://www.e-tar.lt/portal/legalAct.html?documentId=05f12210c23e11e88f64a5ecc703f89b" office:target-frame-name="_top" xlink:show="replace"><text:span text:style-name="T43">T-189</text:span></text:a><text:span text:style-name="T44">, 2018-09-27, paskelbta<text:s/></text:span><text:span text:style-name="T45">TAR 2018-09-27, i. k. 2018-15190</text:span></text:p>
      <text:p text:style-name="P46"><text:span text:style-name="T47">Nr.<text:s/></text:span><text:a xlink:href="https://www.e-tar.lt/portal/legalAct.html?documentId=ee2cbea0f31611e88568e724760eeafa" office:target-frame-name="_top" xlink:show="replace"><text:span text:style-name="T48">T-220</text:span></text:a><text:span text:style-name="T49">, 2018-11-22, paskelbta TAR 2018-11-29, i. k. 2018-19235</text:span></text:p>
      <text:p text:style-name="P50"><text:span text:style-name="T51">Nr.<text:s/></text:span><text:a xlink:href="https://www.e-tar.lt/portal/legalAct.html?documentId=6c3dd170051a11e9a5eaf2cd290f1944" office:target-frame-name="_top" xlink:show="replace"><text:span text:style-name="T52">T-222</text:span></text:a><text:span text:style-name="T53">, 2018-12-21, paskelbta TAR 2018-12-22, i. k. 2018-21282</text:span></text:p>
      <text:p text:style-name="Normal"/>
      <text:p text:style-name="P54"><text:span text:style-name="T55">2</text:span><text:span text:style-name="T56">.</text:span><text:span text:style-name="T57"><text:tab/>Įpareigoti rajono savivaldybės biudžeto asignavimų valdytojus:</text:span></text:p>
      <text:p text:style-name="P58"><text:span text:style-name="T59">2.1</text:span><text:span text:style-name="T60">. kontroliuoti įsiskolinimą už suteiktas paslaugas, atliktus darbus, įsigyt</text:span><text:span text:style-name="T61">as prekes ir užtikrinti, kad 2019 m. sausio 1 d. esantis įskolinimas (mokėtinos sumos, išskyrus sumas paskoloms grąžinti) turi būti ne didesnis už 2018 m. sausio 1 d. įsiskolinimą;<text:s/></text:span></text:p>
      <text:p text:style-name="P62"><text:span text:style-name="T63">2.2</text:span><text:span text:style-name="T64">. neprisiimti įsipareigojimų (nesudaryti sutarčių) darbams ir pasla</text:span><text:span text:style-name="T65">ugoms atlikti, prekėms įsigyti, kol nenumatytas jų finansavimo šaltinis;</text:span></text:p>
      <text:p text:style-name="P66"><text:span text:style-name="T67">2.3</text:span><text:span text:style-name="T68">. užtikrinti, kad nebūtų pradelstų įsiskolinimų už suteiktas paslaugas, atliktus darbus ir įsigytas prekes;</text:span></text:p>
      <text:p text:style-name="P69"><text:span text:style-name="T70">2.4</text:span><text:span text:style-name="T71">. ne vėliau kaip per 10 darbo dienų patvirtinti programų sąma</text:span><text:span text:style-name="T72">tas ir pateikti jas savivaldybės administracijos Finansų skyriui;</text:span></text:p>
      <text:p text:style-name="P73"><text:span text:style-name="T74">2.5</text:span><text:span text:style-name="T75">. priimti sprendimus, užtikrinančius rajono savivaldybės 2018 m. biudžeto lėšų taupų ir efektyvų panaudojimą, neviršijant patvirtintų 2018 metų programų <text:s/>sąmatų;</text:span></text:p>
      <text:p text:style-name="P76"><text:span text:style-name="T77">2.6</text:span><text:span text:style-name="T78">. vykdomų prog</text:span><text:span text:style-name="T79">ramų finansavimui, pirmiausia <text:s/>naudoti savo biudžetinės įstaigos pajamas ir tik vėliau kitas savivaldybės biudžeto lėšas;</text:span></text:p>
      <text:p text:style-name="P80"><text:span text:style-name="T81">2.7</text:span><text:span text:style-name="T82">. priimti sprendimus, užtikrinančius suplanuotų rajono savivaldybės biudžetinių įstaigų pajamų už teikiamas paslaugas įmokų į s</text:span><text:span text:style-name="T83">avivaldybės biudžetą surinkimą;</text:span></text:p>
      <text:p text:style-name="P84"><text:span text:style-name="T85">2.8</text:span><text:span text:style-name="T86">. užtikrinti laikymąsi įstatymo nuostatos, kad savivaldybės biudžetinės įstaigos savo vardu negali skolintis lėšų, prisiimti jokių skolinių įsipareigojimų (įskaitant pagal kitus įsipareigojamuosius skolos dokumentus i</text:span><text:span text:style-name="T87">r finansinės nuomos (lizingo) sutartis);</text:span></text:p>
      <text:p text:style-name="P88"><text:span text:style-name="T89">2.9</text:span><text:span text:style-name="T90">. visus naujai priimtus įsipareigojimus pagal paskolos sutartis, finansinės nuomos (lizingo) ir kitus įsipareigojamuosius dokumentus skelbti Savivaldybės interneto svetainėje<text:s/></text:span><text:span text:style-name="T91">www.svencionys.lt</text:span><text:span text:style-name="T92">, nurodant<text:s/></text:span><text:span text:style-name="T93">panaudojimo paskirtį.</text:span></text:p>
      <text:p text:style-name="P94"><text:span text:style-name="T95">3</text:span><text:span text:style-name="T96">. Šis sprendimas skelbiamas Teisės aktų registre.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RIMANTAS KLIPČIUS</text:span></text:p>
      <text:p text:style-name="Normal"/>
      <text:p text:style-name="Normal"/>
      <text:p text:style-name="Normal"/>
      <text:p text:style-name="P103">Priedų pakeitimai:</text:p>
      <text:p text:style-name="Normal"/>
      <text:p text:style-name="P104">pajamos ir asignavimai</text:p>
      <text:p text:style-name="P105">Papildyta priedu:</text:p>
      <text:p text:style-name="P106"><text:span text:style-name="T107">Nr.<text:s/></text:span><text:a xlink:href="https://www.e-tar.lt/portal/legalAct.html?documentId=d63ff8607b8a11e8ae2bfd1913d66d57" office:target-frame-name="_top" xlink:show="replace"><text:span text:style-name="T108">T-102</text:span></text:a><text:span text:style-name="T109">, 2018-06-29, paskelbta TAR 2018-06-30, i. k. 2018-10944</text:span></text:p>
      <text:p text:style-name="P110">Priedo pakeitimai:</text:p>
      <text:p text:style-name="P111"><text:span text:style-name="T112">Nr.<text:s/></text:span><text:a xlink:href="https://www.e-tar.lt/portal/legalAct.html?documentId=05f12210c23e11e88f64a5ecc703f89b" office:target-frame-name="_top" xlink:show="replace"><text:span text:style-name="T113">T-189</text:span></text:a><text:span text:style-name="T114">, 2018-09-27, paskelbta TAR 2018-09-27, i. k. 2018-15190</text:span></text:p>
      <text:p text:style-name="P115"><text:span text:style-name="T116">Nr.<text:s/></text:span><text:a xlink:href="https://www.e-tar.lt/portal/legalAct.html?documentId=ee2cbea0f31611e88568e724760eeafa" office:target-frame-name="_top" xlink:show="replace"><text:span text:style-name="T117">T-220</text:span></text:a><text:span text:style-name="T118">, 2018-11-22, paskelbta TAR 2018-11-29, i. k. 2018-19235</text:span></text:p>
      <text:p text:style-name="P119"><text:span text:style-name="T120">Nr.<text:s/></text:span><text:a xlink:href="https://www.e-tar.lt/portal/legalAct.html?documentId=6c3dd170051a11e9a5eaf2cd290f1944" office:target-frame-name="_top" xlink:show="replace"><text:span text:style-name="T121">T-222</text:span></text:a><text:span text:style-name="T122">, 2018-12-21, paskelbta TAR 2018-12-22, i. k. 2018-21282</text:span></text:p>
      <text:p text:style-name="Normal"/>
      <text:p text:style-name="P123">specialios tikslinės ir kitos dotacijos</text:p>
      <text:p text:style-name="P124">Papildyta priedu:</text:p>
      <text:p text:style-name="P125"><text:span text:style-name="T126">Nr.<text:s/></text:span><text:a xlink:href="https://www.e-tar.lt/portal/legalAct.html?documentId=d63ff8607b8a11e8ae2bfd1913d66d57" office:target-frame-name="_top" xlink:show="replace"><text:span text:style-name="T127">T-102</text:span></text:a><text:span text:style-name="T128">, 2018-06-29, paskelbta TAR 2018-06-30, i. k. 2018-10944</text:span></text:p>
      <text:p text:style-name="P129">Priedo pakeitimai:</text:p>
      <text:p text:style-name="P130"><text:span text:style-name="T131">Nr.<text:s/></text:span><text:a xlink:href="https://www.e-tar.lt/portal/legalAct.html?documentId=05f12210c23e11e88f64a5ecc703f89b" office:target-frame-name="_top" xlink:show="replace"><text:span text:style-name="T132">T-189</text:span></text:a><text:span text:style-name="T133">, 201</text:span><text:span text:style-name="T134">8-09-27, paskelbta TAR 2018-09-27, i. k. 2018-15190</text:span></text:p>
      <text:p text:style-name="P135"><text:span text:style-name="T136">Nr.<text:s/></text:span><text:a xlink:href="https://www.e-tar.lt/portal/legalAct.html?documentId=ee2cbea0f31611e88568e724760eeafa" office:target-frame-name="_top" xlink:show="replace"><text:span text:style-name="T137">T-220</text:span></text:a><text:span text:style-name="T138">, 2018-11-22, paskelbta TAR 2018-11-29, i. k. 2018-19235</text:span></text:p>
      <text:p text:style-name="P139"><text:span text:style-name="T140">Nr.<text:s/></text:span><text:a xlink:href="https://www.e-tar.lt/portal/legalAct.html?documentId=6c3dd170051a11e9a5eaf2cd290f1944" office:target-frame-name="_top" xlink:show="replace"><text:span text:style-name="T141">T-222</text:span></text:a><text:span text:style-name="T142">, 2018-12-21, paskelbta TAR 2018-12-22, i. k. 2018-21282</text:span></text:p>
      <text:p text:style-name="Normal"/>
      <text:p text:style-name="P143">biudžetinių įstaigų pajamos</text:p>
      <text:p text:style-name="P144">Papildyta priedu:</text:p>
      <text:p text:style-name="P145"><text:span text:style-name="T146">Nr.<text:s/></text:span><text:a xlink:href="https://www.e-tar.lt/portal/legalAct.html?documentId=d63ff8607b8a11e8ae2bfd1913d66d57" office:target-frame-name="_top" xlink:show="replace"><text:span text:style-name="T147">T-102</text:span></text:a><text:span text:style-name="T148">, 2018-06-29, paskelbta TAR 2018-06-30, i. k. 2018-10944</text:span></text:p>
      <text:p text:style-name="P149">Priedo pakeitimai:</text:p>
      <text:p text:style-name="P150"><text:span text:style-name="T151">Nr.<text:s/></text:span><text:a xlink:href="https://www.e-tar.lt/portal/legalAct.html?documentId=05f12210c23e11e88f64a5ecc703f89b" office:target-frame-name="_top" xlink:show="replace"><text:span text:style-name="T152">T-189</text:span></text:a><text:span text:style-name="T153">, 2018-09-27, paskelbta TAR 2018-09-27, i. k. 2018-</text:span><text:span text:style-name="T154">15190</text:span></text:p>
      <text:p text:style-name="P155"><text:span text:style-name="T156">Nr.<text:s/></text:span><text:a xlink:href="https://www.e-tar.lt/portal/legalAct.html?documentId=ee2cbea0f31611e88568e724760eeafa" office:target-frame-name="_top" xlink:show="replace"><text:span text:style-name="T157">T-220</text:span></text:a><text:span text:style-name="T158">, 2018-11-22, paskelbta TAR 2018-11-29, i. k. 2018-19235</text:span></text:p>
      <text:p text:style-name="P159"><text:span text:style-name="T160">Nr.<text:s/></text:span><text:a xlink:href="https://www.e-tar.lt/portal/legalAct.html?documentId=6c3dd170051a11e9a5eaf2cd290f1944" office:target-frame-name="_top" xlink:show="replace"><text:span text:style-name="T161">T-222</text:span></text:a><text:span text:style-name="T162">, 2018-12-21, paskelbta TAR 2018-12-22, i. k. 2018-21282</text:span></text:p>
      <text:p text:style-name="Normal"/>
      <text:p text:style-name="P163">T-222_palyginimo duomenys_2018-11-22</text:p>
      <text:p text:style-name="P164">Papildyta priedu:</text:p>
      <text:p text:style-name="P165"><text:span text:style-name="T166">Nr.<text:s/></text:span><text:a xlink:href="https://www.e-tar.lt/portal/legalAct.html?documentId=05f12210c23e11e88f64a5ecc703f89b" office:target-frame-name="_top" xlink:show="replace"><text:span text:style-name="T167">T-189</text:span></text:a><text:span text:style-name="T168">, 2018-09-27,<text:s/></text:span><text:span text:style-name="T169">paskelbta TAR 2018-09-27, i. k. 2018-15190</text:span></text:p>
      <text:p text:style-name="P170">Priedo pakeitimai:</text:p>
      <text:p text:style-name="P171"><text:span text:style-name="T172">Nr.<text:s/></text:span><text:a xlink:href="https://www.e-tar.lt/portal/legalAct.html?documentId=ee2cbea0f31611e88568e724760eeafa" office:target-frame-name="_top" xlink:show="replace"><text:span text:style-name="T173">T-220</text:span></text:a><text:span text:style-name="T174">, 2018-11-22, paskelbta TAR 2018-11-29, i. k. 2018-19235</text:span></text:p>
      <text:p text:style-name="P175"><text:span text:style-name="T176">Nr.<text:s/></text:span><text:a xlink:href="https://www.e-tar.lt/portal/legalAct.html?documentId=6c3dd170051a11e9a5eaf2cd290f1944" office:target-frame-name="_top" xlink:show="replace"><text:span text:style-name="T177">T-222</text:span></text:a><text:span text:style-name="T178">, 2018-12-21, paskelbta TAR 2018-12-22, i. k. 2018-21282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Švenčionių rajono savivaldybės taryba, Sprendimas</text:span></text:p>
      <text:p text:style-name="P188"><text:span text:style-name="T189">Nr.<text:s/></text:span><text:a xlink:href="https://www.e-tar.lt/portal/legalAct.html?documentId=d63ff8607b8a11e8ae2bfd1913d66d57" office:target-frame-name="_top" xlink:show="replace"><text:span text:style-name="T190">T-102</text:span></text:a><text:span text:style-name="T191">, 2018-06-29, paskelbta TAR 2018-06-30, i. k. 2018-10944</text:span></text:p>
      <text:p text:style-name="P192"><text:span text:style-name="T193">Dėl Švenčionių rajono savivaldybės tarybos 2018 m. vasario 14 d. sprendimo Nr. T-34 „Dėl Švenčionių rajono savivaldybės 2018 metų biudžeto patvir</text:span><text:span text:style-name="T194">tinimo“ pakeitimo</text:span></text:p>
      <text:p text:style-name="P195"/>
      <text:p text:style-name="P196"><text:span text:style-name="T197">2.</text:span></text:p>
      <text:p text:style-name="P198"><text:span text:style-name="T199">Švenčionių rajono savivaldybės taryba, Sprendimas</text:span></text:p>
      <text:p text:style-name="P200"><text:span text:style-name="T201">Nr.<text:s/></text:span><text:a xlink:href="https://www.e-tar.lt/portal/legalAct.html?documentId=05f12210c23e11e88f64a5ecc703f89b" office:target-frame-name="_top" xlink:show="replace"><text:span text:style-name="T202">T-189</text:span></text:a><text:span text:style-name="T203">, 2018-09-27, paskelbta TAR 2018-09-27, i. k. 2018-15190</text:span></text:p>
      <text:soft-page-break/>
      <text:p text:style-name="P204"><text:span text:style-name="T205">Dėl Švenčionių<text:s/></text:span><text:span text:style-name="T206">rajono savivaldybės tarybos 2018 m. vasario 14 d. sprendimo Nr. T-34 „Dėl Švenčionių rajono savivaldybės 2018 metų biudžeto patvirtinimo“ pakeitimo</text:span></text:p>
      <text:p text:style-name="P207"/>
      <text:p text:style-name="P208"><text:span text:style-name="T209">3.</text:span></text:p>
      <text:p text:style-name="P210"><text:span text:style-name="T211">Švenčionių rajono savivaldybės taryba, Sprendimas</text:span></text:p>
      <text:p text:style-name="P212"><text:span text:style-name="T213">Nr.<text:s/></text:span><text:a xlink:href="https://www.e-tar.lt/portal/legalAct.html?documentId=ee2cbea0f31611e88568e724760eeafa" office:target-frame-name="_top" xlink:show="replace"><text:span text:style-name="T214">T-220</text:span></text:a><text:span text:style-name="T215">, 2018-11-22, paskelbta TAR 2018-11-29, i. k. 2018-19235</text:span></text:p>
      <text:p text:style-name="P216"><text:span text:style-name="T217">Dėl Švenčionių rajono savivaldybės tarybos 2018 m. vasario 14 d. sprendimo Nr. T-34 „Dėl Švenčionių rajono savivaldybės 2018 metų biudžeto patvirt</text:span><text:span text:style-name="T218">inimo“ pakeitimo</text:span></text:p>
      <text:p text:style-name="P219"/>
      <text:p text:style-name="P220"><text:span text:style-name="T221">4.</text:span></text:p>
      <text:p text:style-name="P222"><text:span text:style-name="T223">Švenčionių rajono savivaldybės taryba, Sprendimas</text:span></text:p>
      <text:p text:style-name="P224"><text:span text:style-name="T225">Nr.<text:s/></text:span><text:a xlink:href="https://www.e-tar.lt/portal/legalAct.html?documentId=6c3dd170051a11e9a5eaf2cd290f1944" office:target-frame-name="_top" xlink:show="replace"><text:span text:style-name="T226">T-222</text:span></text:a><text:span text:style-name="T227">, 2018-12-21, paskelbta TAR 2018-12-22, i. k. 2018-21282</text:span></text:p>
      <text:p text:style-name="P228"><text:span text:style-name="T229">Dėl Švenčionių rajono</text:span><text:span text:style-name="T230"><text:s/>savivaldybės tarybos 2018 m. vasario 14 d. sprendimo Nr. T-34 „Dėl Švenčionių rajono savivaldybės 2018 metų biudžeto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2-31T15:14:00Z</meta:creation-date>
    <dc:date>2018-12-31T15:14:00Z</dc:date>
    <meta:template xlink:href="Normal.dotm" xlink:type="simple"/>
    <meta:editing-cycles>2</meta:editing-cycles>
    <meta:editing-duration>PT0S</meta:editing-duration>
    <meta:document-statistic meta:page-count="3" meta:paragraph-count="115" meta:word-count="1024" meta:character-count="7879" meta:row-count="240" meta:non-whitespace-character-count="6970"/>
  </office:meta>
</office:document-meta>
</file>