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9-28 iki 2018-11-29</text:span></text:p>
      <text:p text:style-name="P3"/>
      <text:p text:style-name="P4"><text:span text:style-name="T5">Sprendimas paskelbtas: TAR 2018-02-19, i. k. 2018-02460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TARYBA</text:p>
      <text:p text:style-name="P11"/>
      <text:p text:style-name="P12"><text:span text:style-name="T13">SPRENDIMAS</text:span></text:p>
      <text:p text:style-name="P14"><text:span text:style-name="T15">DĖL <text:s/>ŠVENČIONIŲ RAJONO SAVIVALDYBĖS 2018 METŲ BIUDŽETO PATVIRTINIMO</text:span></text:p>
      <text:p text:style-name="P16"/>
      <text:p text:style-name="P17">2018 m. vasario 14 d. Nr.<text:s/>T-34<text:line-break/>Švenčionys</text:p>
      <text:p text:style-name="P18"/>
      <text:p text:style-name="Normal"/>
      <text:p text:style-name="P19"><text:span text:style-name="T20">Vadovaudamasi Lietuvos Respublikos biudžeto sandaros įstatymo 26 straipsnio 4 dalimi ir Lietuvos Respublikos 2018 metų valstybės biudžeto ir savivaldybių biudžetų finansinių rodiklių patvirtinimo įstatymu, Švenčionių rajono savivaldybės<text:s/></text:span><text:span text:style-name="T21">taryba <text:s/>n u s p r e n d ž i a 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Rajono savivaldybės 2018 metų biudžetą – 32 272,2 tūkst. eurų pajamų pagal pajamų rūšis, 33 147,2 tūkst. eurų asignavimų išlaidoms, iš jų darbo užmokesčiui ir turtui įsigyti pagal programas ir<text:s/></text:span><text:span text:style-name="T28">asignavimų valdytojus, ir jį išdėstyti nauja redakcija (pridedama).</text:span></text:p>
      <text:p text:style-name="P29"><text:span text:style-name="T30">1.2</text:span><text:span text:style-name="T31">. Rajono savivaldybės biudžetinių įstaigų 2018 metų pajamų už teikiamas paslaugas įmokas į savivaldybės biudžetą – 752,0 tūkst. eurų ir jas išdėstyti nauja redakcija (pridedama).<text:s/></text:span></text:p>
      <text:p text:style-name="P32"><text:span text:style-name="T33">1.3</text:span><text:span text:style-name="T34">. Asignavimus pagal programas ir asignavimų valdytojus iš rajono savivaldybės 2018 metų specialiųjų tikslinių ir kitų dotacijų 16 676,3 tūkst. eurų ir juos išdėstyti nauja redakcija (pridedama).</text:span><text:s/></text:p>
      <text:p text:style-name="P35">Punkto pakeitimai:</text:p>
      <text:p text:style-name="P36"><text:span text:style-name="T37">Nr.<text:s/></text:span><text:a xlink:href="https://www.e-tar.lt/portal/legalAct.html?documentId=d63ff8607b8a11e8ae2bfd1913d66d57" office:target-frame-name="_top" xlink:show="replace"><text:span text:style-name="T38">T-102</text:span></text:a><text:span text:style-name="T39">, 2018-06-29, paskelbta TAR 2018-06-30, i. k. 2018-10944</text:span></text:p>
      <text:p text:style-name="P40"><text:span text:style-name="T41">Nr.<text:s/></text:span><text:a xlink:href="https://www.e-tar.lt/portal/legalAct.html?documentId=05f12210c23e11e88f64a5ecc703f89b" office:target-frame-name="_top" xlink:show="replace"><text:span text:style-name="T42">T-189</text:span></text:a><text:span text:style-name="T43">, 2018-09-27,<text:s/></text:span><text:span text:style-name="T44">paskelbta TAR 2018-09-27, i. k. 2018-15190</text:span></text:p>
      <text:p text:style-name="Normal"/>
      <text:p text:style-name="P45"><text:span text:style-name="T46">2</text:span><text:span text:style-name="T47">.</text:span><text:span text:style-name="T48"><text:tab/>Įpareigoti rajono savivaldybės biudžeto asignavimų valdytojus:</text:span></text:p>
      <text:p text:style-name="P49"><text:span text:style-name="T50">2.1</text:span><text:span text:style-name="T51">. kontroliuoti įsiskolinimą už suteiktas paslaugas, atliktus darbus, įsigytas prekes ir užtikrinti, kad 2019 m. sausio 1 d. esantis įskol</text:span><text:span text:style-name="T52">inimas (mokėtinos sumos, išskyrus sumas paskoloms grąžinti) turi būti ne didesnis už 2018 m. sausio 1 d. įsiskolinimą;<text:s/></text:span></text:p>
      <text:p text:style-name="P53"><text:span text:style-name="T54">2.2</text:span><text:span text:style-name="T55">. neprisiimti įsipareigojimų (nesudaryti sutarčių) darbams ir paslaugoms atlikti, prekėms įsigyti, kol nenumatytas jų finansavimo</text:span><text:span text:style-name="T56"><text:s/>šaltinis;</text:span></text:p>
      <text:p text:style-name="P57"><text:span text:style-name="T58">2.3</text:span><text:span text:style-name="T59">. užtikrinti, kad nebūtų pradelstų įsiskolinimų už suteiktas paslaugas, atliktus darbus ir įsigytas prekes;</text:span></text:p>
      <text:p text:style-name="P60"><text:span text:style-name="T61">2.4</text:span><text:span text:style-name="T62">. ne vėliau kaip per 10 darbo dienų patvirtinti programų sąmatas ir pateikti jas savivaldybės administracijos Finansų skyri</text:span><text:span text:style-name="T63">ui;</text:span></text:p>
      <text:p text:style-name="P64"><text:span text:style-name="T65">2.5</text:span><text:span text:style-name="T66">. priimti sprendimus, užtikrinančius rajono savivaldybės 2018 m. biudžeto lėšų taupų ir efektyvų panaudojimą, neviršijant patvirtintų 2018 metų programų <text:s/>sąmatų;</text:span></text:p>
      <text:p text:style-name="P67"><text:span text:style-name="T68">2.6</text:span><text:span text:style-name="T69">. vykdomų programų finansavimui, pirmiausia <text:s/>naudoti savo biudžetinės įstaig</text:span><text:span text:style-name="T70">os pajamas ir tik vėliau kitas savivaldybės biudžeto lėšas;</text:span></text:p>
      <text:p text:style-name="P71"><text:span text:style-name="T72">2.7</text:span><text:span text:style-name="T73">. priimti sprendimus, užtikrinančius suplanuotų rajono savivaldybės biudžetinių įstaigų pajamų už teikiamas paslaugas įmokų į savivaldybės biudžetą surinkimą;</text:span></text:p>
      <text:p text:style-name="P74"><text:span text:style-name="T75">2.8</text:span><text:span text:style-name="T76">. užtikrinti laikymąsi<text:s/></text:span><text:span text:style-name="T77">įstatymo nuostatos, kad savivaldybės biudžetinės įstaigos savo vardu negali skolintis lėšų, prisiimti jokių skolinių įsipareigojimų (įskaitant pagal kitus įsipareigojamuosius skolos dokumentus ir finansinės nuomos (lizingo) sutartis);</text:span></text:p>
      <text:p text:style-name="P78"><text:span text:style-name="T79">2.9</text:span><text:span text:style-name="T80">. visus naujai</text:span><text:span text:style-name="T81"><text:s/>priimtus įsipareigojimus pagal paskolos sutartis, finansinės nuomos (lizingo) ir kitus įsipareigojamuosius dokumentus skelbti Savivaldybės interneto svetainėje<text:s/></text:span><text:span text:style-name="T82">www.svencionys.lt</text:span><text:span text:style-name="T83">, nurodant panaudojimo paskirtį.</text:span></text:p>
      <text:p text:style-name="P84"><text:span text:style-name="T85">3</text:span><text:span text:style-name="T86">. Šis sprendimas skelbiamas Teisės<text:s/></text:span><text:span text:style-name="T87">aktų registre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RIMANTAS KLIPČIUS</text:span></text:p>
      <text:p text:style-name="Normal"/>
      <text:p text:style-name="Normal"/>
      <text:p text:style-name="Normal"/>
      <text:p text:style-name="P94">Priedų pakeitimai:</text:p>
      <text:p text:style-name="Normal"/>
      <text:p text:style-name="P95">pajamos ir asignavimai</text:p>
      <text:p text:style-name="P96">Papildyta priedu:</text:p>
      <text:p text:style-name="P97"><text:span text:style-name="T98">Nr.<text:s/></text:span><text:a xlink:href="https://www.e-tar.lt/portal/legalAct.html?documentId=d63ff8607b8a11e8ae2bfd1913d66d57" office:target-frame-name="_top" xlink:show="replace"><text:span text:style-name="T99">T-102</text:span></text:a><text:span text:style-name="T100">, 2018-06-29, paskelbta<text:s/></text:span><text:span text:style-name="T101">TAR 2018-06-30, i. k. 2018-10944</text:span></text:p>
      <text:p text:style-name="P102">Priedo pakeitimai:</text:p>
      <text:p text:style-name="P103"><text:span text:style-name="T104">Nr.<text:s/></text:span><text:a xlink:href="https://www.e-tar.lt/portal/legalAct.html?documentId=05f12210c23e11e88f64a5ecc703f89b" office:target-frame-name="_top" xlink:show="replace"><text:span text:style-name="T105">T-189</text:span></text:a><text:span text:style-name="T106">, 2018-09-27, paskelbta TAR 2018-09-27, i. k. 2018-15190</text:span></text:p>
      <text:p text:style-name="Normal"/>
      <text:p text:style-name="P107">specialios tikslinės ir kitos dotacijos</text:p>
      <text:p text:style-name="P108">Papildyta priedu:</text:p>
      <text:p text:style-name="P109"><text:span text:style-name="T110">Nr.<text:s/></text:span><text:a xlink:href="https://www.e-tar.lt/portal/legalAct.html?documentId=d63ff8607b8a11e8ae2bfd1913d66d57" office:target-frame-name="_top" xlink:show="replace"><text:span text:style-name="T111">T-102</text:span></text:a><text:span text:style-name="T112">, 2018-06-29, paskelbta TAR 2018-06-30, i. k. 2018-10944</text:span></text:p>
      <text:p text:style-name="P113">Priedo pakeitimai:</text:p>
      <text:p text:style-name="P114"><text:span text:style-name="T115">Nr.<text:s/></text:span><text:a xlink:href="https://www.e-tar.lt/portal/legalAct.html?documentId=05f12210c23e11e88f64a5ecc703f89b" office:target-frame-name="_top" xlink:show="replace"><text:span text:style-name="T116">T-189</text:span></text:a><text:span text:style-name="T117">, 2018-09-27, paskelbta TAR 2018-09-27, i. k. 2018-15190</text:span></text:p>
      <text:p text:style-name="Normal"/>
      <text:p text:style-name="P118">asignavimai pagal programas ir asignavimų valdytojus</text:p>
      <text:p text:style-name="P119">Papildyta priedu:</text:p>
      <text:p text:style-name="P120"><text:span text:style-name="T121">Nr.<text:s/></text:span><text:a xlink:href="https://www.e-tar.lt/portal/legalAct.html?documentId=d63ff8607b8a11e8ae2bfd1913d66d57" office:target-frame-name="_top" xlink:show="replace"><text:span text:style-name="T122">T-102</text:span></text:a><text:span text:style-name="T123">, 2018-06-29, paskelbta TAR 2018-06-30, i. k. 2018-10944</text:span></text:p>
      <text:p text:style-name="Normal"/>
      <text:p text:style-name="P124">biudžetinių įstaigų pajamos</text:p>
      <text:p text:style-name="P125">Papildyta priedu:</text:p>
      <text:p text:style-name="P126"><text:span text:style-name="T127">Nr.<text:s/></text:span><text:a xlink:href="https://www.e-tar.lt/portal/legalAct.html?documentId=d63ff8607b8a11e8ae2bfd1913d66d57" office:target-frame-name="_top" xlink:show="replace"><text:span text:style-name="T128">T-102</text:span></text:a><text:span text:style-name="T129">, 2018-06-29, paskelbta TAR 2018-06-30, i. k. 2018-10944</text:span></text:p>
      <text:p text:style-name="P130">Priedo pakeitimai:</text:p>
      <text:p text:style-name="P131"><text:span text:style-name="T132">Nr.<text:s/></text:span><text:a xlink:href="https://www.e-tar.lt/portal/legalAct.html?documentId=05f12210c23e11e88f64a5ecc703f89b" office:target-frame-name="_top" xlink:show="replace"><text:span text:style-name="T133">T-189</text:span></text:a><text:span text:style-name="T134">, 2018-09-27, pas</text:span><text:span text:style-name="T135">kelbta TAR 2018-09-27, i. k. 2018-15190</text:span></text:p>
      <text:p text:style-name="Normal"/>
      <text:p text:style-name="P136">T-189_palyginimo duomenys_2018-09-27</text:p>
      <text:p text:style-name="P137">Papildyta priedu:</text:p>
      <text:p text:style-name="P138"><text:span text:style-name="T139">Nr.<text:s/></text:span><text:a xlink:href="https://www.e-tar.lt/portal/legalAct.html?documentId=05f12210c23e11e88f64a5ecc703f89b" office:target-frame-name="_top" xlink:show="replace"><text:span text:style-name="T140">T-189</text:span></text:a><text:span text:style-name="T141">, 2018-09-27, paskelbta TAR 2018-09-27, i. k.<text:s/></text:span><text:span text:style-name="T142">2018-15190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Švenčionių rajono savivaldybės taryba, Sprendimas</text:span></text:p>
      <text:p text:style-name="P152"><text:span text:style-name="T153">Nr.<text:s/></text:span><text:a xlink:href="https://www.e-tar.lt/portal/legalAct.html?documentId=d63ff8607b8a11e8ae2bfd1913d66d57" office:target-frame-name="_top" xlink:show="replace"><text:span text:style-name="T154">T-102</text:span></text:a><text:span text:style-name="T155">, 2018-06-29, paskelbta TAR 2018-06-30, i. k. 2018-10944</text:span></text:p>
      <text:p text:style-name="P156"><text:span text:style-name="T157">Dėl<text:s/></text:span><text:span text:style-name="T158">Švenčionių rajono savivaldybės tarybos 2018 m. vasario 14 d. sprendimo Nr. T-34 „Dėl Švenčionių rajono savivaldybės 2018 metų biudžeto patvirtinimo“ pakeitimo</text:span></text:p>
      <text:p text:style-name="P159"/>
      <text:p text:style-name="P160"><text:span text:style-name="T161">2.</text:span></text:p>
      <text:p text:style-name="P162"><text:span text:style-name="T163">Švenčionių rajono savivaldybės taryba, Sprendimas</text:span></text:p>
      <text:p text:style-name="P164"><text:span text:style-name="T165">Nr.<text:s/></text:span><text:a xlink:href="https://www.e-tar.lt/portal/legalAct.html?documentId=05f12210c23e11e88f64a5ecc703f89b" office:target-frame-name="_top" xlink:show="replace"><text:span text:style-name="T166">T-189</text:span></text:a><text:span text:style-name="T167">, 2018-09-27, paskelbta TAR 2018-09-27, i. k. 2018-15190</text:span></text:p>
      <text:p text:style-name="P168"><text:span text:style-name="T169">Dėl Švenčionių rajono savivaldybės tarybos 2018 m. vasario 14 d. sprendimo Nr. T-34 „Dėl Švenčionių rajono savivaldybės 2018 metų biudž</text:span><text:span text:style-name="T170">eto patvirtin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12-03T13:18:00Z</meta:creation-date>
    <dc:date>2018-12-03T13:18:00Z</dc:date>
    <meta:template xlink:href="Normal.dotm" xlink:type="simple"/>
    <meta:editing-cycles>2</meta:editing-cycles>
    <meta:editing-duration>PT0S</meta:editing-duration>
    <meta:document-statistic meta:page-count="2" meta:paragraph-count="32" meta:word-count="693" meta:character-count="5791" meta:row-count="125" meta:non-whitespace-character-count="5130"/>
  </office:meta>
</office:document-meta>
</file>