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text-indent="0.5909in">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5909in">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text-indent="0.5909in">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line-height="115%" fo:margin-left="0.075in" fo:text-indent="-0.075in">
        <style:tab-stops>
          <style:tab-stop style:type="left" style:position="3.0055in"/>
          <style:tab-stop style:type="left" style:position="3.7854in"/>
        </style:tab-stops>
      </style:paragraph-properties>
    </style:style>
    <style:style style:name="P33" style:parent-style-name="Normal" style:family="paragraph">
      <style:paragraph-properties style:punctuation-wrap="simple" fo:line-height="115%" fo:margin-left="0.075in" fo:text-indent="-0.075in">
        <style:tab-stops>
          <style:tab-stop style:type="left" style:position="3.0055in"/>
          <style:tab-stop style:type="left" style:position="3.7854in"/>
        </style:tab-stops>
      </style:paragraph-properties>
    </style:style>
    <style:style style:name="P34" style:parent-style-name="Normal" style:family="paragraph">
      <style:paragraph-properties style:punctuation-wrap="simple" fo:line-height="115%" fo:margin-left="0.075in" fo:text-indent="-0.075in">
        <style:tab-stops>
          <style:tab-stop style:type="left" style:position="3.0055in"/>
          <style:tab-stop style:type="left" style:position="3.7854in"/>
        </style:tab-stops>
      </style:paragraph-properties>
    </style:style>
    <style:style style:name="P35" style:parent-style-name="Normal" style:family="paragraph">
      <style:paragraph-properties style:punctuation-wrap="simple" fo:line-height="115%" fo:margin-left="0.075in" fo:text-indent="-0.075in">
        <style:tab-stops>
          <style:tab-stop style:type="left" style:position="3.0055in"/>
          <style:tab-stop style:type="left" style:position="3.7854in"/>
        </style:tab-stops>
      </style:paragraph-properties>
      <style:text-properties style:font-size-complex="12pt"/>
    </style:style>
    <style:style style:name="P36" style:parent-style-name="Normal" style:family="paragraph">
      <style:paragraph-properties style:punctuation-wrap="simple" fo:line-height="115%"/>
      <style:text-properties style:font-size-complex="12pt"/>
    </style:style>
    <style:style style:name="P37" style:parent-style-name="Normal" style:master-page-name="MPF1" style:family="paragraph">
      <style:paragraph-properties fo:break-before="page" style:punctuation-wrap="simple" fo:line-height="115%" fo:margin-left="3.7409in" style:page-number="1">
        <style:tab-stops>
          <style:tab-stop style:type="center" style:position="-0.8569in"/>
          <style:tab-stop style:type="left" style:position="0.759in"/>
          <style:tab-stop style:type="center" style:position="0.7875in"/>
          <style:tab-stop style:type="right" style:position="2.027in"/>
        </style:tab-stops>
      </style:paragraph-properties>
      <style:text-properties style:font-weight-complex="bold" fo:text-transform="uppercase" style:font-size-complex="12pt"/>
    </style:style>
    <style:style style:name="P43" style:parent-style-name="Normal" style:family="paragraph">
      <style:paragraph-properties style:punctuation-wrap="simple" fo:line-height="115%" fo:margin-left="3.7409in">
        <style:tab-stops>
          <style:tab-stop style:type="center" style:position="-0.8569in"/>
          <style:tab-stop style:type="left" style:position="0.759in"/>
          <style:tab-stop style:type="center" style:position="0.7875in"/>
          <style:tab-stop style:type="right" style:position="2.027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line-height="115%" fo:margin-left="3.7409in">
        <style:tab-stops>
          <style:tab-stop style:type="center" style:position="-0.8569in"/>
          <style:tab-stop style:type="left" style:position="0.759in"/>
          <style:tab-stop style:type="center" style:position="0.7875in"/>
          <style:tab-stop style:type="right" style:position="2.027in"/>
        </style:tab-stops>
      </style:paragraph-properties>
      <style:text-properties style:font-weight-complex="bold" style:font-size-complex="12pt"/>
    </style:style>
    <style:style style:name="P46" style:parent-style-name="Normal" style:family="paragraph">
      <style:paragraph-properties style:punctuation-wrap="simple" fo:line-height="115%" fo:margin-left="3.7409in">
        <style:tab-stops>
          <style:tab-stop style:type="center" style:position="-0.8569in"/>
          <style:tab-stop style:type="left" style:position="0.759in"/>
          <style:tab-stop style:type="center" style:position="0.7875in"/>
          <style:tab-stop style:type="right" style:position="2.027in"/>
        </style:tab-stops>
      </style:paragraph-properties>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line-height="115%" fo:margin-left="3.7409in">
        <style:tab-stops>
          <style:tab-stop style:type="center" style:position="-0.8569in"/>
          <style:tab-stop style:type="left" style:position="0.759in"/>
          <style:tab-stop style:type="center" style:position="0.7875in"/>
          <style:tab-stop style:type="right" style:position="2.027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0361in"/>
          <style:tab-stop style:type="right" style:position="5.768in"/>
        </style:tab-stops>
      </style:paragraph-properties>
      <style:text-properties fo:font-weight="bold" style:font-weight-asian="bold" fo:text-transform="uppercase" style:font-size-complex="12pt"/>
    </style:style>
    <style:style style:name="P5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5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line-height="115%"/>
      <style:text-properties fo:color="#000000"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689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689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left="0.3937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left="0.3937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fo:margin-left="0.3937in">
        <style:tab-stops/>
      </style:paragraph-properties>
      <style:text-properties fo:hyphenate="false"/>
    </style:style>
    <style:style style:name="P96"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fo:line-height="115%">
        <style:tab-stops>
          <style:tab-stop style:type="left" style:position="0.7875in"/>
        </style:tab-stops>
      </style:paragraph-properties>
    </style:style>
    <style:style style:name="T100" style:parent-style-name="DefaultParagraphFont" style:family="text">
      <style:text-properties style:font-name-asian="SimSun" fo:font-weight="bold" style:font-weight-asian="bold" style:font-weight-complex="bold" fo:color="#000000" style:font-size-complex="12pt"/>
    </style:style>
    <style:style style:name="T101" style:parent-style-name="DefaultParagraphFont" style:family="text">
      <style:text-properties style:font-name-asian="SimSun" fo:font-weight="bold" style:font-weight-asian="bold" style:font-weight-complex="bold" fo:color="#000000" style:font-size-complex="12pt"/>
    </style:style>
    <style:style style:name="P10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margin-left="0.6444in" fo:text-indent="-0.2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fo:line-height="115%" fo:margin-left="0.6437in">
        <style:tab-stops>
          <style:tab-stop style:type="left" style:position="0.0458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fo:line-height="115%">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line-height="115%" fo:margin-left="0.3937in">
        <style:tab-stops>
          <style:tab-stop style:type="left" style:position="0.3937in"/>
        </style:tab-stops>
      </style:paragraph-properties>
      <style:text-properties style:font-name-asian="Calibri" fo:color="#000000" style:font-size-complex="12pt"/>
    </style:style>
    <style:style style:name="P169" style:parent-style-name="Normal" style:family="paragraph">
      <style:paragraph-properties fo:text-align="justify" fo:line-height="115%" fo:text-indent="0.3937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tab-stops>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937in">
        <style:tab-stops>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937in">
        <style:tab-stops>
          <style:tab-stop style:type="left" style:position="0.78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3937in">
        <style:tab-stops>
          <style:tab-stop style:type="left" style:position="0.787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line-height="115%"/>
    </style:style>
    <style:style style:name="P210" style:parent-style-name="Normal" style:family="paragraph">
      <style:paragraph-properties fo:text-align="center" fo:line-height="115%" fo:margin-left="0.6437in">
        <style:tab-stops/>
      </style:paragraph-properties>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widows="0" fo:orphans="0" fo:text-align="center" fo:line-height="115%" fo:margin-left="0.6437in">
        <style:tab-stops/>
      </style:paragraph-properties>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line-height="115%"/>
      <style:text-properties fo:color="#000000" style:font-size-complex="12pt"/>
    </style:style>
    <style:style style:name="P21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fo:line-height="115%" fo:margin-left="0.6437in">
        <style:tab-stops>
          <style:tab-stop style:type="left" style:position="0.2423in"/>
        </style:tab-stops>
      </style:paragraph-properties>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widows="0" fo:orphans="0" fo:text-align="center" fo:line-height="115%" fo:margin-left="0.6437in">
        <style:tab-stops/>
      </style:paragraph-properties>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widows="0" fo:orphans="0" fo:text-align="center" fo:line-height="115%" fo:margin-left="0.6437in">
        <style:tab-stops/>
      </style:paragraph-properties>
      <style:text-properties fo:font-weight="bold" style:font-weight-asian="bold" style:font-weight-complex="bold" fo:color="#000000" style:font-size-complex="12pt"/>
    </style:style>
    <style:style style:name="P28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3937in">
        <style:tab-stops>
          <style:tab-stop style:type="left" style:position="0.689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fo:line-height="115%">
        <style:tab-stops>
          <style:tab-stop style:type="left" style:position="0.1972in"/>
        </style:tab-stops>
      </style:paragraph-properties>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line-height="115%">
        <style:tab-stops>
          <style:tab-stop style:type="left" style:position="0.1972in"/>
        </style:tab-stops>
      </style:paragraph-properties>
      <style:text-properties fo:font-weight="bold" style:font-weight-asian="bold" style:font-weight-complex="bold" fo:color="#000000" style:font-size-complex="12pt"/>
    </style:style>
    <style:style style:name="P36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fo:line-height="115%">
        <style:tab-stops>
          <style:tab-stop style:type="left" style:position="0.5909in"/>
        </style:tab-stops>
      </style:paragraph-properties>
    </style:style>
    <style:style style:name="T378" style:parent-style-name="DefaultParagraphFont" style:family="text">
      <style:text-properties fo:color="#000000" style:font-size-complex="12pt"/>
    </style:style>
    <style:style style:name="P379" style:parent-style-name="Normal" style:master-page-name="MPF2" style:family="paragraph">
      <style:paragraph-properties fo:widows="0" fo:orphans="0" fo:break-before="page" fo:text-align="justify" fo:line-height="115%" fo:margin-left="3.7409in" style:page-number="1">
        <style:tab-stops>
          <style:tab-stop style:type="left" style:position="-3.15in"/>
        </style:tab-stops>
      </style:paragraph-properties>
      <style:text-properties style:font-size-complex="12pt"/>
    </style:style>
    <style:style style:name="P385" style:parent-style-name="Normal" style:family="paragraph">
      <style:paragraph-properties fo:widows="0" fo:orphans="0" fo:text-align="justify" fo:line-height="115%" fo:margin-left="3.7409in">
        <style:tab-stops>
          <style:tab-stop style:type="left" style:position="-3.15in"/>
        </style:tab-stops>
      </style:paragraph-properties>
      <style:text-properties style:font-size-complex="12pt"/>
    </style:style>
    <style:style style:name="P386" style:parent-style-name="Normal" style:family="paragraph">
      <style:paragraph-properties fo:widows="0" fo:orphans="0" fo:text-align="justify" fo:line-height="115%" fo:margin-left="3.7409in">
        <style:tab-stops>
          <style:tab-stop style:type="left" style:position="-3.1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90" style:parent-style-name="Normal" style:family="paragraph">
      <style:paragraph-properties fo:widows="0" fo:orphans="0" fo:text-align="center" fo:line-height="115%"/>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widows="0" fo:orphans="0" fo:line-height="115%"/>
      <style:text-properties style:font-name-asian="Calibri" style:font-size-complex="12pt"/>
    </style:style>
    <style:style style:name="P396" style:parent-style-name="Normal" style:family="paragraph">
      <style:paragraph-properties fo:widows="0" fo:orphans="0" fo:text-align="center" fo:line-height="115%"/>
      <style:text-properties style:font-name-asian="Calibri" fo:font-weight="bold" style:font-weight-asian="bold" style:font-weight-complex="bold" style:font-size-complex="12pt"/>
    </style:style>
    <style:style style:name="P397" style:parent-style-name="Normal" style:family="paragraph">
      <style:paragraph-properties fo:widows="0" fo:orphans="0" fo:text-align="justify" fo:line-height="115%"/>
      <style:text-properties style:font-name-asian="Calibri" style:font-size-complex="12pt"/>
    </style:style>
    <style:style style:name="P398" style:parent-style-name="Normal" style:family="paragraph">
      <style:paragraph-properties fo:text-align="center" fo:line-height="115%"/>
      <style:text-properties style:font-size-complex="12pt"/>
    </style:style>
    <style:style style:name="P399" style:parent-style-name="Normal" style:family="paragraph">
      <style:paragraph-properties fo:text-align="center" fo:line-height="115%"/>
      <style:text-properties style:font-size-complex="12pt"/>
    </style:style>
    <style:style style:name="P400" style:parent-style-name="Normal" style:family="paragraph">
      <style:paragraph-properties fo:text-align="center" fo:line-height="115%"/>
      <style:text-properties style:font-size-complex="12pt"/>
    </style:style>
    <style:style style:name="P401" style:parent-style-name="Normal" style:family="paragraph">
      <style:paragraph-properties fo:text-align="center" fo:line-height="115%"/>
      <style:text-properties style:font-size-complex="12pt"/>
    </style:style>
    <style:style style:name="P40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03" style:parent-style-name="Normal" style:family="paragraph">
      <style:paragraph-properties fo:widows="0" fo:orphans="0" fo:text-align="center" fo:line-height="115%"/>
      <style:text-properties style:font-name-asian="Calibri" style:font-size-complex="12pt"/>
    </style:style>
    <style:style style:name="P404" style:parent-style-name="Normal" style:family="paragraph">
      <style:paragraph-properties fo:widows="0" fo:orphans="0" fo:text-align="center" fo:line-height="115%"/>
      <style:text-properties style:font-name-asian="Calibri" style:font-size-complex="12pt"/>
    </style:style>
    <style:style style:name="P405" style:parent-style-name="Normal" style:family="paragraph">
      <style:paragraph-properties fo:widows="0" fo:orphans="0" fo:line-height="115%"/>
      <style:text-properties style:font-name-asian="Calibri" style:font-size-complex="12pt"/>
    </style:style>
    <style:style style:name="P406" style:parent-style-name="Normal" style:family="paragraph">
      <style:paragraph-properties fo:widows="0" fo:orphans="0" fo:text-align="center" fo:line-height="115%"/>
      <style:text-properties style:font-name-asian="Calibri" style:font-size-complex="12pt"/>
    </style:style>
    <style:style style:name="P407" style:parent-style-name="Normal" style:family="paragraph">
      <style:paragraph-properties fo:widows="0" fo:orphans="0" fo:text-align="justify" fo:line-height="115%"/>
      <style:text-properties style:font-name-asian="Calibri" style:font-size-complex="12pt"/>
    </style:style>
    <style:style style:name="P408" style:parent-style-name="Normal" style:family="paragraph">
      <style:paragraph-properties fo:widows="0" fo:orphans="0" fo:text-align="justify" fo:line-height="115%" fo:text-indent="0.5in"/>
      <style:text-properties style:font-name-asian="Calibri" style:font-size-complex="12pt"/>
    </style:style>
    <style:style style:name="P409" style:parent-style-name="Normal" style:family="paragraph">
      <style:paragraph-properties fo:widows="0" fo:orphans="0" fo:text-align="justify" fo:line-height="115%" fo:text-indent="0.5in"/>
      <style:text-properties style:font-name-asian="Calibri" style:font-size-complex="12pt"/>
    </style:style>
    <style:style style:name="P410" style:parent-style-name="Normal" style:family="paragraph">
      <style:paragraph-properties fo:widows="0" fo:orphans="0" fo:text-align="justify" fo:line-height="115%"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15%" fo:text-indent="0.5in"/>
      <style:text-properties style:font-name-asian="Calibri" style:font-size-complex="12pt"/>
    </style:style>
    <style:style style:name="P417" style:parent-style-name="Normal" style:family="paragraph">
      <style:paragraph-properties fo:widows="0" fo:orphans="0" fo:text-align="justify" fo:line-height="115%" fo:text-indent="0.5in"/>
      <style:text-properties style:font-name-asian="Calibri" style:font-size-complex="12pt"/>
    </style:style>
    <style:style style:name="P418" style:parent-style-name="Normal" style:family="paragraph">
      <style:paragraph-properties fo:widows="0" fo:orphans="0" fo:text-align="justify" fo:line-height="115%" fo:text-indent="0.5in"/>
      <style:text-properties style:font-name-asian="Calibri" style:font-size-complex="12pt"/>
    </style:style>
    <style:style style:name="P419"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20"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21"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22" style:parent-style-name="Normal" style:family="paragraph">
      <style:paragraph-properties fo:widows="0" fo:orphans="0" fo:line-height="115%"/>
      <style:text-properties style:font-name-asian="Calibri" style:font-size-complex="12pt"/>
    </style:style>
    <style:style style:name="P423" style:parent-style-name="Normal" style:family="paragraph">
      <style:paragraph-properties fo:widows="0" fo:orphans="0" fo:line-height="115%" fo:text-indent="0.43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master-page-name="MPF3" style:family="paragraph">
      <style:paragraph-properties fo:widows="0" fo:orphans="0" fo:break-before="page" fo:text-align="justify" fo:line-height="115%" fo:margin-left="3.7409in" style:page-number="1">
        <style:tab-stops/>
      </style:paragraph-properties>
      <style:text-properties style:font-size-complex="12pt"/>
    </style:style>
    <style:style style:name="P435" style:parent-style-name="Normal" style:family="paragraph">
      <style:paragraph-properties fo:widows="0" fo:orphans="0" fo:text-align="justify" fo:line-height="115%" fo:margin-left="3.7409in">
        <style:tab-stops/>
      </style:paragraph-properties>
      <style:text-properties style:font-size-complex="12pt"/>
    </style:style>
    <style:style style:name="P436" style:parent-style-name="Normal" style:family="paragraph">
      <style:paragraph-properties fo:widows="0" fo:orphans="0" fo:text-align="justify" fo:line-height="115%" fo:margin-left="3.74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line-height="115%"/>
      <style:text-properties style:font-name-asian="Calibri" fo:font-weight="bold" style:font-weight-asian="bold" style:font-weight-complex="bold" style:font-size-complex="12pt"/>
    </style:style>
    <style:style style:name="P440" style:parent-style-name="Normal" style:family="paragraph">
      <style:paragraph-properties fo:widows="0" fo:orphans="0" fo:text-align="center" fo:line-height="115%"/>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widows="0" fo:orphans="0" fo:line-height="115%"/>
      <style:text-properties style:font-name-asian="Calibri" style:font-size-complex="12pt"/>
    </style:style>
    <style:style style:name="P443" style:parent-style-name="Normal" style:family="paragraph">
      <style:paragraph-properties fo:widows="0" fo:orphans="0" fo:text-align="center" fo:line-height="115%"/>
      <style:text-properties style:font-name-asian="Calibri" fo:font-weight="bold" style:font-weight-asian="bold" style:font-weight-complex="bold" style:font-size-complex="12pt"/>
    </style:style>
    <style:style style:name="P444" style:parent-style-name="Normal" style:family="paragraph">
      <style:paragraph-properties fo:widows="0" fo:orphans="0" fo:text-align="justify" fo:line-height="115%"/>
      <style:text-properties style:font-name-asian="Calibri" style:font-size-complex="12pt"/>
    </style:style>
    <style:style style:name="P445" style:parent-style-name="Normal" style:family="paragraph">
      <style:paragraph-properties fo:text-align="center" fo:line-height="115%"/>
      <style:text-properties style:font-size-complex="12pt"/>
    </style:style>
    <style:style style:name="P446" style:parent-style-name="Normal" style:family="paragraph">
      <style:paragraph-properties fo:text-align="center" fo:line-height="115%"/>
      <style:text-properties style:font-size-complex="12pt"/>
    </style:style>
    <style:style style:name="P447" style:parent-style-name="Normal" style:family="paragraph">
      <style:paragraph-properties fo:text-align="center" fo:line-height="115%"/>
      <style:text-properties style:font-size-complex="12pt"/>
    </style:style>
    <style:style style:name="P448" style:parent-style-name="Normal" style:family="paragraph">
      <style:paragraph-properties fo:text-align="center" fo:line-height="115%"/>
      <style:text-properties style:font-size-complex="12pt"/>
    </style:style>
    <style:style style:name="P449"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50" style:parent-style-name="Normal" style:family="paragraph">
      <style:paragraph-properties fo:widows="0" fo:orphans="0" fo:text-align="center" fo:line-height="115%"/>
      <style:text-properties style:font-name-asian="Calibri" style:font-size-complex="12pt"/>
    </style:style>
    <style:style style:name="P451" style:parent-style-name="Normal" style:family="paragraph">
      <style:paragraph-properties fo:widows="0" fo:orphans="0" fo:text-align="center" fo:line-height="115%"/>
      <style:text-properties style:font-name-asian="Calibri" style:font-size-complex="12pt"/>
    </style:style>
    <style:style style:name="P452" style:parent-style-name="Normal" style:family="paragraph">
      <style:paragraph-properties fo:widows="0" fo:orphans="0" fo:line-height="115%"/>
      <style:text-properties style:font-name-asian="Calibri" style:font-size-complex="12pt"/>
    </style:style>
    <style:style style:name="P453" style:parent-style-name="Normal" style:family="paragraph">
      <style:paragraph-properties fo:widows="0" fo:orphans="0" fo:text-align="center" fo:line-height="115%"/>
      <style:text-properties style:font-name-asian="Calibri" style:font-size-complex="12pt"/>
    </style:style>
    <style:style style:name="P454" style:parent-style-name="Normal" style:family="paragraph">
      <style:paragraph-properties fo:widows="0" fo:orphans="0" fo:text-align="justify" fo:line-height="115%"/>
      <style:text-properties style:font-name-asian="Calibri" style:font-size-complex="12pt"/>
    </style:style>
    <style:style style:name="P455" style:parent-style-name="Normal" style:family="paragraph">
      <style:paragraph-properties fo:widows="0" fo:orphans="0" fo:text-align="justify" fo:line-height="115%" fo:text-indent="0.5in"/>
      <style:text-properties style:font-name-asian="Calibri" style:font-size-complex="12pt"/>
    </style:style>
    <style:style style:name="P456" style:parent-style-name="Normal" style:family="paragraph">
      <style:paragraph-properties fo:widows="0" fo:orphans="0" fo:text-align="justify" fo:line-height="115%" fo:text-indent="0.5in"/>
      <style:text-properties style:font-name-asian="Calibri" style:font-size-complex="12pt"/>
    </style:style>
    <style:style style:name="P457"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58"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59" style:parent-style-name="Normal" style:family="paragraph">
      <style:paragraph-properties fo:widows="0" fo:orphans="0" fo:line-height="115%"/>
      <style:text-properties style:font-name-asian="Calibri" style:font-size-complex="12pt"/>
    </style:style>
    <style:style style:name="P460" style:parent-style-name="Normal" style:family="paragraph">
      <style:paragraph-properties fo:widows="0" fo:orphans="0" fo:line-height="115%" fo:text-indent="0.43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master-page-name="MPF4" style:family="paragraph">
      <style:paragraph-properties fo:widows="0" fo:orphans="0" fo:break-before="page" fo:line-height="115%" fo:margin-left="3.6423in" style:page-number="1">
        <style:tab-stops>
          <style:tab-stop style:type="left" style:position="-3.0513in"/>
        </style:tab-stops>
      </style:paragraph-properties>
      <style:text-properties style:font-size-complex="12pt"/>
    </style:style>
    <style:style style:name="P472" style:parent-style-name="Normal" style:family="paragraph">
      <style:paragraph-properties fo:widows="0" fo:orphans="0" fo:line-height="115%" fo:margin-left="3.6423in">
        <style:tab-stops>
          <style:tab-stop style:type="left" style:position="-3.0513in"/>
        </style:tab-stops>
      </style:paragraph-properties>
      <style:text-properties style:font-size-complex="12pt"/>
    </style:style>
    <style:style style:name="P473" style:parent-style-name="Normal" style:family="paragraph">
      <style:paragraph-properties fo:widows="0" fo:orphans="0" fo:line-height="115%" fo:margin-left="3.6423in">
        <style:tab-stops>
          <style:tab-stop style:type="left" style:position="-3.051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15%"/>
      <style:text-properties style:font-size-complex="12pt"/>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15%"/>
      <style:text-properties style:font-size-complex="12pt"/>
    </style:style>
    <style:style style:name="P480" style:parent-style-name="Normal" style:family="paragraph">
      <style:paragraph-properties fo:text-align="center" fo:line-height="115%"/>
      <style:text-properties style:font-size-complex="12p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line-height="115%"/>
      <style:text-properties style:font-size-complex="12pt"/>
    </style:style>
    <style:style style:name="P484" style:parent-style-name="Normal" style:family="paragraph">
      <style:paragraph-properties fo:text-align="center" fo:line-height="115%"/>
      <style:text-properties style:font-size-complex="12pt"/>
    </style:style>
    <style:style style:name="P485" style:parent-style-name="Normal" style:family="paragraph">
      <style:paragraph-properties fo:text-align="center" fo:line-height="115%"/>
      <style:text-properties style:font-size-complex="12pt"/>
    </style:style>
    <style:style style:name="P486" style:parent-style-name="Normal" style:family="paragraph">
      <style:paragraph-properties fo:text-align="center" fo:line-height="115%"/>
      <style:text-properties style:font-size-complex="12pt"/>
    </style:style>
    <style:style style:name="P487" style:parent-style-name="Normal" style:family="paragraph">
      <style:paragraph-properties fo:text-align="center" fo:line-height="115%"/>
      <style:text-properties style:font-size-complex="12pt"/>
    </style:style>
    <style:style style:name="P488"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89"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90" style:parent-style-name="Normal" style:family="paragraph">
      <style:paragraph-properties fo:text-align="justify" fo:line-height="115%" fo:text-indent="0.5in"/>
      <style:text-properties style:font-size-complex="12pt"/>
    </style:style>
    <style:style style:name="P491" style:parent-style-name="Normal" style:family="paragraph">
      <style:paragraph-properties fo:text-align="justify" fo:line-height="115%" fo:text-indent="2.5041in"/>
    </style:style>
    <style:style style:name="T492" style:parent-style-name="DefaultParagraphFont" style:family="text">
      <style:text-properties style:font-size-complex="12pt"/>
    </style:style>
    <style:style style:name="T493" style:parent-style-name="DefaultParagraphFont" style:family="text">
      <style:text-properties fo:font-size="10pt" style:font-size-asian="10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0pt" style:font-size-asian="10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501"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502" style:parent-style-name="Normal" style:family="paragraph">
      <style:paragraph-properties fo:line-height="115%" fo:text-indent="0.3937in"/>
      <style:text-properties style:font-size-complex="12pt"/>
    </style:style>
    <style:style style:name="P503" style:parent-style-name="Normal" style:family="paragraph">
      <style:paragraph-properties fo:line-height="115%" fo:text-indent="0.3937in"/>
      <style:text-properties style:font-size-complex="12pt"/>
    </style:style>
    <style:style style:name="P504" style:parent-style-name="Normal" style:family="paragraph">
      <style:paragraph-properties fo:line-height="115%" fo:text-indent="0.3937in"/>
      <style:text-properties style:font-size-complex="12pt"/>
    </style:style>
    <style:style style:name="P505" style:parent-style-name="Normal" style:family="paragraph">
      <style:paragraph-properties fo:line-height="115%" fo:text-indent="0.3937in"/>
      <style:text-properties style:font-size-complex="12pt"/>
    </style:style>
    <style:style style:name="P506" style:parent-style-name="Normal" style:family="paragraph">
      <style:paragraph-properties fo:line-height="115%" fo:text-indent="0.3937in"/>
      <style:text-properties style:font-size-complex="12pt"/>
    </style:style>
    <style:style style:name="P507" style:parent-style-name="Normal" style:family="paragraph">
      <style:paragraph-properties fo:line-height="115%" fo:text-indent="0.3937in"/>
      <style:text-properties style:font-size-complex="12pt"/>
    </style:style>
    <style:style style:name="P508" style:parent-style-name="Normal" style:family="paragraph">
      <style:paragraph-properties fo:line-height="115%" fo:text-indent="0.3937in"/>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3937in"/>
      <style:text-properties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name="Segoe UI" style:font-name-complex="Segoe UI" fo:font-size="9pt" style:font-size-asian="9pt" style:font-size-complex="9pt"/>
    </style:style>
    <style:style style:name="P514" style:parent-style-name="Normal" style:family="paragraph">
      <style:paragraph-properties fo:text-align="justify" fo:line-height="115%" fo:text-indent="0.3937in"/>
      <style:text-properties style:font-size-complex="12pt"/>
    </style:style>
    <style:style style:name="P515" style:parent-style-name="Normal" style:family="paragraph">
      <style:paragraph-properties fo:text-align="justify" fo:line-height="115%" fo:text-indent="0.3937in"/>
      <style:text-properties style:font-size-complex="12pt"/>
    </style:style>
    <style:style style:name="P516" style:parent-style-name="Normal" style:family="paragraph">
      <style:paragraph-properties fo:text-align="justify" fo:line-height="115%"/>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style:font-size-complex="12pt"/>
    </style:style>
    <style:style style:name="P519" style:parent-style-name="Normal" style:master-page-name="MPF5" style:family="paragraph">
      <style:paragraph-properties fo:widows="0" fo:orphans="0" fo:break-before="page" fo:line-height="115%" fo:margin-left="3.4458in" style:page-number="1">
        <style:tab-stops>
          <style:tab-stop style:type="left" style:position="-2.8548in"/>
        </style:tab-stops>
      </style:paragraph-properties>
      <style:text-properties style:font-size-complex="12pt"/>
    </style:style>
    <style:style style:name="P525" style:parent-style-name="Normal" style:family="paragraph">
      <style:paragraph-properties fo:widows="0" fo:orphans="0" fo:line-height="115%" fo:margin-left="3.4458in">
        <style:tab-stops>
          <style:tab-stop style:type="left" style:position="-2.8548in"/>
        </style:tab-stops>
      </style:paragraph-properties>
      <style:text-properties style:font-size-complex="12pt"/>
    </style:style>
    <style:style style:name="P526" style:parent-style-name="Normal" style:family="paragraph">
      <style:paragraph-properties fo:line-height="115%" fo:margin-left="3.44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line-height="115%"/>
      <style:text-properties fo:font-weight="bold" style:font-weight-asian="bold" style:font-weight-complex="bold"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fo:line-height="115%"/>
      <style:text-properties fo:font-weight="bold" style:font-weight-asian="bold" style:font-weight-complex="bold" style:font-size-complex="12pt"/>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justify" fo:line-height="115%" fo:text-indent="0.5in"/>
      <style:text-properties style:font-size-complex="12pt"/>
    </style:style>
    <style:style style:name="P538" style:parent-style-name="Normal" style:family="paragraph">
      <style:paragraph-properties fo:text-align="justify" fo:line-height="115%" fo:text-indent="2.5041in"/>
      <style:text-properties fo:font-size="10pt" style:font-size-asian="10pt"/>
    </style:style>
    <style:style style:name="P539"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fo:font-size="10pt" style:font-size-asian="10pt"/>
    </style:style>
    <style:style style:name="P542" style:parent-style-name="Normal" style:family="paragraph">
      <style:paragraph-properties fo:text-align="center" fo:line-height="115%"/>
      <style:text-properties fo:font-size="10pt" style:font-size-asian="10pt"/>
    </style:style>
    <style:style style:name="P543" style:parent-style-name="Normal" style:family="paragraph">
      <style:paragraph-properties fo:text-align="center" fo:line-height="115%"/>
      <style:text-properties style:font-size-complex="12pt"/>
    </style:style>
    <style:style style:name="P544" style:parent-style-name="Normal" style:family="paragraph">
      <style:paragraph-properties fo:widows="0" fo:orphans="0" fo:text-align="justify" fo:line-height="115%" fo:margin-left="0.75in" fo:text-indent="-0.25in">
        <style:tab-stops>
          <style:tab-stop style:type="left" style:position="0.0375in"/>
        </style:tab-stops>
      </style:paragraph-properties>
    </style:style>
    <style:style style:name="T545" style:parent-style-name="DefaultParagraphFont" style:family="text">
      <style:text-properties style:font-name="Calibri" style:font-name-asian="Calibri" fo:font-size="11pt" style:font-size-asian="11pt" style:font-size-complex="11pt"/>
    </style:style>
    <style:style style:name="T546" style:parent-style-name="DefaultParagraphFont" style:family="text">
      <style:text-properties style:font-name="Calibri" style:font-name-asian="Calibri" fo:font-size="11pt" style:font-size-asian="11pt" style:font-size-complex="11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HG Mincho Light J" style:font-size-complex="12pt" style:language-asian="ar" style:country-asian="SA"/>
    </style:style>
    <style:style style:name="T550" style:parent-style-name="DefaultParagraphFont" style:family="text">
      <style:text-properties style:font-name-asian="HG Mincho Light J"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style>
    <style:style style:name="P556"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Calibri" style:font-name-asian="Calibri" fo:font-size="11pt" style:font-size-asian="11pt" style:font-size-complex="11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561" style:parent-style-name="Normal" style:family="paragraph">
      <style:paragraph-properties fo:text-align="justify" fo:line-height="115%" fo:margin-left="0.75in" fo:text-indent="-0.25in">
        <style:tab-stops/>
      </style:paragraph-properties>
    </style:style>
    <style:style style:name="T562" style:parent-style-name="DefaultParagraphFont" style:family="text">
      <style:text-properties style:font-name="Calibri" style:font-name-asian="Calibri" fo:font-size="11pt" style:font-size-asian="11pt" style:font-size-complex="11pt"/>
    </style:style>
    <style:style style:name="T563" style:parent-style-name="DefaultParagraphFont" style:family="text">
      <style:text-properties style:font-name="Calibri" style:font-name-asian="Calibri" fo:font-size="11pt" style:font-size-asian="11pt" style:font-size-complex="11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15%"/>
      <style:text-properties style:font-size-complex="12pt"/>
    </style:style>
    <style:style style:name="P567" style:parent-style-name="Normal" style:family="paragraph">
      <style:paragraph-properties fo:text-align="center" fo:line-height="115%"/>
      <style:text-properties style:font-size-complex="12pt"/>
    </style:style>
    <style:style style:name="P568" style:parent-style-name="Normal" style:family="paragraph">
      <style:paragraph-properties fo:text-align="center" fo:line-height="115%"/>
      <style:text-properties style:font-size-complex="12pt"/>
    </style:style>
    <style:style style:name="P569" style:parent-style-name="Normal" style:master-page-name="MPF6" style:family="paragraph">
      <style:paragraph-properties fo:widows="0" fo:orphans="0" fo:break-before="page" fo:text-align="justify" fo:line-height="115%" fo:margin-left="3.4458in" style:page-number="1">
        <style:tab-stops>
          <style:tab-stop style:type="left" style:position="-2.8548in"/>
        </style:tab-stops>
      </style:paragraph-properties>
      <style:text-properties style:font-size-complex="12pt"/>
    </style:style>
    <style:style style:name="P575" style:parent-style-name="Normal" style:family="paragraph">
      <style:paragraph-properties fo:widows="0" fo:orphans="0" fo:text-align="justify" fo:line-height="115%" fo:margin-left="3.4458in">
        <style:tab-stops>
          <style:tab-stop style:type="left" style:position="-2.8548in"/>
        </style:tab-stops>
      </style:paragraph-properties>
      <style:text-properties style:font-size-complex="12pt"/>
    </style:style>
    <style:style style:name="P576" style:parent-style-name="Normal" style:family="paragraph">
      <style:paragraph-properties fo:widows="0" fo:orphans="0" fo:text-align="justify" fo:line-height="115%" fo:margin-left="3.4458in">
        <style:tab-stops>
          <style:tab-stop style:type="left" style:position="-2.854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580" style:parent-style-name="Normal" style:family="paragraph">
      <style:paragraph-properties fo:text-align="center" fo:line-height="115%" fo:margin-right="0.25in" fo:text-indent="0.125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15%" fo:margin-right="0.25in" fo:text-indent="0.125in"/>
      <style:text-properties fo:font-weight="bold" style:font-weight-asian="bold" style:font-size-complex="12pt"/>
    </style:style>
    <style:style style:name="P583" style:parent-style-name="Normal" style:family="paragraph">
      <style:paragraph-properties fo:text-align="center" fo:line-height="115%" fo:margin-right="0.25in" fo:text-indent="0.12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line-height="115%" fo:margin-left="3in" fo:margin-right="0.0263in">
        <style:tab-stops/>
      </style:paragraph-properties>
      <style:text-properties style:font-size-complex="12pt"/>
    </style:style>
    <style:style style:name="P589" style:parent-style-name="Normal" style:family="paragraph">
      <style:paragraph-properties fo:text-align="center" fo:line-height="115%"/>
      <style:text-properties style:font-size-complex="12pt"/>
    </style:style>
    <style:style style:name="P590" style:parent-style-name="Normal" style:family="paragraph">
      <style:paragraph-properties fo:text-align="center" fo:line-height="115%"/>
      <style:text-properties style:font-size-complex="12pt"/>
    </style:style>
    <style:style style:name="P591" style:parent-style-name="Normal" style:family="paragraph">
      <style:paragraph-properties fo:text-align="center" fo:line-height="115%"/>
      <style:text-properties style:font-size-complex="12pt"/>
    </style:style>
    <style:style style:name="P592" style:parent-style-name="Normal" style:family="paragraph">
      <style:paragraph-properties fo:text-align="center" fo:line-height="115%"/>
      <style:text-properties style:font-size-complex="12pt"/>
    </style:style>
    <style:style style:name="P593"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594" style:parent-style-name="Normal" style:family="paragraph">
      <style:paragraph-properties fo:line-height="115%" fo:margin-left="3in" fo:margin-right="0.0263in" fo:text-indent="0.3875in">
        <style:tab-stops/>
      </style:paragraph-properties>
      <style:text-properties style:font-size-complex="12pt"/>
    </style:style>
    <style:style style:name="P595" style:parent-style-name="Normal" style:family="paragraph">
      <style:paragraph-properties fo:line-height="115%" fo:margin-right="0.0263in" fo:text-indent="0.5in"/>
      <style:text-properties style:font-size-complex="12pt"/>
    </style:style>
    <style:style style:name="P596" style:parent-style-name="Normal" style:family="paragraph">
      <style:paragraph-properties fo:line-height="115%" fo:margin-left="1.5in" fo:margin-right="0.0263in" fo:text-indent="0.543in">
        <style:tab-stops/>
      </style:paragraph-properties>
    </style:style>
    <style:style style:name="T597" style:parent-style-name="DefaultParagraphFont" style:family="text">
      <style:text-properties style:font-style-complex="italic" fo:font-size="10pt" style:font-size-asian="10pt"/>
    </style:style>
    <style:style style:name="T598" style:parent-style-name="DefaultParagraphFont" style:family="text">
      <style:text-properties fo:font-style="italic" style:font-style-asian="italic" style:font-size-complex="12pt"/>
    </style:style>
    <style:style style:name="P599" style:parent-style-name="Normal" style:family="paragraph">
      <style:paragraph-properties fo:line-height="115%" fo:margin-right="0.0263in"/>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15%" fo:margin-right="0.0263in" fo:text-indent="0.125in"/>
      <style:text-properties style:font-size-complex="12pt"/>
    </style:style>
    <style:style style:name="TableColumn605" style:family="table-column">
      <style:table-column-properties style:column-width="2.0673in" style:use-optimal-column-width="false"/>
    </style:style>
    <style:style style:name="TableColumn606" style:family="table-column">
      <style:table-column-properties style:column-width="4.6263in" style:use-optimal-column-width="false"/>
    </style:style>
    <style:style style:name="Table604" style:family="table">
      <style:table-properties style:width="6.6937in" fo:margin-left="0.075in" table:align="left"/>
    </style:style>
    <style:style style:name="TableRow607" style:family="table-row">
      <style:table-row-properties style:min-row-height="0.4215in" style:use-optimal-row-height="false"/>
    </style:style>
    <style:style style:name="TableCell6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fo:line-height="115%" fo:margin-right="0.5854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line-height="115%" fo:margin-left="0.1444in" fo:margin-right="0.5854in">
        <style:tab-stops/>
      </style:paragraph-properties>
    </style:style>
    <style:style style:name="T614" style:parent-style-name="DefaultParagraphFont" style:family="text">
      <style:text-properties style:font-style-complex="italic" fo:color="#000000" style:font-size-complex="12pt"/>
    </style:style>
    <style:style style:name="TableRow615" style:family="table-row">
      <style:table-row-properties style:min-row-height="1.8652in" style:use-optimal-row-height="false"/>
    </style:style>
    <style:style style:name="TableCell6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7" style:parent-style-name="Normal" style:family="paragraph">
      <style:paragraph-properties fo:line-height="115%" fo:margin-right="0.5854in"/>
      <style:text-properties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20"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21"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22"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23"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24"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25"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26"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27" style:parent-style-name="Normal" style:family="paragraph">
      <style:paragraph-properties fo:text-align="justify" fo:line-height="115%" fo:margin-left="0.625in">
        <style:tab-stops/>
      </style:paragraph-properties>
      <style:text-properties style:font-size-complex="12pt"/>
    </style:style>
    <style:style style:name="P628" style:parent-style-name="Normal" style:family="paragraph">
      <style:paragraph-properties fo:text-align="justify" fo:line-height="115%" fo:margin-right="-0.0722in" fo:text-indent="0.3937in"/>
      <style:text-properties style:font-size-complex="12pt"/>
    </style:style>
    <style:style style:name="P629" style:parent-style-name="Normal" style:family="paragraph">
      <style:paragraph-properties fo:text-align="justify" fo:line-height="115%"/>
      <style:text-properties fo:font-weight="bold" style:font-weight-asian="bold" style:font-size-complex="12pt"/>
    </style:style>
    <style:style style:name="P630" style:parent-style-name="Normal" style:family="paragraph">
      <style:paragraph-properties fo:text-align="justify" fo:line-height="115%"/>
      <style:text-properties fo:font-weight="bold" style:font-weight-asian="bold" style:font-size-complex="12pt"/>
    </style:style>
    <style:style style:name="P631" style:parent-style-name="Normal" style:family="paragraph">
      <style:paragraph-properties fo:text-align="justify" fo:line-height="115%"/>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15%" fo:margin-left="2in" fo:text-indent="0.5in">
        <style:tab-stops/>
      </style:paragraph-properties>
    </style:style>
    <style:style style:name="T636" style:parent-style-name="DefaultParagraphFont" style:family="text">
      <style:text-properties style:text-position="super 66.6%" style:font-size-complex="12pt"/>
    </style:style>
    <style:style style:name="P637" style:parent-style-name="Normal" style:master-page-name="MPF7" style:family="paragraph">
      <style:paragraph-properties fo:break-before="page" fo:text-align="justify" fo:line-height="115%" fo:margin-left="2.9534in" fo:text-indent="0.5in" style:page-number="1">
        <style:tab-stops/>
      </style:paragraph-properties>
      <style:text-properties style:font-size-complex="12pt"/>
    </style:style>
    <style:style style:name="P643" style:parent-style-name="Normal" style:family="paragraph">
      <style:paragraph-properties fo:text-align="justify" fo:line-height="115%" fo:margin-left="2.9534in" fo:text-indent="0.5in">
        <style:tab-stops/>
      </style:paragraph-properties>
      <style:text-properties style:font-size-complex="12pt"/>
    </style:style>
    <style:style style:name="P644" style:parent-style-name="Normal" style:family="paragraph">
      <style:paragraph-properties fo:widows="0" fo:orphans="0" fo:text-align="justify" fo:line-height="115%" fo:margin-left="3.4458in">
        <style:tab-stops>
          <style:tab-stop style:type="left" style:position="-2.854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color="#000000" style:font-size-complex="12pt"/>
    </style:style>
    <style:style style:name="P648" style:parent-style-name="Normal" style:family="paragraph">
      <style:paragraph-properties fo:text-align="center" fo:line-height="115%"/>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15%"/>
      <style:text-properties fo:font-weight="bold" style:font-weight-asian="bold" style:font-weight-complex="bold" style:font-size-complex="12pt"/>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fo:line-height="115%"/>
      <style:text-properties style:font-size-complex="12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text-align="center" fo:line-height="115%"/>
      <style:text-properties style:font-size-complex="12pt"/>
    </style:style>
    <style:style style:name="P660" style:parent-style-name="Normal" style:family="paragraph">
      <style:paragraph-properties fo:text-align="center" fo:line-height="115%"/>
      <style:text-properties style:font-size-complex="12pt"/>
    </style:style>
    <style:style style:name="P661"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66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663"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664" style:parent-style-name="Normal" style:family="paragraph">
      <style:paragraph-properties fo:text-align="justify" fo:line-height="115%" fo:margin-left="0.5in" fo:text-indent="0.5in">
        <style:tab-stops/>
      </style:paragraph-properties>
      <style:text-properties style:font-size-complex="12pt"/>
    </style:style>
    <style:style style:name="P665" style:parent-style-name="Normal" style:family="paragraph">
      <style:paragraph-properties fo:text-align="justify" fo:line-height="115%" fo:margin-left="1.5in" fo:text-indent="0.5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line-height="115%"/>
      <style:text-properties style:font-size-complex="12pt"/>
    </style:style>
    <style:style style:name="P671" style:parent-style-name="Normal" style:family="paragraph">
      <style:paragraph-properties fo:text-align="justify" fo:line-height="115%"/>
      <style:text-properties style:font-size-complex="12pt"/>
    </style:style>
    <style:style style:name="P672" style:parent-style-name="Normal" style:family="paragraph">
      <style:paragraph-properties fo:text-align="justify" fo:line-height="115%" fo:margin-left="1.5in" fo:text-indent="0.5in">
        <style:tab-stops/>
      </style:paragraph-properties>
      <style:text-properties fo:font-size="10pt" style:font-size-asian="10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fo:margin-left="0.5in" fo:text-indent="-0.25in">
        <style:tab-stops/>
      </style:paragraph-properties>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margin-left="0.5in">
        <style:tab-stops/>
      </style:paragraph-properties>
      <style:text-properties style:font-name-asian="Calibri" fo:font-size="11pt" style:font-size-asian="11pt" style:font-size-complex="11pt"/>
    </style:style>
    <style:style style:name="P681" style:parent-style-name="Normal" style:family="paragraph">
      <style:paragraph-properties fo:margin-left="0.5in" fo:text-indent="-0.25in">
        <style:tab-stops/>
      </style:paragraph-properties>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size-complex="12pt"/>
    </style:style>
    <style:style style:name="P685"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686" style:parent-style-name="Normal" style:family="paragraph">
      <style:paragraph-properties fo:line-height="115%" fo:text-indent="0.3937in"/>
      <style:text-properties style:font-size-complex="12pt"/>
    </style:style>
    <style:style style:name="P687" style:parent-style-name="Normal" style:family="paragraph">
      <style:paragraph-properties fo:line-height="115%" fo:text-indent="0.3937in"/>
      <style:text-properties style:font-size-complex="12pt"/>
    </style:style>
    <style:style style:name="P688" style:parent-style-name="Normal" style:family="paragraph">
      <style:paragraph-properties fo:line-height="115%" fo:text-indent="0.3937in"/>
      <style:text-properties style:font-size-complex="12pt"/>
    </style:style>
    <style:style style:name="P689"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P690" style:parent-style-name="Normal" style:family="paragraph">
      <style:paragraph-properties fo:text-indent="0.6027in"/>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paragraph-properties fo:margin-left="2.5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name="P715" style:parent-style-name="Normal" style:family="paragraph">
      <style:text-properties fo:color="#000000" style:font-size-complex="12pt" fo:language="en" fo:country="US"/>
    </style:style>
  </office:automatic-styles>
  <office:body>
    <office:text text:use-soft-page-breaks="true">
      <text:p text:style-name="P1"><text:span text:style-name="T7">Suvestinė redakcija nuo 2025-02-07</text:span></text:p>
      <text:p text:style-name="P8"/>
      <text:p text:style-name="P9"><text:span text:style-name="T10">Įsakymas paskelbtas: TAR 2025-02-06, i. k. 2025-01853</text:span></text:p>
      <text:p text:style-name="P11"/>
      <text:p text:style-name="P12">Nauja redakcija nuo 2025-02-07:</text:p>
      <text:p text:style-name="Normal"><text:span text:style-name="T13">Nr.<text:s/></text:span><text:a xlink:href="https://www.e-tar.lt/portal/legalAct.html?documentId=382f5fa6e49a11ef8bf78f8ccc0e0474" office:target-frame-name="_top" xlink:show="replace"><text:span text:style-name="T14">V-62</text:span></text:a><text:span text:style-name="T15">, 2025-02-06, paskelbta<text:s/></text:span><text:span text:style-name="T16">TAR 2025-02-06, i. k. 2025-01908</text:span></text:p>
      <text:p text:style-name="P17"/>
      <text:p text:style-name="P18">LIETUVOS MOKSLO TARYBOS PIRMININKAS</text:p>
      <text:p text:style-name="P19"/>
      <text:p text:style-name="P20">ĮSAKYMAS</text:p>
      <text:p text:style-name="P21">DĖL LIETUVOS MOKSLO TARYBOS EKSPERTŲ KOMITETŲ NARIŲ ATRANKOS KOMISIJOS DARBO REGLAMENTO PATVIRTINIMO</text:p>
      <text:p text:style-name="P22"/>
      <text:p text:style-name="P23">2024 m. birželio 28 d. Nr. V-284</text:p>
      <text:p text:style-name="P24">Vilnius</text:p>
      <text:p text:style-name="P25"/>
      <text:p text:style-name="P26"><text:span text:style-name="T27">Vadovaudamasi Lietuvos Respublik</text:span><text:span text:style-name="T28">os mokslo ir studijų įstatymo 15 straipsnio 3 dalimi, Lietuvos mokslo tarybos nuostatais, patvirtintais Lietuvos Respublikos Vyriausybės 2022 m. balandžio 20 d. nutarimu Nr. 375 „Dėl Lietuvos mokslo tarybos nuostatų patvirtinimo”,<text:s/></text:span></text:p>
      <text:p text:style-name="P29"><text:span text:style-name="T30">t v i r t i n u prided</text:span><text:span text:style-name="T31">amą Lietuvos mokslo tarybos ekspertų komitetų narių atrankos komisijos darbo reglamentą.“</text:span></text:p>
      <text:p text:style-name="P32"/>
      <text:p text:style-name="P33"/>
      <text:p text:style-name="P34"/>
      <text:p text:style-name="P35">Pirmininko pavaduotoja,<text:tab/><text:tab/><text:tab/><text:tab/><text:tab/><text:tab/>Vaiva Priudokienė<text:s/></text:p>
      <text:p text:style-name="P36">atliekanti Lietuvos mokslo tarybos pirmininko funkcijas</text:p>
      <text:p text:style-name="Normal"/>
      <text:soft-page-break/>
      <text:p text:style-name="P37">PATVIRTINTA</text:p>
      <text:p text:style-name="P43"><text:span text:style-name="T44">Lietuvos mokslo tarybos pirmininko</text:span></text:p>
      <text:p text:style-name="P45">2024 m. birželio 28 d. įsakymu Nr. V- 284</text:p>
      <text:p text:style-name="P46"><text:span text:style-name="T47">(</text:span><text:span text:style-name="T48">2025 m. vasario 6 d. įsakymo Nr.</text:span><text:s/><text:span text:style-name="T49">V-62</text:span></text:p>
      <text:p text:style-name="P50"><text:span text:style-name="T51">redakcija)<text:s/></text:span></text:p>
      <text:p text:style-name="P52"/>
      <text:p text:style-name="P53"><text:span text:style-name="T54">LIETUVOS MOKSLO TARYBOS EKSPERTŲ KOMITETŲ NARIŲ ATRANKOS KOMIS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Lietuvos mokslo tarybos ekspertų komitetų narių atrankos komisijos darbo reglamentas (toliau – Reglamentas) n</text:span><text:span text:style-name="T67">ustato Lietuvos mokslo tarybos ekspertų komitetų narių atrankos komisijos (toliau – Komisija) sudarymo tvarką, jos funkcijas ir kandidatų į Lietuvos mokslo tarybos ekspertų komitetų narius (toliau – Kandidatai) atrankos vykdymo procedūras.<text:s/></text:span></text:p>
      <text:p text:style-name="P68"><text:span text:style-name="T69">2</text:span><text:span text:style-name="T70">.</text:span><text:span text:style-name="T71"><text:tab/></text:span><text:span text:style-name="T72">Komisija</text:span><text:span text:style-name="T73"><text:s/>savo veikloje vadovaujasi Lietuvos Respublikos mokslo ir studijų įstatymu, Lietuvos mokslo tarybos (toliau – Taryba) nuostatais, Tarybos darbo reglamentu ir Reglamentu.<text:s/></text:span></text:p>
      <text:p text:style-name="P74"><text:span text:style-name="T75">3</text:span><text:span text:style-name="T76">.</text:span><text:span text:style-name="T77"><text:tab/></text:span><text:span text:style-name="T78">Komisijos veikla grindžiama kolegialumo, nešališkumo, nepriklausomumo, objekty</text:span><text:span text:style-name="T79">vumo ir teisėtumo principais.<text:s/></text:span></text:p>
      <text:p text:style-name="P80"><text:span text:style-name="T81">4</text:span><text:span text:style-name="T82">.</text:span><text:span text:style-name="T83"><text:tab/></text:span><text:span text:style-name="T84">Komisija vykdo Kandidatų atrankas į šiuos Tarybos ekspertų komitetus</text:span><text:span text:style-name="T85">:</text:span></text:p>
      <text:p text:style-name="P86"><text:span text:style-name="T87">4.1</text:span><text:span text:style-name="T88">. Humanitarinių ir socialinių mokslų ekspertų komitetą;</text:span></text:p>
      <text:p text:style-name="P89"><text:span text:style-name="T90">4.2</text:span><text:span text:style-name="T91">. Gamtos ir technikos mokslų ekspertų komitetą;</text:span></text:p>
      <text:p text:style-name="P92"><text:span text:style-name="T93">4.3</text:span><text:span text:style-name="T94">. Mokslo ir studijų politikos ekspertų komitetą.<text:s/></text:span></text:p>
      <text:p text:style-name="P95"/>
      <text:p text:style-name="P96"><text:span text:style-name="T97">II</text:span><text:span text:style-name="T98"><text:s/>SKYRIUS</text:span></text:p>
      <text:p text:style-name="P99"><text:span text:style-name="T100">KOMISIJOS SUDĖTIS, JOS TEISĖS IR PAREIGOS</text:span><text:span text:style-name="T101"><text:line-break/></text:span></text:p>
      <text:p text:style-name="P102"><text:span text:style-name="T103">5</text:span><text:span text:style-name="T104">.</text:span><text:span text:style-name="T105"><text:tab/></text:span><text:span text:style-name="T106">Komisija sudaroma iš Tarybos nuostatuose numatytų narių. Komisijos sudėtį tvirtina valdyba vieną iš narių skirdama Komisijos pirmininku.</text:span></text:p>
      <text:p text:style-name="P107"><text:span text:style-name="T108">6</text:span><text:span text:style-name="T109">.</text:span><text:span text:style-name="T110"><text:tab/></text:span><text:span text:style-name="T111">Komisijos sekretorių skiria Tarybos pirmininkas iš administracijos darbuotojų. Komisijos sekretorius nėra Komisijos narys.</text:span></text:p>
      <text:p text:style-name="P112"><text:span text:style-name="T113">7</text:span><text:span text:style-name="T114">.</text:span><text:span text:style-name="T115"><text:tab/></text:span><text:span text:style-name="T116">Komisijos posėdžiai šaukiami pagal poreikį. Komisijos pirmininko ar kitų narių iniciatyva gali būti organizuojami Komi</text:span><text:span text:style-name="T117">sijos posėdžiai nuotoliniu būdu.</text:span></text:p>
      <text:p text:style-name="P118"><text:span text:style-name="T119">8</text:span><text:span text:style-name="T120">.</text:span><text:span text:style-name="T121"><text:tab/></text:span><text:span text:style-name="T122">Komisijos pirmininkas:</text:span></text:p>
      <text:p text:style-name="P123"><text:span text:style-name="T124">8.1</text:span><text:span text:style-name="T125">. atlieka Komisijos posėdžio pirmininko funkcijas;</text:span></text:p>
      <text:p text:style-name="P126"><text:span text:style-name="T127">8.2</text:span><text:span text:style-name="T128">. kviečia Komisijos narius į posėdžius;</text:span></text:p>
      <text:p text:style-name="P129"><text:span text:style-name="T130">8.3</text:span><text:span text:style-name="T131">. pasirašo posėdžių protokolus ir jų priedus;</text:span></text:p>
      <text:p text:style-name="P132"><text:span text:style-name="T133">8.4</text:span><text:span text:style-name="T134">. sprendžia Komisijos narių<text:s/></text:span><text:span text:style-name="T135">nu(si)šalinimo klausimus.</text:span></text:p>
      <text:p text:style-name="P136"><text:span text:style-name="T137">9</text:span><text:span text:style-name="T138">.</text:span><text:span text:style-name="T139"><text:tab/></text:span><text:span text:style-name="T140">Komisijos narys:</text:span></text:p>
      <text:p text:style-name="P141"><text:span text:style-name="T142">9.1</text:span><text:span text:style-name="T143">. dalyvauja Komisijos posėdžiuose, o tuo atveju, kai negali dalyvauti, ne vėliau kaip likus 1 darbo dienai iki posėdžio apie tai informuoja Komisijos pirmininką;</text:span></text:p>
      <text:p text:style-name="P144"><text:span text:style-name="T145">9.2</text:span><text:span text:style-name="T146">. Komisijos pirmininko pavedim</text:span><text:span text:style-name="T147">u rengia medžiagą Komisijos posėdžiui;</text:span></text:p>
      <text:p text:style-name="P148"><text:span text:style-name="T149">9.3</text:span><text:span text:style-name="T150">. atlieka kitus Komisijos pirmininko pavedimus, susijusius su Komisijos veikla.</text:span></text:p>
      <text:p text:style-name="P151"><text:span text:style-name="T152">10</text:span><text:span text:style-name="T153">.</text:span><text:span text:style-name="T154"><text:tab/></text:span><text:span text:style-name="T155">Komisijos pirmininkas ir Komisijos nariai privalo nusišalinti tais atvejais, kai jų dalyvavimas Komisijos veikloje galėt</text:span><text:span text:style-name="T156">ų kelti interesų konfliktą. <text:s/>Komisijos nario nusišalinimą turi patvirtinti Komisijos pirmininkas, o jei nusišalina Komisijos pirmininkas – Komisijos nariai.</text:span></text:p>
      <text:p text:style-name="P157"><text:span text:style-name="T158">11</text:span><text:span text:style-name="T159">.</text:span><text:span text:style-name="T160"><text:tab/></text:span><text:span text:style-name="T161">Pagrindinė komisijos darbo forma yra posėdis. Komisijos posėdis laikomas teisėtu, kai jame<text:s/></text:span><text:span text:style-name="T162">dalyvauja ne mažiau kaip 4 komisijos nariai.<text:s/></text:span></text:p>
      <text:p text:style-name="P163"><text:span text:style-name="T164">III</text:span><text:span text:style-name="T165"><text:s/>SKYRIUS</text:span></text:p>
      <text:p text:style-name="P166"><text:span text:style-name="T167">KANDIDATŲ ATRANKOS KONFIDENCIALUMAS IR NEŠALIŠKUMAS</text:span></text:p>
      <text:p text:style-name="P168"/>
      <text:p text:style-name="P169"><text:span text:style-name="T170">12</text:span><text:span text:style-name="T171">.</text:span><text:span text:style-name="T172"><text:tab/></text:span><text:span text:style-name="T173">Komisijos nariai ir sekretorius privalo:</text:span></text:p>
      <text:p text:style-name="P174"><text:span text:style-name="T175">12.1</text:span><text:span text:style-name="T176">.</text:span><text:span text:style-name="T177"><text:tab/></text:span><text:span text:style-name="T178"><text:s/>vadovautis asmens duomenų apsaugos reikalavimus atitinkančiomis duomenų saugojimo ir naudojimo nuostatomis;<text:s/></text:span></text:p>
      <text:p text:style-name="P179"><text:span text:style-name="T180">12.2</text:span><text:span text:style-name="T181">.</text:span><text:span text:style-name="T182"><text:tab/></text:span><text:span text:style-name="T183"><text:s/>neatskleisti kandidatų asmens duomenų ir konfidencialios informacijos, kuri taps jiems žinoma atliekant atranką;<text:s/></text:span></text:p>
      <text:p text:style-name="P184"><text:span text:style-name="T185">12.3</text:span><text:span text:style-name="T186">.</text:span><text:span text:style-name="T187"><text:tab/></text:span><text:span text:style-name="T188"><text:s/>saugoti patikėtus dokumentus taip, kad tretieji asmenys neturėtų galimybės su jais susipažinti ar jais pasinaudoti;<text:s/></text:span></text:p>
      <text:p text:style-name="P189"><text:span text:style-name="T190">12.4</text:span><text:span text:style-name="T191">.</text:span><text:span text:style-name="T192"><text:tab/></text:span><text:span text:style-name="T193">nepasilikti sau asmeniškai jokių su atrankomis susijusių dokumentų kopijų.<text:s/></text:span></text:p>
      <text:p text:style-name="P194"><text:span text:style-name="T195">13</text:span><text:span text:style-name="T196">.</text:span><text:span text:style-name="T197"><text:tab/></text:span><text:span text:style-name="T198">Komisijos sekretorius pasirašo konfidencia</text:span><text:span text:style-name="T199">lumo pasižadėjimą ir užtikrina, kad visi Komisijos nariai iki galimybės susipažinti su kandidatų pateiktais dokumentais būtų pasirašytinai įspėti apie jiems tenkančią su asmens duomenų apsauga susijusią atsakomybę ir pasirašytų konfidencialumo pasižadėjimą</text:span><text:span text:style-name="T200"><text:s/>(Reglamento 1 priedas).</text:span></text:p>
      <text:p text:style-name="P201"><text:span text:style-name="T202">14</text:span><text:span text:style-name="T203">.</text:span><text:span text:style-name="T204"><text:tab/></text:span><text:span text:style-name="T205">Visi Komisijos nariai (taip pat Komisijos sekretorius) pirmo posėdžio metu, susipažinę su<text:s/></text:span><text:span text:style-name="T206">kandidatų<text:s/></text:span><text:span text:style-name="T207">dokumentais, pasirašo nešališkumo pasižadėjimą (Reglamento 2 priedas), kuriuo deklaruoja, kad nėra susiję su atrankoje daly</text:span><text:span text:style-name="T208">vaujančiais kandidatais ryšiais, dėl kurių galėtų kilti interesų konfliktas, ir nedelsdami informuoja Komisijos pirmininką (pirmininkas – Komisijos narius) bei nusišalina nuo atrankos, jei jos metu dėl pasikeitusių aplinkybių tokių ryšių atsirastų.</text:span></text:p>
      <text:p text:style-name="P209"/>
      <text:p text:style-name="P210"><text:span text:style-name="T211">IV</text:span><text:span text:style-name="T212"><text:s/>SKYRIUS</text:span></text:p>
      <text:p text:style-name="P213"><text:span text:style-name="T214">SKELBIMAS APIE ATRANKĄ IR KANDIDATŲ DOKUMENTŲ PRIĖMIMAS</text:span></text:p>
      <text:p text:style-name="P215"/>
      <text:p text:style-name="P216"><text:span text:style-name="T217">15</text:span><text:span text:style-name="T218">.</text:span><text:span text:style-name="T219"><text:tab/></text:span><text:span text:style-name="T220">Taryba organizuoja kandidatų atranką paprastai ne vėliau kaip prieš 4 mėnesius iki Tarybos ekspertų komiteto nario kadencijos pabaigos arba iš karto, kai nario įgaliojimai nutrūkst</text:span><text:span text:style-name="T221">a nepasibaigus kadencijai Tarybos nuostatuose apibrėžtais atvejais (nesant sąrašo, iš kurio gali būti siūlomi ankstesnėje atrankoje kandidatavę ir tinkamais skirti Komiteto nariais pripažinti asmenys).<text:s/></text:span></text:p>
      <text:p text:style-name="P222"><text:span text:style-name="T223">16</text:span><text:span text:style-name="T224">.</text:span><text:span text:style-name="T225"><text:tab/></text:span><text:span text:style-name="T226">Kandidatus į Tarybos ekspertų komiteto narius</text:span><text:span text:style-name="T227"><text:s/>gali siūlyti subjektai, nurodyti Tarybos nuostatų 36 punkte.<text:s/></text:span></text:p>
      <text:p text:style-name="P228"><text:span text:style-name="T229">17</text:span><text:span text:style-name="T230">.</text:span><text:span text:style-name="T231"><text:tab/></text:span><text:span text:style-name="T232">Skelbimas apie atranką į Tarybos ekspertų komiteto narius, nurodant dokumentų pateikimo terminą, kuris ne trumpesnis nei 10 darbo dienų, dokumentų pateikimo vietą ir būdus, skelbiamas<text:s/></text:span><text:span text:style-name="T233">T</text:span><text:span text:style-name="T234">arybos interneto svetainėje https://lmt.lrv.lt/lt/, taip pat Tarybos paskyrose socialiniuose tinkluose Facebook ir LinkedIn</text:span><text:span text:style-name="T235">. Taryba informuoja mokslo ir studijų institucijas apie komitetų narių atranką, kviečia siūlyti kandidatus, viešina šį procesą. Skelb</text:span><text:span text:style-name="T236">ime gali būti nurodytos mokslo sritys ar kryptys, kurias atstovaujančių narių trūksta konkrečiame komitete.</text:span></text:p>
      <text:p text:style-name="P237"><text:span text:style-name="T238">18</text:span><text:span text:style-name="T239">.</text:span><text:span text:style-name="T240"><text:tab/></text:span><text:span text:style-name="T241">Kandidatai, norintys dalyvauti atrankoje, ir kandidatus siūlantys subjektai privalo pateikti šiuos dokumentus:<text:s/></text:span></text:p>
      <text:p text:style-name="P242"><text:span text:style-name="T243">18.1</text:span><text:span text:style-name="T244">.</text:span><text:span text:style-name="T245"><text:tab/></text:span><text:span text:style-name="T246">Kandidato paraiška d</text:span><text:span text:style-name="T247">alyvauti atrankoje (Reglamento 3 priedas) ir sąžiningumo deklaracija (Reglamento 4 priedas) arba kandidatą siūlančio subjekto teikimas (Reglamento 6 priedas);</text:span></text:p>
      <text:p text:style-name="P248"><text:span text:style-name="T249">18.2</text:span><text:span text:style-name="T250">.</text:span><text:span text:style-name="T251"><text:tab/></text:span><text:span text:style-name="T252"><text:s/>Kandidato sutikimas dėl asmens duomenų tvarkymo (Reglamento 5 priedas);</text:span></text:p>
      <text:p text:style-name="P253"><text:span text:style-name="T254">18.3</text:span><text:span text:style-name="T255">.</text:span><text:span text:style-name="T256"><text:tab/></text:span><text:span text:style-name="T257"><text:s/>Kandidato gyvenimo aprašymas (laisva forma);</text:span></text:p>
      <text:p text:style-name="P258"><text:span text:style-name="T259">18.4</text:span><text:span text:style-name="T260">.</text:span><text:span text:style-name="T261"><text:tab/></text:span><text:span text:style-name="T262"><text:s/>Kandidato mokslo (meno) daktaro diplomo kopija;</text:span></text:p>
      <text:p text:style-name="P263"><text:span text:style-name="T264">18.5</text:span><text:span text:style-name="T265">.</text:span><text:span text:style-name="T266"><text:tab/></text:span><text:span text:style-name="T267"><text:s/>informacija ir dokumentai, pagrindžiantys, jog kandidatas turi Tarybos nuostatų 40 ar 41 punktuose nurodytas kompetencijas ir reikalavimus (laisva forma);</text:span></text:p>
      <text:p text:style-name="P268"><text:span text:style-name="T269">18.6</text:span><text:span text:style-name="T270">.</text:span><text:span text:style-name="T271"><text:tab/></text:span><text:span text:style-name="T272"><text:s/>kitus privalomus dokumentus, nurodytus skelbime.</text:span></text:p>
      <text:p text:style-name="P273"><text:span text:style-name="T274">19</text:span><text:span text:style-name="T275">.</text:span><text:span text:style-name="T276"><text:tab/></text:span><text:span text:style-name="T277">Komisija, atrinkdama kandidatu</text:span><text:span text:style-name="T278">s, vadovaujasi Tarybos nuostatų 40 ar 41 punktuose nurodomais reikalavimais, taip pat pateiktais dokumentais.</text:span></text:p>
      <text:p text:style-name="P279"><text:span text:style-name="T280">V</text:span><text:span text:style-name="T281"><text:s/>SKYRIUS</text:span></text:p>
      <text:p text:style-name="P282"><text:span text:style-name="T283">KANDIDATŲ ATRANKOS ATLIKIMAS</text:span></text:p>
      <text:p text:style-name="P284"/>
      <text:p text:style-name="P285"><text:span text:style-name="T286">20</text:span><text:span text:style-name="T287">.</text:span><text:span text:style-name="T288"><text:tab/></text:span><text:span text:style-name="T289">Pasibaigus skelbime nurodytam dokumentų pateikimo terminui,<text:s/></text:span><text:span text:style-name="T290">Komisijos pirmininkas ir (ar) se</text:span><text:span text:style-name="T291">kretorius patikrina, ar kandidatai (kandidatus siūlantys subjektai) pateikė visus skelbime nurodytus dokumentus</text:span><text:span text:style-name="T292">.<text:s/></text:span><text:span text:style-name="T293">Jeigu pateikti netikslūs ar nepakankami duomenys, Komisijos pirmininkas ir (ar) sekretorius turi teisę prašyti kandidatų (kandidatus siūlančių<text:s/></text:span><text:span text:style-name="T294">subjektų) šiuos duomenis patikslinti arba papildyti ne vėliau kaip per 3 darbo dienas. Terminas skaičiuojamas nuo kandidato (kandidatą siūlančio subjekto) informavimo elektroniniu paštu apie netikslius ar nepakankamus duomenis išsiuntimo <text:s/>dienos.</text:span></text:p>
      <text:p text:style-name="P295"><text:span text:style-name="T296">21</text:span><text:span text:style-name="T297">.</text:span><text:span text:style-name="T298"><text:tab/></text:span><text:span text:style-name="T299">K</text:span><text:span text:style-name="T300">andidatui (kandidatą siūlančiam subjektui) per Reglamento 20 punkte nurodytą terminą nepateikus ar nepatikslinus Komisijos prašomų pateikti ar patikslinti duomenų, sekretorius Komisijos pirmininko nurodymu (elektroniniu paštu) per 3 darbo dienas informuoja</text:span><text:span text:style-name="T301"><text:s/>kandidatą (kandidatą siūlantį subjektą),</text:span><text:span text:style-name="T302"><text:s/></text:span><text:span text:style-name="T303">kad pateikta kandidatūra nebus teikiama Komisijai.</text:span></text:p>
      <text:p text:style-name="P304"><text:span text:style-name="T305">22</text:span><text:span text:style-name="T306">.</text:span><text:span text:style-name="T307"><text:tab/></text:span><text:span text:style-name="T308">Komisijos sekretorius sukviečia Komisijos narius į posėdį n</text:span><text:span text:style-name="T309">e vėliau kaip likus 3 darbo dienoms iki posėdžio, jiems pranešdamas Komisijos posėdžio laiką ir<text:s/></text:span><text:span text:style-name="T310">darbotvarkę, jei atrankos posėdis bus vykdomas nuotoliniu būdu – pateikdamas prisijungimo nuorodą. Prireikus, Komisijos pirmininko iniciatyva gali būti organizuojami papildomi Komisijos posėdžiai.<text:s/></text:span><text:span text:style-name="T311">Komisijos sprendimai priimami posėdyje bendru sutarimu arba</text:span><text:span text:style-name="T312"><text:s/>paprasta balsų dauguma. Jei balsai pasiskirsto po lygiai, lemia Komisijos pirmininko balsas.</text:span></text:p>
      <text:p text:style-name="P313"><text:span text:style-name="T314">23</text:span><text:span text:style-name="T315">.</text:span><text:span text:style-name="T316"><text:tab/></text:span><text:span text:style-name="T317">Komisijos sekretorius parengia ir pateikia Komisijai reikiamas formas, reikalingas fiksuoti kandidatų vertinimo rezultatus, esant poreikiui organizuoja Ko</text:span><text:span text:style-name="T318">misijos posėdžio garso ar vaizdo įrašymą, protokoluoja Komisijos darbo eigą ir Komisijos pirmininkui, pateikia kandidatų vertinimo rezultatus.<text:s/></text:span></text:p>
      <text:p text:style-name="P319"><text:span text:style-name="T320">24</text:span><text:span text:style-name="T321">.</text:span><text:span text:style-name="T322"><text:tab/></text:span><text:span text:style-name="T323">Komisijos nariai susipažįsta su kandidatų į Tarybos ekspertų komiteto narius pateiktais dokumentais<text:s/></text:span><text:span text:style-name="T324">ir įvertina kiekvieno iš kandidatų atitiktį reikalavimams. Komisija posėdyje išklauso kandidatus, įvertina kiekvieno kandidato tinkamumą būti Tarybos ekspertų komiteto nariu pagal kiekvieną reikalavimą atskirai, skirdami balus skalėje nuo 1 iki 5 <text:s/>balų. Ko</text:span><text:span text:style-name="T325">misijos nario kandidatui skirti balai pagal kiekvieną iš reikalavimų sudedami ir išvedamas gautų balų aritmetinis vidurkis. Tapti komiteto nariais gali būti siūlomi tik tie kandidatai, kurie vertinimo metu surinko ne mažiau kaip pusę galimų balų.</text:span></text:p>
      <text:p text:style-name="P326"><text:span text:style-name="T327">25</text:span><text:span text:style-name="T328">.</text:span><text:span text:style-name="T329"><text:tab/></text:span><text:span text:style-name="T330">J</text:span><text:span text:style-name="T331">eigu susumavus Komisijos balsus paaiškėja, jog nė vienas kandidatas nesurinko Reglamento 24 punkte nurodyto minimalios balų sumos, Komisija visus atrankoje dalyvavusius kandidatus pripažįsta netinkamais būti Tarybos ekspertų komiteto nariais ir siūlo skelb</text:span><text:span text:style-name="T332">ti naują kandidatų atranką.</text:span></text:p>
      <text:p text:style-name="P333"><text:span text:style-name="T334">26</text:span><text:span text:style-name="T335">.</text:span><text:span text:style-name="T336"><text:tab/></text:span><text:span text:style-name="T337">Komisija atrinkusi kandidatą (-us) teikia tvirtinti Valdybai. Iš neatrinktų kandidatų į ekspertų komitetų narius, surinkusių minimalią Reglamento 24 punkte nurodytą balų sumą, Komisija sudaro asmenų sąrašą, iš kurio<text:s/></text:span><text:span text:style-name="T338">pagal nustatytą eiliškumą kiekvienoje mokslo srityje gali būti siūlomi asmenys skirti ekspertų komitetų nariais, jeigu patvirtintų ekspertų komitetų narių įgaliojimai nutrūko.</text:span></text:p>
      <text:p text:style-name="P339"><text:span text:style-name="T340">27</text:span><text:span text:style-name="T341">.</text:span><text:span text:style-name="T342"><text:tab/></text:span><text:span text:style-name="T343">Apie atrankos rezultatus Komisijos sekretorius elektroniniu paštu per 3<text:s/></text:span><text:span text:style-name="T344">darbo dienas nuo Valdybos nutarimo priėmimo informuoja visus kandidatus (kandidatus pasiūliusius subjektus).<text:s/></text:span></text:p>
      <text:p text:style-name="P345"><text:span text:style-name="T346">28</text:span><text:span text:style-name="T347">.</text:span><text:span text:style-name="T348"><text:tab/></text:span><text:span text:style-name="T349">Komisijos sprendimų priėmimo eiga protokoluojama, vadovaujantis<text:s/></text:span><text:span text:style-name="T350">Lietuvos mokslo tarybos posėdžių protokolų rengimo instrukcija</text:span><text:span text:style-name="T351">, patvirtint</text:span><text:span text:style-name="T352">a Tarybos pirmininko 2023 m. balandžio 11 d. įsakymu Nr. V-193 „Dėl<text:s/></text:span><text:span text:style-name="T353">Lietuvos mokslo tarybos posėdžių protokolų rengimo instrukcijos patvirtinimo“</text:span><text:span text:style-name="T354">.</text:span></text:p>
      <text:p text:style-name="P355"><text:span text:style-name="T356">VI</text:span><text:span text:style-name="T357"><text:s/>SKYRIUS</text:span></text:p>
      <text:p text:style-name="P358"><text:span text:style-name="T359">BAIGIAMOSIOS NUOSTATOS</text:span></text:p>
      <text:p text:style-name="P360"/>
      <text:p text:style-name="P361"><text:span text:style-name="T362">29</text:span><text:span text:style-name="T363">.</text:span><text:span text:style-name="T364"><text:tab/></text:span><text:span text:style-name="T365">Šio Reglamento pagrindu priimti sprendimai gali būti skundži</text:span><text:span text:style-name="T366">ami Lietuvos administracinių ginčų komisijai Lietuvos Respublikos ikiteisminio administracinių ginčų nagrinėjimo tvarkos įstatymo nustatyta tvarka arba Regionų administraciniam teismui Lietuvos Respublikos administracinių bylų teisenos įstatymo nustatyta t</text:span><text:span text:style-name="T367">varka.</text:span></text:p>
      <text:p text:style-name="P368"><text:span text:style-name="T369">30</text:span><text:span text:style-name="T370">.</text:span><text:span text:style-name="T371"><text:tab/></text:span><text:span text:style-name="T372"><text:s/>Asmens duomenys, teikiami atrankos procedūros vykdymo tikslais,</text:span><text:span text:style-name="T373"><text:s/>bus tvarkomi vadovaujantis 2016 m. balandžio 27 d. Europos Parlamento ir Tarybos reglamentu (ES) 2016/679 dėl fizinių asmenų apsaugos tvarkant asmens duomenis ir dėl laisvo tok</text:span><text:span text:style-name="T374">ių duomenų judėjimo ir kuriuo panaikinama Direktyva 95/46/EB (Bendrasis duomenų apsaugos reglamentas) arba 2018 m. spalio 23 d. Europos Parlamento ir Tarybos reglamentu (ES) 2018/1725 dėl fizinių asmenų apsaugos Sąjungos institucijoms, organams, tarnyboms<text:s/></text:span><text:span text:style-name="T375">ir agentūroms tvarkant asmens duomenis ir dėl laisvo tokių duomenų judėjimo, kuriuo panaikinamas Reglamentas (EB) Nr. 45/2001 ir Sprendimas Nr. 1247/2002/EB, atsižvelgiant į tai, kuris iš jų taikytinas, bei kitais teisės aktais, reglamentuojančiais asmens<text:s/></text:span><text:span text:style-name="T376">duomenų tvarkymą.</text:span></text:p>
      <text:p text:style-name="P377"><text:span text:style-name="T378">_______________________</text:span></text:p>
      <text:p text:style-name="P379">Lietuvos mokslo tarybos ekspertų komitetų<text:s/></text:p>
      <text:p text:style-name="P385">narių atrankos komisijos darbo reglamento</text:p>
      <text:p text:style-name="P386"><text:span text:style-name="T387">1</text:span><text:span text:style-name="T388"><text:s/>priedas</text:span></text:p>
      <text:p text:style-name="P389"/>
      <text:p text:style-name="P390"><text:span text:style-name="T391">(</text:span><text:span text:style-name="T392">Lietuvos mokslo tarybos ekspertų komitetų narių<text:s/></text:span><text:span text:style-name="T393">atrankos komisijos nario,</text:span><text:span text:style-name="T394"><text:s/>sekretoriaus konfidencialumo pasižadėjimo forma)</text:span></text:p>
      <text:p text:style-name="P395"/>
      <text:p text:style-name="P396">LIETUVOS MOKSLO TARYBOS EKSPERTŲ KOMITETŲ NARIŲ ATRANKOS KOMISIJOS NARIO, SEKRETORIAUS KONFIDENCIALUMO PASIŽADĖJIMAS</text:p>
      <text:p text:style-name="P397"/>
      <text:p text:style-name="P398">____________________</text:p>
      <text:p text:style-name="P399">(data)</text:p>
      <text:p text:style-name="P400"/>
      <text:p text:style-name="P401">__________________</text:p>
      <text:p text:style-name="P402">(sudarymo vieta)</text:p>
      <text:p text:style-name="P403"/>
      <text:p text:style-name="P404"/>
      <text:p text:style-name="P405">Aš,___________________________________________________________________________,</text:p>
      <text:p text:style-name="P406">(vardas pavardė)</text:p>
      <text:p text:style-name="P407">būdamas (-a) Lietuvos mokslo tarybos ekspertų komitetų narių atrankos komisijos nariu (-e), sekretoriumi (-e):</text:p>
      <text:p text:style-name="P408">1. Patvirtinu, kad esu susipažinęs (-usi) su Lietuvos Respublikos<text:s/>teisės aktų, reglamentuojančių asmens duomenų ir konfidencialios informacijos apsaugą, reikalavimais ir Lietuvos Respublikos <text:s/>teisės aktais, numatančiais atsakomybę už asmens duomenų ir konfidencialios informacijos atskleidimą, neteisėtą tvarkymą ar kitų reikalavimų pažeidimus.</text:p>
      <text:p text:style-name="P409">2. Pasižadu:</text:p>
      <text:p text:style-name="P410"><text:span text:style-name="T411">1) neatskleisti kandidatų asmens duomenų ir Lietuvos mokslo tarybos konfidencialios informacijos (kaip apibrėžta<text:s/></text:span><text:span text:style-name="T412">Konfidencialios informacijos nustatymo ir naudojimo tvarkos apraše, patvirtintame Tarybos pirmininko 2017 m</text:span><text:span text:style-name="T413">. liepos 28 d. įsakymu Nr. V-190 „Dėl Konfidencialios informacijos nustatymo ir naudojimo tvarkos aprašo patvirtinimo“)</text:span><text:span text:style-name="T414">, kuri man taps žinoma, atliekant atrankos procedūras, ir neperduoti šių duomenų bei informacijos asmenims, kurie nėra įgalioti su jais s</text:span><text:span text:style-name="T415">usipažinti;</text:span></text:p>
      <text:p text:style-name="P416">2) saugoti patikėtus su atranka susijusius dokumentus taip, kad tretieji asmenys neturėtų galimybės su jais susipažinti ir pasinaudoti;</text:p>
      <text:p text:style-name="P417">3) pasibaigus atrankai nepasilikti sau asmeniškai jokių su atranka susijusių dokumentų kopijų.</text:p>
      <text:p text:style-name="P418">3. Esu įspėtas (-a), kad, pažeidęs (-usi) šį pasižadėjimą, atsakysiu Lietuvos Respublikos teisės aktų nustatyta tvarka.</text:p>
      <text:p text:style-name="P419"/>
      <text:p text:style-name="P420"/>
      <text:p text:style-name="P421"/>
      <text:p text:style-name="P422">_______________________<text:s/><text:tab/><text:tab/><text:tab/>___________________</text:p>
      <text:p text:style-name="P423"><text:span text:style-name="T424">(vardas, pavardė)<text:s/></text:span><text:span text:style-name="T425"><text:tab/></text:span><text:span text:style-name="T426"><text:tab/></text:span><text:span text:style-name="T427"><text:tab/></text:span><text:span text:style-name="T428"><text:tab/><text:s text:c="12"/>(parašas)</text:span></text:p>
      <text:p text:style-name="P429">Lietuvos mokslo tarybos ekspertų komitetų<text:s/></text:p>
      <text:p text:style-name="P435">narių atrankos komisijos darbo reglamento</text:p>
      <text:p text:style-name="P436"><text:span text:style-name="T437">2</text:span><text:span text:style-name="T438"><text:s/>priedas</text:span></text:p>
      <text:p text:style-name="P439"/>
      <text:p text:style-name="P440"><text:span text:style-name="T441">(Lietuvos mokslo tarybos ekspertų komitetų narių atrankos komisijos nario, sekretoriaus nešališkumo pasižadėjimo forma</text:span></text:p>
      <text:p text:style-name="P442"/>
      <text:p text:style-name="P443">LIETUVOS MOKSLO TARYBOS EKSPERTŲ KOMITETŲ NARIŲ ATRANKOS KOMISIJOS NARIO, SEKRETORIAUS NEŠALIŠKUMO PASIŽADĖJIMAS</text:p>
      <text:p text:style-name="P444"/>
      <text:p text:style-name="P445">____________________</text:p>
      <text:p text:style-name="P446">(data)</text:p>
      <text:p text:style-name="P447"/>
      <text:p text:style-name="P448">__________________</text:p>
      <text:p text:style-name="P449">(sudarymo vieta)</text:p>
      <text:p text:style-name="P450"/>
      <text:p text:style-name="P451"/>
      <text:p text:style-name="P452">Aš,___________________________________________________________________________,</text:p>
      <text:p text:style-name="P453">(vardas pavardė)</text:p>
      <text:p text:style-name="P454">būdamas (-a)<text:s/>Lietuvos mokslo tarybos ekspertų komitetų narių atrankos komisijos (nariu (-e), sekretoriumi (-e):</text:p>
      <text:p text:style-name="P455">1. Patvirtinu, kad nesu susijęs (-usi) su atrankoje dalyvaujančiais kandidatais ryšiais, dėl kurių galėtų kilti interesų konfliktas.</text:p>
      <text:p text:style-name="P456">2. Pasižadu nedelsiant informuoti atrankos komisijos pirmininką bei nusišalinti nuo atrankos, jeigu atrankos metu dėl pasikeitusių aplinkybių tokių ryšių atsirastų.</text:p>
      <text:p text:style-name="P457"/>
      <text:p text:style-name="P458"/>
      <text:p text:style-name="P459">_______________________<text:s/><text:tab/><text:tab/><text:tab/>___________________</text:p>
      <text:p text:style-name="P460"><text:span text:style-name="T461">(vardas, pavardė)<text:s/></text:span><text:span text:style-name="T462"><text:tab/></text:span><text:span text:style-name="T463"><text:tab/></text:span><text:span text:style-name="T464"><text:tab/></text:span><text:span text:style-name="T465"><text:tab/><text:s text:c="12"/>(parašas)</text:span></text:p>
      <text:p text:style-name="P466">Lietuvos mokslo tarybos ekspertų komitetų<text:s/></text:p>
      <text:p text:style-name="P472">narių atrankos komisijos darbo reglamento</text:p>
      <text:p text:style-name="P473"><text:span text:style-name="T474">3</text:span><text:span text:style-name="T475"><text:s/>priedas</text:span></text:p>
      <text:p text:style-name="P476"/>
      <text:p text:style-name="P477"><text:span text:style-name="T478">(Kandidato paraiškos dalyvauti atrankoje deklaracijos forma)</text:span></text:p>
      <text:p text:style-name="P479"/>
      <text:p text:style-name="P480"/>
      <text:p text:style-name="P481"><text:span text:style-name="T482">KANDIDATO PARAIŠKA DALYVAUTI ATRANKOJE</text:span></text:p>
      <text:p text:style-name="P483"/>
      <text:p text:style-name="P484">____________________</text:p>
      <text:p text:style-name="P485">(data)</text:p>
      <text:p text:style-name="P486"/>
      <text:p text:style-name="P487">__________________</text:p>
      <text:p text:style-name="P488">(sudarymo vieta)</text:p>
      <text:p text:style-name="P489"/>
      <text:p text:style-name="P490">Aš,________________________________________________, prašau leisti dalyvauti<text:s/></text:p>
      <text:p text:style-name="P491"><text:span text:style-name="T492">(</text:span><text:span text:style-name="T493">vardas ir pavardė</text:span><text:span text:style-name="T494">)</text:span></text:p>
      <text:p text:style-name="P495"><text:span text:style-name="T496">atrankoje į Lietuvos mokslo tarybos _______________________________________ ekspertų komitet</text:span><text:span text:style-name="T497">o narius. <text:s text:c="43"/>(</text:span><text:span text:style-name="T498">Lietuvos mokslo tarybos ekspertų komiteto pavadinimas</text:span><text:span text:style-name="T499">)</text:span></text:p>
      <text:p text:style-name="P500"/>
      <text:p text:style-name="P501">Sutinku, kad atranką inicijuojantis subjektas turi teisę motyvuotu rašytiniu prašymu kreiptis į teisėsaugos, kontrolės ir kitas institucijas, įstaigas ar įmones, kad šios pateiktų apie mane turimą informaciją.</text:p>
      <text:p text:style-name="P502">Pranešimus dėl atrankos atlikimo ir rezultatų prašau siųsti elektroniniu paštu:</text:p>
      <text:p text:style-name="P503"/>
      <text:p text:style-name="P504">__________________________________________________________________________</text:p>
      <text:p text:style-name="P505"/>
      <text:p text:style-name="P506">Mobilusis<text:s/>telefonas:_________________________________________________________</text:p>
      <text:p text:style-name="P507"/>
      <text:p text:style-name="P508"><text:span text:style-name="T509">Asmens tapatybę patvirtinančio dokumento išdavimo data, vieta ir numeris:______________</text:span></text:p>
      <text:p text:style-name="P510"/>
      <text:p text:style-name="P511"><text:span text:style-name="T512">Už kontaktinės informacijos tikslumą atsako kandidatas (kandidatą siūlantis subjektas</text:span><text:span text:style-name="T513">).<text:s/></text:span></text:p>
      <text:p text:style-name="P514"/>
      <text:p text:style-name="P515">Kandidato parašas, vardas ir pavardė: <text:s/>____________________________________________</text:p>
      <text:p text:style-name="P516"/>
      <text:p text:style-name="P517"><text:span text:style-name="T518">________________________</text:span></text:p>
      <text:p text:style-name="P519">Lietuvos mokslo tarybos ekspertų komitetų<text:s/></text:p>
      <text:p text:style-name="P525">narių atrankos komisijos darbo reglamento</text:p>
      <text:p text:style-name="P526"><text:span text:style-name="T527">4</text:span><text:span text:style-name="T528"><text:s/>priedas</text:span></text:p>
      <text:p text:style-name="P529"/>
      <text:p text:style-name="P530"><text:span text:style-name="T531">(Kandidato paraiškos</text:span><text:span text:style-name="T532"><text:s/>dalyvauti atrankoje deklaracijos forma)</text:span></text:p>
      <text:p text:style-name="P533"/>
      <text:p text:style-name="P534"><text:span text:style-name="T535">KANDIDATO SĄŽININGUMO DEKLARACIJA</text:span></text:p>
      <text:p text:style-name="P536"/>
      <text:p text:style-name="P537">Aš,________________________________________________, dalyvaudamas atrankoje</text:p>
      <text:p text:style-name="P538">(vardas ir pavardė)</text:p>
      <text:p text:style-name="P539"><text:span text:style-name="T540">į Lietuvos mokslo tarybos _________________________________________________ekspertų komiteto narius: <text:s text:c="32"/>(</text:span><text:span text:style-name="T541">Lietuvos mokslo tarybos ekspertų komiteto pavadinimas)</text:span></text:p>
      <text:p text:style-name="P542"/>
      <text:p text:style-name="P543"/>
      <text:p text:style-name="P544"><text:span text:style-name="T545">1.</text:span><text:span text:style-name="T546"><text:tab/></text:span><text:span text:style-name="T547">Patvirtinu, kad<text:s/></text:span><text:span text:style-name="T548">esu susipažinęs (-usi) su<text:s/></text:span><text:span text:style-name="T549">Lietuvos mokslo tary</text:span><text:span text:style-name="T550">bos ekspertų komitetų narių atrankos komisijos darbo reglamento</text:span><text:span text:style-name="T551"><text:s/>nuostatomis, atitinku visus kandidatams keliamus reikalavimus</text:span><text:span text:style-name="T552">, nei aš, nei man artimi giminaičiai nėra susiję ryšiais su</text:span><text:span text:style-name="T553"><text:s/>Lietuvos mokslo taryba dėl kurių, man einant ekspertų komiteto nario pa</text:span><text:span text:style-name="T554">reigas, galėtų kilti interesų konfliktas.</text:span></text:p>
      <text:p text:style-name="P555"/>
      <text:p text:style-name="P556"><text:span text:style-name="T557">2.</text:span><text:span text:style-name="T558"><text:tab/></text:span><text:span text:style-name="T559">Patvirtinu, kad visa kartu su šia deklaracija mano pateikiama informacija yra teisinga;</text:span></text:p>
      <text:p text:style-name="P560"/>
      <text:p text:style-name="P561"><text:span text:style-name="T562">3.</text:span><text:span text:style-name="T563"><text:tab/></text:span><text:span text:style-name="T564">Patvirtinu, jog esu informuotas, jog mano atrinkimo į pareigas atveju deklaruosiu savo privačius interesus vadovaujant</text:span><text:span text:style-name="T565">is LR viešųjų ir privačių interesų derinimo įstatymo nuostatomis iki man pradedant eiti Komiteto nario pareigas.</text:span></text:p>
      <text:p text:style-name="P566"/>
      <text:p text:style-name="P567"/>
      <text:p text:style-name="P568">Kandidato parašas, vardas ir pavardė: <text:s/>_____________________________________________</text:p>
      <text:p text:style-name="Normal"/>
      <text:p text:style-name="P569">Lietuvos mokslo tarybos ekspertų komitetų<text:s/></text:p>
      <text:p text:style-name="P575">narių atrankos komisijos darbo reglamento</text:p>
      <text:p text:style-name="P576"><text:span text:style-name="T577">5</text:span><text:span text:style-name="T578"><text:s/>priedas</text:span></text:p>
      <text:p text:style-name="P579"/>
      <text:p text:style-name="P580"><text:span text:style-name="T581">(Kandidato sutikimo dėl asmens duomenų tvarkymo Lietuvos mokslo tarybos organizuojamo Tarybos ekspertų komiteto narių atrankos vykdymo procese forma)</text:span></text:p>
      <text:p text:style-name="P582"/>
      <text:p text:style-name="P583"><text:span text:style-name="T584">SUTIK</text:span><text:span text:style-name="T585">IMAS DĖL ASMENS DUOMENŲ TVARKYMO LIETUVOS MOKSLO TARYBOS ORGANIZUOJAMO<text:s/></text:span><text:span text:style-name="T586">TARYBOS EKSPERTŲ KOMITETO NARIŲ</text:span><text:span text:style-name="T587"><text:s/>ATRANKOS VYKDYMO PROCESE</text:span></text:p>
      <text:p text:style-name="P588"/>
      <text:p text:style-name="P589">____________________</text:p>
      <text:p text:style-name="P590">(data)</text:p>
      <text:p text:style-name="P591"/>
      <text:p text:style-name="P592">__________________</text:p>
      <text:p text:style-name="P593">(sudarymo vieta)</text:p>
      <text:p text:style-name="P594"/>
      <text:p text:style-name="P595">Aš, _____________________________________________, (toliau –<text:s/>sutikimo davėjas)</text:p>
      <text:p text:style-name="P596"><text:span text:style-name="T597">(vardas, pavardė)</text:span><text:span text:style-name="T598"><text:s/></text:span></text:p>
      <text:p text:style-name="P599"><text:span text:style-name="T600">sutinku, kad Lietuvos mokslo taryba, kodas 188716281,</text:span><text:span text:style-name="T601"><text:s/></text:span><text:span text:style-name="T602">tvarkytų mano asmens duomenis šiais pagrindais ir tvarka:</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Asmens duomenų tvarkymo tikslas</text:span><text:span text:style-name="T611">:</text:span></text:p>
          </table:table-cell>
          <table:table-cell table:style-name="TableCell612">
            <text:p text:style-name="P613"><text:span text:style-name="T614">Lietuvos mokslo tarybos ekspertų komiteto narių atranka</text:span></text:p>
          </table:table-cell>
        </table:table-row>
        <table:table-row table:style-name="TableRow615">
          <table:table-cell table:style-name="TableCell616">
            <text:p text:style-name="P617">Tvarkomų duomenų<text:s/>apimtis:</text:p>
          </table:table-cell>
          <table:table-cell table:style-name="TableCell618">
            <text:p text:style-name="P619">1.<text:tab/>Vardas, pavardė</text:p>
            <text:p text:style-name="P620">2.<text:tab/>Gimimo data</text:p>
            <text:p text:style-name="P621">3.<text:tab/>Telefono numeris</text:p>
            <text:p text:style-name="P622">4.<text:tab/>Elektroninio pašto adresas</text:p>
            <text:p text:style-name="P623">5.<text:tab/>Asmens tapatybę patvirtinančio dokumento duomenys</text:p>
            <text:p text:style-name="P624">6.<text:tab/>Kandidato gyvenimo aprašyme pateikti duomenys</text:p>
            <text:p text:style-name="P625">7.<text:tab/>Mokslo (meno) daktaro diplomo duomenys<text:s/></text:p>
            <text:p text:style-name="P626">8.<text:tab/>Kiti duomenys,<text:s/>pateikti Tarybos ekspertų komiteto narių atrankai</text:p>
          </table:table-cell>
        </table:table-row>
      </table:table>
      <text:p text:style-name="P627"/>
      <text:p text:style-name="P628">Šis sutikimas galioja 5 (penkerius) metus. Sutikimo davėjas bet kada gali atšaukti duotą sutikimą apie tokį atšaukimą raštu informuodamas Lietuvos mokslo tarybą. Pasibaigus sutikimo galiojimui arba sutikimo davėjui atšaukus sutikimą, jo pagrindu tvarkyti asmens duomenys bus ištrinti, jei nebus kito teisėto jų tvarkymo pagrindo (pvz., jei nebus teisės aktuose nustatytos pareigos šiuos duomenis saugoti tam tikrą laikotarpį).</text:p>
      <text:p text:style-name="P629"/>
      <text:p text:style-name="P630"/>
      <text:p text:style-name="P631"><text:span text:style-name="T632">Sutikimo davėjas:</text:span><text:span text:style-name="T633"><text:s/>____________</text:span><text:span text:style-name="T634">________________________________________</text:span></text:p>
      <text:p text:style-name="P635"><text:span text:style-name="T636">(Vardas, pavardė, parašas)</text:span></text:p>
      <text:p text:style-name="P637">Lietuvos mokslo tarybos ekspertų komitetų<text:s/></text:p>
      <text:p text:style-name="P643">narių atrankos komisijos darbo reglamento</text:p>
      <text:p text:style-name="P644"><text:span text:style-name="T645">6</text:span><text:span text:style-name="T646"><text:s/>priedas</text:span></text:p>
      <text:p text:style-name="P647"/>
      <text:p text:style-name="P648"><text:span text:style-name="T649">(</text:span><text:span text:style-name="T650">Kandidatą siūlančio subjekto</text:span><text:span text:style-name="T651"><text:s/>paraiškos dalyvauti atrankoje teikimo forma)</text:span></text:p>
      <text:p text:style-name="P652"/>
      <text:p text:style-name="P653"><text:span text:style-name="T654">KANDIDATĄ SIŪLANČIO SUBJEKTO</text:span><text:span text:style-name="T655"><text:s/>TEIKIMAS<text:s/></text:span></text:p>
      <text:p text:style-name="P656"/>
      <text:p text:style-name="P657">____________________</text:p>
      <text:p text:style-name="P658">(data)</text:p>
      <text:p text:style-name="P659"/>
      <text:p text:style-name="P660">__________________</text:p>
      <text:p text:style-name="P661">(sudarymo vieta)</text:p>
      <text:p text:style-name="P662"/>
      <text:p text:style-name="P663"/>
      <text:p text:style-name="P664">__________________________________________________________________,<text:s/></text:p>
      <text:p text:style-name="P665"><text:span text:style-name="T666">(</text:span><text:span text:style-name="T667">kandidatą siūlančio subjekto<text:s/></text:span><text:span text:style-name="T668">pavadinimas</text:span><text:span text:style-name="T669">)</text:span></text:p>
      <text:p text:style-name="P670"/>
      <text:p text:style-name="P671">teikiame <text:s/>_______________________________________ kandidatūrą dalyvauti atrankoje<text:s/></text:p>
      <text:p text:style-name="P672">(vardas pavardė)<text:s/></text:p>
      <text:p text:style-name="P673">į Lietuvos mokslo tarybos _______________________________________ ekspertų komiteto narius. <text:s text:c="3"/></text:p>
      <text:p text:style-name="P674"/>
      <text:p text:style-name="P675"><text:span text:style-name="T676">1.</text:span><text:span text:style-name="T677"><text:tab/></text:span><text:span text:style-name="T678">Patvirtiname, kad atitinkame subjektui te</text:span><text:span text:style-name="T679">ikiančiam kandidatą statusą, numatytą LMT nuostatų 36 punkte.</text:span></text:p>
      <text:p text:style-name="P680"/>
      <text:p text:style-name="P681"><text:span text:style-name="T682">2.</text:span><text:span text:style-name="T683"><text:tab/></text:span><text:span text:style-name="T684">Patvirtiname, kad visa kartu su šiuo teikimu pateikiama informacija yra teisinga;</text:span></text:p>
      <text:p text:style-name="P685"/>
      <text:p text:style-name="P686">Pranešimus dėl atrankos atlikimo ir rezultatų prašome siųsti elektroniniu paštu:</text:p>
      <text:p text:style-name="P687"/>
      <text:p text:style-name="P688">__________________________________________________________________________</text:p>
      <text:p text:style-name="P689"/>
      <text:p text:style-name="P690"/>
      <text:p text:style-name="P691"/>
      <text:p text:style-name="P692"/>
      <text:p text:style-name="P693">Kandidatą teikiančio subjekto atstovo parašas, vardas ir pavardė: <text:s/></text:p>
      <text:p text:style-name="P694"/>
      <text:p text:style-name="P695"><text:span text:style-name="T696">____________________________________________ <text:s text:c="20"/></text:span></text:p>
      <text:p text:style-name="P697"/>
      <text:p text:style-name="P698"/>
      <text:p text:style-name="P699"><text:span text:style-name="T700">Pakeitimai:</text:span></text:p>
      <text:p text:style-name="P701"/>
      <text:p text:style-name="P702"><text:span text:style-name="T703">1.</text:span></text:p>
      <text:p text:style-name="P704"><text:span text:style-name="T705">Lietuvos mokslo taryba, Įsakymas</text:span></text:p>
      <text:p text:style-name="P706"><text:span text:style-name="T707">Nr.<text:s/></text:span><text:a xlink:href="https://www.e-tar.lt/portal/legalAct.html?documentId=382f5fa6e49a11ef8bf78f8ccc0e0474" office:target-frame-name="_top" xlink:show="replace"><text:span text:style-name="T708">V-62</text:span></text:a><text:span text:style-name="T709">, 2025-02-06, paskelbta TAR 2025-02-06, i. k. 2025-01908</text:span></text:p>
      <text:p text:style-name="P710"><text:span text:style-name="T711">Dėl Lietuvos mokslo tarybos pirmininko 2024 m. birželio 28 d. įsakymo Nr. V-284 „Dėl Ekspertų komit</text:span><text:span text:style-name="T712">etų narių atrankos komisijos darbo reglamento patvirtinimo” pakeitimo</text:span></text:p>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8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8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3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3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6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6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2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2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7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7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63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4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80"><text:page-number text:fixed="false">4</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30"><text:page-number text:fixed="false">4</text:page-number></text:p>
        <text:p text:style-name="P431"/>
      </style:header>
      <style:footer>
        <text:p text:style-name="P432"/>
      </style:footer>
    </style:master-page>
    <style:master-page style:next-style-name="MP3" style:name="MPF3" style:page-layout-name="PL3">
      <style:header>
        <text:p text:style-name="P433"/>
      </style:header>
      <style:footer>
        <text:p text:style-name="P434"/>
      </style:footer>
    </style:master-page>
    <style:master-page style:name="MP4" style:page-layout-name="PL4">
      <style:header>
        <text:p text:style-name="P467"><text:page-number text:fixed="false">4</text:page-number></text:p>
        <text:p text:style-name="P468"/>
      </style:header>
      <style:footer>
        <text:p text:style-name="P469"/>
      </style:footer>
    </style:master-page>
    <style:master-page style:next-style-name="MP4" style:name="MPF4" style:page-layout-name="PL4">
      <style:header>
        <text:p text:style-name="P470"/>
      </style:header>
      <style:footer>
        <text:p text:style-name="P471"/>
      </style:footer>
    </style:master-page>
    <style:master-page style:name="MP5" style:page-layout-name="PL5">
      <style:header>
        <text:p text:style-name="P520"><text:page-number text:fixed="false">4</text:page-number></text:p>
        <text:p text:style-name="P521"/>
      </style:header>
      <style:footer>
        <text:p text:style-name="P522"/>
      </style:footer>
    </style:master-page>
    <style:master-page style:next-style-name="MP5" style:name="MPF5" style:page-layout-name="PL5">
      <style:header>
        <text:p text:style-name="P523"/>
      </style:header>
      <style:footer>
        <text:p text:style-name="P524"/>
      </style:footer>
    </style:master-page>
    <style:master-page style:name="MP6" style:page-layout-name="PL6">
      <style:header>
        <text:p text:style-name="P570"><text:page-number text:fixed="false">4</text:page-number></text:p>
        <text:p text:style-name="P571"/>
      </style:header>
      <style:footer>
        <text:p text:style-name="P572"/>
      </style:footer>
    </style:master-page>
    <style:master-page style:next-style-name="MP6" style:name="MPF6" style:page-layout-name="PL6">
      <style:header>
        <text:p text:style-name="P573"/>
      </style:header>
      <style:footer>
        <text:p text:style-name="P574"/>
      </style:footer>
    </style:master-page>
    <style:master-page style:name="MP7" style:page-layout-name="PL7">
      <style:header>
        <text:p text:style-name="P638"><text:page-number text:fixed="false">4</text:page-number></text:p>
        <text:p text:style-name="P639"/>
      </style:header>
      <style:footer>
        <text:p text:style-name="P640"/>
      </style:footer>
    </style:master-page>
    <style:master-page style:next-style-name="MP7" style:name="MPF7" style:page-layout-name="PL7">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Marius Dijokas | Lietuvos mokslo taryba</meta:initial-creator>
    <dc:creator>adlibuser</dc:creator>
    <meta:creation-date>2025-02-07T11:36:00Z</meta:creation-date>
    <dc:date>2025-02-07T11:36:00Z</dc:date>
    <meta:print-date>2024-06-25T15:12:00Z</meta:print-date>
    <meta:template xlink:href="Normal.dotm" xlink:type="simple"/>
    <meta:editing-cycles>2</meta:editing-cycles>
    <meta:editing-duration>PT0S</meta:editing-duration>
    <meta:user-defined meta:name="ContentTypeId">0x0101001851FF97F1B6734D885BE597EC979093</meta:user-defined>
    <meta:user-defined meta:name="MediaServiceImageTags"/>
    <meta:document-statistic meta:page-count="3" meta:paragraph-count="192" meta:word-count="2487" meta:character-count="20253" meta:row-count="665" meta:non-whitespace-character-count="17958"/>
  </office:meta>
</office:document-meta>
</file>