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35" style:parent-style-name="DefaultParagraphFont" style:family="text">
      <style:text-properties style:text-position="-25% 100%" style:font-size-complex="12pt" style:language-asian="lt" style:country-asian="LT"/>
    </style:style>
    <style:style style:name="T36" style:parent-style-name="DefaultParagraphFont" style:family="text">
      <style:text-properties style:text-position="-25% 100%" style:font-size-complex="12pt" style:language-asian="lt" style:country-asian="LT"/>
    </style:style>
    <style:style style:name="T37" style:parent-style-name="DefaultParagraphFont" style:family="text">
      <style:text-properties style:text-position="-25% 100%"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text-position="-25% 100%"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1" style:parent-style-name="DefaultParagraphFont" style:family="text">
      <style:text-properties style:text-position="-25% 100%" style:font-size-complex="12pt" style:language-asian="lt" style:country-asian="LT"/>
    </style:style>
    <style:style style:name="T42" style:parent-style-name="DefaultParagraphFont" style:family="text">
      <style:text-properties style:text-position="-25% 100%"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text-position="-25% 100%"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6" style:parent-style-name="DefaultParagraphFont" style:family="text">
      <style:text-properties style:text-position="-25% 100%" style:font-size-complex="12pt" style:language-asian="lt" style:country-asian="LT"/>
    </style:style>
    <style:style style:name="T47" style:parent-style-name="DefaultParagraphFont" style:family="text">
      <style:text-properties style:text-position="-25% 100%"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text-position="-25% 100%"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51" style:parent-style-name="DefaultParagraphFont" style:family="text">
      <style:text-properties style:text-position="-25% 100%" style:font-size-complex="12pt" style:language-asian="lt" style:country-asian="LT"/>
    </style:style>
    <style:style style:name="T52" style:parent-style-name="DefaultParagraphFont" style:family="text">
      <style:text-properties style:text-position="-25% 100%"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text-position="-25% 100%"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56" style:parent-style-name="DefaultParagraphFont" style:family="text">
      <style:text-properties style:text-position="-25% 100%" style:font-size-complex="12pt" style:language-asian="lt" style:country-asian="LT"/>
    </style:style>
    <style:style style:name="T57" style:parent-style-name="DefaultParagraphFont" style:family="text">
      <style:text-properties style:text-position="-25% 100%" style:font-size-complex="12pt" style:language-asian="lt" style:country-asian="LT"/>
    </style:style>
    <style:style style:name="T58" style:parent-style-name="DefaultParagraphFont" style:family="text">
      <style:text-properties style:text-position="-25% 100%"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text-position="-25% 100%"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2" style:parent-style-name="DefaultParagraphFont" style:family="text">
      <style:text-properties style:text-position="-25% 100%" style:font-size-complex="12pt" style:language-asian="lt" style:country-asian="LT"/>
    </style:style>
    <style:style style:name="T63" style:parent-style-name="DefaultParagraphFont" style:family="text">
      <style:text-properties style:text-position="-25% 100%"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text-position="-25% 100%"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7" style:parent-style-name="DefaultParagraphFont" style:family="text">
      <style:text-properties style:text-position="-25% 100%" style:font-size-complex="12pt" style:language-asian="lt" style:country-asian="LT"/>
    </style:style>
    <style:style style:name="T68" style:parent-style-name="DefaultParagraphFont" style:family="text">
      <style:text-properties style:text-position="-25% 100%" style:font-size-complex="12pt" style:language-asian="lt" style:country-asian="LT"/>
    </style:style>
    <style:style style:name="T69" style:parent-style-name="DefaultParagraphFont" style:family="text">
      <style:text-properties style:text-position="-25% 100%" style:font-size-complex="12pt" style:language-asian="lt" style:country-asian="LT"/>
    </style:style>
    <style:style style:name="T70" style:parent-style-name="DefaultParagraphFont" style:family="text">
      <style:text-properties style:text-position="-25% 100%"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text-position="-25% 100%"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74" style:parent-style-name="DefaultParagraphFont" style:family="text">
      <style:text-properties style:text-position="-25% 100%" style:font-size-complex="12pt" style:language-asian="lt" style:country-asian="LT"/>
    </style:style>
    <style:style style:name="T75" style:parent-style-name="DefaultParagraphFont" style:family="text">
      <style:text-properties style:text-position="-25% 100%"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text-position="-25% 1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79" style:parent-style-name="DefaultParagraphFont" style:family="text">
      <style:text-properties style:text-position="-25% 100%" style:font-size-complex="12pt" style:language-asian="lt" style:country-asian="LT"/>
    </style:style>
    <style:style style:name="T80" style:parent-style-name="DefaultParagraphFont" style:family="text">
      <style:text-properties style:text-position="-25% 100%"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text-position="-25% 100%"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4" style:parent-style-name="DefaultParagraphFont" style:family="text">
      <style:text-properties style:text-position="-25% 100%" style:font-size-complex="12pt" style:language-asian="lt" style:country-asian="LT"/>
    </style:style>
    <style:style style:name="T85" style:parent-style-name="DefaultParagraphFont" style:family="text">
      <style:text-properties style:text-position="-25% 100%"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text-position="-25% 100%"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9" style:parent-style-name="DefaultParagraphFont" style:family="text">
      <style:text-properties style:text-position="-25% 100%" style:font-size-complex="12pt" style:language-asian="lt" style:country-asian="LT"/>
    </style:style>
    <style:style style:name="T90" style:parent-style-name="DefaultParagraphFont" style:family="text">
      <style:text-properties style:text-position="-25% 100%"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text-position="-25% 100%"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94" style:parent-style-name="DefaultParagraphFont" style:family="text">
      <style:text-properties style:text-position="-25% 100%" style:font-size-complex="12pt" style:language-asian="lt" style:country-asian="LT"/>
    </style:style>
    <style:style style:name="T95" style:parent-style-name="DefaultParagraphFont" style:family="text">
      <style:text-properties style:text-position="-25% 100%"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text-position="-25% 100%"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99" style:parent-style-name="DefaultParagraphFont" style:family="text">
      <style:text-properties style:text-position="-25% 100%" style:font-size-complex="12pt" style:language-asian="lt" style:country-asian="LT"/>
    </style:style>
    <style:style style:name="T100" style:parent-style-name="DefaultParagraphFont" style:family="text">
      <style:text-properties style:text-position="-25% 100%" style:font-size-complex="12pt" style:language-asian="lt" style:country-asian="LT"/>
    </style:style>
    <style:style style:name="T101" style:parent-style-name="DefaultParagraphFont" style:family="text">
      <style:text-properties style:text-position="-25% 100%"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text-position="-25% 100%"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05" style:parent-style-name="DefaultParagraphFont" style:family="text">
      <style:text-properties style:text-position="-25% 100%" style:font-size-complex="12pt" style:language-asian="lt" style:country-asian="LT"/>
    </style:style>
    <style:style style:name="T106" style:parent-style-name="DefaultParagraphFont" style:family="text">
      <style:text-properties style:text-position="-25% 100%"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text-position="-25% 1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0" style:parent-style-name="DefaultParagraphFont" style:family="text">
      <style:text-properties style:text-position="-25% 100%" style:font-size-complex="12pt" style:language-asian="lt" style:country-asian="LT"/>
    </style:style>
    <style:style style:name="T111" style:parent-style-name="DefaultParagraphFont" style:family="text">
      <style:text-properties style:text-position="-25% 100%"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text-position="-25% 100%"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5" style:parent-style-name="DefaultParagraphFont" style:family="text">
      <style:text-properties style:text-position="-25% 100%" style:font-size-complex="12pt" style:language-asian="lt" style:country-asian="LT"/>
    </style:style>
    <style:style style:name="T116" style:parent-style-name="DefaultParagraphFont" style:family="text">
      <style:text-properties style:text-position="-25% 100%"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text-position="-25% 1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20" style:parent-style-name="DefaultParagraphFont" style:family="text">
      <style:text-properties style:text-position="-25% 100%" style:font-size-complex="12pt" style:language-asian="lt" style:country-asian="LT"/>
    </style:style>
    <style:style style:name="T121" style:parent-style-name="DefaultParagraphFont" style:family="text">
      <style:text-properties style:text-position="-25% 100%"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text-position="-25% 100%"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25" style:parent-style-name="DefaultParagraphFont" style:family="text">
      <style:text-properties style:text-position="-25% 100%" style:font-size-complex="12pt" style:language-asian="lt" style:country-asian="LT"/>
    </style:style>
    <style:style style:name="T126" style:parent-style-name="DefaultParagraphFont" style:family="text">
      <style:text-properties style:text-position="-25% 100%"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text-position="-25% 100%"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0" style:parent-style-name="DefaultParagraphFont" style:family="text">
      <style:text-properties style:text-position="-25% 100%" style:font-size-complex="12pt" style:language-asian="lt" style:country-asian="LT"/>
    </style:style>
    <style:style style:name="T131" style:parent-style-name="DefaultParagraphFont" style:family="text">
      <style:text-properties style:text-position="-25% 100%" style:font-size-complex="12pt" style:language-asian="lt" style:country-asian="LT"/>
    </style:style>
    <style:style style:name="T132" style:parent-style-name="DefaultParagraphFont" style:family="text">
      <style:text-properties style:text-position="-25% 100%" style:font-size-complex="12pt" style:language-asian="lt" style:country-asian="LT"/>
    </style:style>
    <style:style style:name="T133" style:parent-style-name="DefaultParagraphFont" style:family="text">
      <style:text-properties style:text-position="-25% 100%"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text-position="-25% 100%"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7" style:parent-style-name="DefaultParagraphFont" style:family="text">
      <style:text-properties style:text-position="-25% 100%" style:font-size-complex="12pt" style:language-asian="lt" style:country-asian="LT"/>
    </style:style>
    <style:style style:name="T138" style:parent-style-name="DefaultParagraphFont" style:family="text">
      <style:text-properties style:text-position="-25% 100%"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text-position="-25% 100%"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42" style:parent-style-name="DefaultParagraphFont" style:family="text">
      <style:text-properties style:text-position="-25% 100%" style:font-size-complex="12pt" style:language-asian="lt" style:country-asian="LT"/>
    </style:style>
    <style:style style:name="T143" style:parent-style-name="DefaultParagraphFont" style:family="text">
      <style:text-properties style:text-position="-25% 100%"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text-position="-25% 100%"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47" style:parent-style-name="DefaultParagraphFont" style:family="text">
      <style:text-properties style:text-position="-25% 100%" style:font-size-complex="12pt" style:language-asian="lt" style:country-asian="LT"/>
    </style:style>
    <style:style style:name="T148" style:parent-style-name="DefaultParagraphFont" style:family="text">
      <style:text-properties style:text-position="-25% 100%"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text-position="-25% 1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52" style:parent-style-name="DefaultParagraphFont" style:family="text">
      <style:text-properties style:text-position="-25% 100%" style:font-size-complex="12pt" style:language-asian="lt" style:country-asian="LT"/>
    </style:style>
    <style:style style:name="T153" style:parent-style-name="DefaultParagraphFont" style:family="text">
      <style:text-properties style:text-position="-25% 100%"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text-position="-25% 100%"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57" style:parent-style-name="DefaultParagraphFont" style:family="text">
      <style:text-properties style:text-position="-25% 100%" style:font-size-complex="12pt" style:language-asian="lt" style:country-asian="LT"/>
    </style:style>
    <style:style style:name="T158" style:parent-style-name="DefaultParagraphFont" style:family="text">
      <style:text-properties style:text-position="-25% 100%"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text-position="-25% 1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4902in"/>
        </style:tab-stops>
      </style:paragraph-properties>
    </style:style>
    <style:style style:name="T162" style:parent-style-name="DefaultParagraphFont" style:family="text">
      <style:text-properties style:text-position="-25% 100%" style:font-size-complex="12pt" style:language-asian="lt" style:country-asian="LT"/>
    </style:style>
    <style:style style:name="T163" style:parent-style-name="DefaultParagraphFont" style:family="text">
      <style:text-properties style:text-position="-25% 100%" style:font-size-complex="12pt" style:language-asian="lt" style:country-asian="LT"/>
    </style:style>
    <style:style style:name="T164" style:parent-style-name="DefaultParagraphFont" style:family="text">
      <style:text-properties style:text-position="-25% 100%"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66" style:parent-style-name="DefaultParagraphFont" style:family="text">
      <style:text-properties style:text-position="-25% 100%" style:font-size-complex="12pt" style:language-asian="lt" style:country-asian="LT"/>
    </style:style>
    <style:style style:name="T167" style:parent-style-name="DefaultParagraphFont" style:family="text">
      <style:text-properties style:text-position="-25% 100%"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69" style:parent-style-name="DefaultParagraphFont" style:family="text">
      <style:text-properties style:text-position="-25% 100%" style:font-size-complex="12pt" style:language-asian="lt" style:country-asian="LT"/>
    </style:style>
    <style:style style:name="T170" style:parent-style-name="DefaultParagraphFont" style:family="text">
      <style:text-properties style:text-position="-25% 100%"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72" style:parent-style-name="DefaultParagraphFont" style:family="text">
      <style:text-properties style:text-position="-25% 100%" style:font-size-complex="12pt" style:language-asian="lt" style:country-asian="LT"/>
    </style:style>
    <style:style style:name="T173" style:parent-style-name="DefaultParagraphFont" style:family="text">
      <style:text-properties style:text-position="-25% 100%"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75" style:parent-style-name="DefaultParagraphFont" style:family="text">
      <style:text-properties style:text-position="-25% 100%" style:font-size-complex="12pt" style:language-asian="lt" style:country-asian="LT"/>
    </style:style>
    <style:style style:name="T176" style:parent-style-name="DefaultParagraphFont" style:family="text">
      <style:text-properties style:text-position="-25% 100%" style:font-size-complex="12pt" style:language-asian="lt" style:country-asian="LT"/>
    </style:style>
    <style:style style:name="T177" style:parent-style-name="DefaultParagraphFont" style:family="text">
      <style:text-properties style:text-position="-25% 100%" style:font-size-complex="12pt" style:language-asian="lt" style:country-asian="LT"/>
    </style:style>
    <style:style style:name="T178" style:parent-style-name="DefaultParagraphFont" style:family="text">
      <style:text-properties style:text-position="-25% 100%"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line-height="150%" fo:text-indent="0.5909in">
        <style:tab-stops>
          <style:tab-stop style:type="left" style:position="0.490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4902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4902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4902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4902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4902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4902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4902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4902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4902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4902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4902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4902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4902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justify">
        <style:tab-stops>
          <style:tab-stop style:type="left" style:position="4.627in"/>
          <style:tab-stop style:type="left" style:position="4.8826in"/>
        </style:tab-stops>
      </style:paragraph-properties>
    </style:style>
    <style:style style:name="P282" style:parent-style-name="Normal" style:family="paragraph">
      <style:paragraph-properties fo:text-align="justify">
        <style:tab-stops>
          <style:tab-stop style:type="left" style:position="4.627in"/>
          <style:tab-stop style:type="left" style:position="4.8826in"/>
        </style:tab-stops>
      </style:paragraph-properties>
    </style:style>
    <style:style style:name="P283" style:parent-style-name="Normal" style:family="paragraph">
      <style:paragraph-properties fo:text-align="justify">
        <style:tab-stops>
          <style:tab-stop style:type="left" style:position="4.627in"/>
          <style:tab-stop style:type="left" style:position="4.8826in"/>
        </style:tab-stops>
      </style:paragraph-properties>
    </style:style>
    <style:style style:name="P284" style:parent-style-name="Normal" style:family="paragraph">
      <style:paragraph-properties fo:text-align="justify">
        <style:tab-stops>
          <style:tab-stop style:type="left" style:position="4.627in"/>
          <style:tab-stop style:type="left" style:position="4.8826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8-27 iki 2020-10-29</text:span></text:p>
      <text:p text:style-name="P7"/>
      <text:p text:style-name="P8"><text:span text:style-name="T9">Sprendimas paskelbtas: TAR 2019-04-15, i. k. 2019-06096</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text:span><text:span text:style-name="T20"><text:s/>UAB „AUKŠTAITIJOS VANDENYS“ GERIAMOJO VANDENS TIEKIMO IR NUOTEKŲ TVARKYMO PASLAUGŲ BAZINIŲ KAINŲ NUSTATYMO IR SAVIVALDYBĖS TARYBOS 2015 M. BIRŽELIO 25 D. SPRENDIMO NR. 1-132 (SU PAKEITIMU) IR 2017 M. LAPKRIČIO 23 D. SPRENDIMO NR. 1-350 PRIPAŽINIMO NETEKUS</text:span><text:span text:style-name="T21">IAIS GALIOS</text:span></text:p>
      <text:p text:style-name="P22"/>
      <text:p text:style-name="P23">2019 m. balandžio 12 d. Nr. 1-118</text:p>
      <text:p text:style-name="P24">Panevėžys</text:p>
      <text:p text:style-name="P25"/>
      <text:p text:style-name="P26"/>
      <text:p text:style-name="P27"><text:span text:style-name="T28">Vadovaudamasi Lietuvos Respublikos vietos savivaldos įstatymo 16 straipsnio</text:span><text:s/>2 dalies 37 punktu, Lietuvos Respublikos geriamojo vandens tiekimo ir nuotekų tvarkymo įstatymo 10 straipsnio 6 punktu, 34 straipsnio 2 dalimi ir Valstybinės kainų ir energetikos kontrolės komisijos 2019 m. kovo 27 d. nutarimu Nr. O3E-88 „Dėl uždarosios akcinės bendrovės „Aukštaitijos vandenys“ geriamojo vandens tiekimo ir nuotekų tvarkymo paslaugų bazinių kainų derinimo“<text:span text:style-name="T29">,</text:span><text:s/>Panevėžio miesto savivaldybės taryba <text:s/>n u s p r e n d ž i a:</text:p>
      <text:p text:style-name="P30"><text:span text:style-name="T31">1</text:span><text:span text:style-name="T32">. Nustatyti UAB „Aukštaitijos vandenys“ geriamojo vandens tiekimo ir<text:s/></text:span><text:span text:style-name="T33">nuotekų tvarkymo paslaugų bei atsiskaitomųjų apskaitos prietaisų priežiūros ir vartotojų aptarnavimo paslaugos bazines kainas (be PVM):</text:span></text:p>
      <text:p text:style-name="P34"><text:span text:style-name="T35">1.1</text:span><text:span text:style-name="T36">. geriamojo vandens tiekimo ir nuotekų tvarkymo paslaugų bazinę kainą vartotojams, perkantiems geriamojo vandens ti</text:span><text:span text:style-name="T37">ekimo ir nuotekų tvarkymo paslaugas bute, – 1,29 Eur už m</text:span><text:span text:style-name="T38">3</text:span><text:span text:style-name="T39">, iš šio skaičiaus:</text:span></text:p>
      <text:p text:style-name="P40"><text:span text:style-name="T41">1.1.1</text:span><text:span text:style-name="T42">. geriamojo vandens tiekimo – 0,58 Eur už m</text:span><text:span text:style-name="T43">3</text:span><text:span text:style-name="T44">;</text:span></text:p>
      <text:p text:style-name="P45"><text:span text:style-name="T46">1.1.2</text:span><text:span text:style-name="T47">. nuotekų tvarkymo – 0,71 Eur už m</text:span><text:span text:style-name="T48">3</text:span><text:span text:style-name="T49">, iš šio skaičiaus:</text:span></text:p>
      <text:p text:style-name="P50"><text:span text:style-name="T51">1.1.2.1</text:span><text:span text:style-name="T52">. nuotekų surinkimo – 0,32 Eur už m</text:span><text:span text:style-name="T53">3</text:span><text:span text:style-name="T54">;</text:span></text:p>
      <text:p text:style-name="P55"><text:span text:style-name="T56">1.1.2.2</text:span><text:span text:style-name="T57">.<text:s/></text:span><text:span text:style-name="T58">nuotekų valymo – 0,23 Eur už m</text:span><text:span text:style-name="T59">3</text:span><text:span text:style-name="T60">;</text:span></text:p>
      <text:p text:style-name="P61"><text:span text:style-name="T62">1.1.2.3</text:span><text:span text:style-name="T63">. nuotekų dumblo tvarkymo – 0,16 Eur už m</text:span><text:span text:style-name="T64">3</text:span><text:span text:style-name="T65">;</text:span></text:p>
      <text:p text:style-name="P66"><text:span text:style-name="T67">1.2</text:span><text:span text:style-name="T68">. geriamojo vandens tiekimo ir nuotekų tvarkymo paslaugų bazinę kainą vartotojams, perkantiems geriamojo vandens tiekimo ir nuotekų tvarkymo paslaugas indivi</text:span><text:span text:style-name="T69">dualių gyvenamųjų<text:s/></text:span><text:soft-page-break/><text:span text:style-name="T70">namų ar kitų patalpų, skirtų asmeninėms, šeimos ar namų reikmėms, įvaduose, – 1,26 Eur už m</text:span><text:span text:style-name="T71">3</text:span><text:span text:style-name="T72">, iš šio skaičiaus:</text:span></text:p>
      <text:p text:style-name="P73"><text:span text:style-name="T74">1.2.1</text:span><text:span text:style-name="T75">. geriamojo vandens tiekimo – 0,57 Eur už m</text:span><text:span text:style-name="T76">3</text:span><text:span text:style-name="T77">;</text:span></text:p>
      <text:p text:style-name="P78"><text:span text:style-name="T79">1.2.2</text:span><text:span text:style-name="T80">. nuotekų tvarkymo – 0,69 Eur už m</text:span><text:span text:style-name="T81">3</text:span><text:span text:style-name="T82">, iš šio skaičiaus:</text:span></text:p>
      <text:p text:style-name="P83"><text:span text:style-name="T84">1.2.2.1</text:span><text:span text:style-name="T85">. nuotekų surinkimo – 0,32 Eur už m</text:span><text:span text:style-name="T86">3</text:span><text:span text:style-name="T87">;</text:span></text:p>
      <text:p text:style-name="P88"><text:span text:style-name="T89">1.2.2.2</text:span><text:span text:style-name="T90">. nuotekų valymo – 0,22 Eur už m</text:span><text:span text:style-name="T91">3</text:span><text:span text:style-name="T92">;</text:span></text:p>
      <text:p text:style-name="P93"><text:span text:style-name="T94">1.2.2.3</text:span><text:span text:style-name="T95">. nuotekų dumblo tvarkymo – 0,15 Eur už m</text:span><text:span text:style-name="T96">3</text:span><text:span text:style-name="T97">;</text:span></text:p>
      <text:p text:style-name="P98"><text:span text:style-name="T99">1.3</text:span><text:span text:style-name="T100">. geriamojo vandens tiekimo ir nuotekų tvarkymo paslaugų bazinę kainą abonentams, perkantiems geriamojo va</text:span><text:span text:style-name="T101">ndens tiekimo ir nuotekų tvarkymo paslaugas buities ir komerciniams poreikiams bei perkantiems geriamąjį vandenį, skirtą karštam vandeniui ruošti ir tiekiamą abonentams, – 1,33 Eur už m</text:span><text:span text:style-name="T102">3</text:span><text:span text:style-name="T103">, iš šio skaičiaus:</text:span></text:p>
      <text:p text:style-name="P104"><text:span text:style-name="T105">1.3.1</text:span><text:span text:style-name="T106">. geriamojo vandens tiekimo – 0,65 Eur už m</text:span><text:span text:style-name="T107">3</text:span><text:span text:style-name="T108">;</text:span></text:p>
      <text:p text:style-name="P109"><text:span text:style-name="T110">1.3.2</text:span><text:span text:style-name="T111">. nuotekų tvarkymo – 0,68 Eur už m</text:span><text:span text:style-name="T112">3</text:span><text:span text:style-name="T113">, iš šio skaičiaus:</text:span></text:p>
      <text:p text:style-name="P114"><text:span text:style-name="T115">1.3.2.1</text:span><text:span text:style-name="T116">. nuotekų surinkimo – 0,31 Eur už m</text:span><text:span text:style-name="T117">3</text:span><text:span text:style-name="T118">;</text:span></text:p>
      <text:p text:style-name="P119"><text:span text:style-name="T120">1.3.2.2</text:span><text:span text:style-name="T121">. nuotekų valymo – 0,22 Eur už m</text:span><text:span text:style-name="T122">3</text:span><text:span text:style-name="T123">;</text:span></text:p>
      <text:p text:style-name="P124"><text:span text:style-name="T125">1.3.2.3</text:span><text:span text:style-name="T126">. nuotekų dumblo tvarkymo – 0,15 Eur už m</text:span><text:span text:style-name="T127">3</text:span><text:span text:style-name="T128">;</text:span></text:p>
      <text:p text:style-name="P129"><text:span text:style-name="T130">1.4</text:span><text:span text:style-name="T131">. geriamojo vandens tiekimo ir</text:span><text:span text:style-name="T132"><text:s/>nuotekų tvarkymo paslaugų bazinę kainą abonentams, perkantiems geriamąjį vandenį, skirtą patalpoms šildyti ir tiekiamą vartotojams ir abonentams, bei geriamąjį vandenį, skirtą karštam vandeniui ruošti ir tiekiamą vartotojams, ir vartotojų kategorijai, per</text:span><text:span text:style-name="T133">kančiai paslaugas daugiabučių gyvenamųjų namų įvade, – 1,24 Eur už m</text:span><text:span text:style-name="T134">3</text:span><text:span text:style-name="T135">, iš šio skaičiaus:</text:span></text:p>
      <text:p text:style-name="P136"><text:span text:style-name="T137">1.4.1</text:span><text:span text:style-name="T138">. geriamojo vandens tiekimo – 0,56 Eur už m</text:span><text:span text:style-name="T139">3</text:span><text:span text:style-name="T140">;</text:span></text:p>
      <text:p text:style-name="P141"><text:span text:style-name="T142">1.4.2</text:span><text:span text:style-name="T143">. nuotekų tvarkymo – 0,68 Eur už m</text:span><text:span text:style-name="T144">3</text:span><text:span text:style-name="T145">, iš šio skaičiaus:</text:span></text:p>
      <text:p text:style-name="P146"><text:span text:style-name="T147">1.4.2.1</text:span><text:span text:style-name="T148">. nuotekų surinkimo – 0,31 Eur už m</text:span><text:span text:style-name="T149">3</text:span><text:span text:style-name="T150">;</text:span></text:p>
      <text:p text:style-name="P151"><text:span text:style-name="T152">1.4.2.2</text:span><text:span text:style-name="T153">. nuotekų valymo – 0,22 Eur už m</text:span><text:span text:style-name="T154">3</text:span><text:span text:style-name="T155">;</text:span></text:p>
      <text:p text:style-name="P156"><text:span text:style-name="T157">1.4.2.3</text:span><text:span text:style-name="T158">. nuotekų dumblo tvarkymo – 0,15 Eur už m</text:span><text:span text:style-name="T159">3</text:span><text:span text:style-name="T160">;</text:span></text:p>
      <text:p text:style-name="P161"><text:span text:style-name="T162">1.5</text:span><text:span text:style-name="T163">. atsiskaitomųjų apskaitos prietaisų priežiūros ir vartotojų aptarnavimo paslaugos bazinę kainą vartotojams, perkantiems geriamojo vandens tiekimo</text:span><text:span text:style-name="T164"><text:s/>ir nuotekų tvarkymo paslaugas bute:</text:span></text:p>
      <text:p text:style-name="P165"><text:span text:style-name="T166">1.5.1</text:span><text:span text:style-name="T167">. kai įrengtas atsiskaitomasis apskaitos prietaisas – 1,09 Eur butui per mėn.;</text:span></text:p>
      <text:p text:style-name="P168"><text:span text:style-name="T169">1.5.2</text:span><text:span text:style-name="T170">. kai dėl techninių ar kitų priežasčių nėra galimybės įrengti atsiskaitomojo apskaitos prietaiso – 0,49 Eur butui per mėn.;</text:span></text:p>
      <text:p text:style-name="P171"><text:span text:style-name="T172">1.6</text:span><text:span text:style-name="T173">. atsiskaitomųjų apskaitos prietaisų priežiūros ir vartotojų aptarnavimo paslaugos bazinę kainą vartotojams, perkantiems geriamojo vandens tiekimo ir nuotekų tvarkymo paslaugas daugiabučio gyvenamojo namo įvade, – 6,91 Eur namui per mėn.;</text:span></text:p>
      <text:p text:style-name="P174"><text:span text:style-name="T175">1.7</text:span><text:span text:style-name="T176">.</text:span><text:span text:style-name="T177"><text:s/>atsiskaitomųjų apskaitos prietaisų priežiūros ir vartotojų aptarnavimo paslaugos bazinę kainą vartotojams, perkantiems geriamojo vandens tiekimo ir nuotekų tvarkymo paslaugas individualių gyvenamųjų namų ar kitų patalpų, skirtų asmeninėms, šeimos ar namų<text:s/></text:span><text:span text:style-name="T178">reikmėms, įvaduose:</text:span></text:p>
      <text:p text:style-name="P179"><text:span text:style-name="T180">1.7.1</text:span><text:span text:style-name="T181">. kai įrengtas atsiskaitomasis apskaitos prietaisas – 0,92 Eur apskaitos prietaisui per mėn.;</text:span></text:p>
      <text:p text:style-name="P182"><text:span text:style-name="T183">1.7.2</text:span><text:span text:style-name="T184">. kai dėl techninių ar kitų priežasčių nėra galimybės įrengti atsiskaitomojo apskaitos prietaiso – 0,42 Eur namui per mėn.;</text:span></text:p>
      <text:p text:style-name="P185"><text:span text:style-name="T186">1.8</text:span><text:span text:style-name="T187">. vidutinę atsiskaitomųjų apskaitos prietaisų priežiūros ir vartotojų aptarnavimo paslaugos kainą abonentams, perkantiems geriamojo vandens tiekimo ir nuotekų tvarkymo paslaugas – 3,39 Eur apskaitos prietaisui per mėn.:</text:span></text:p>
      <text:p text:style-name="P188"><text:span text:style-name="T189">1.8.1</text:span><text:span text:style-name="T190">. Ø 15 mm – 0,92 Eur a</text:span><text:span text:style-name="T191">pskaitos prietaisui per mėn.;</text:span></text:p>
      <text:p text:style-name="P192"><text:span text:style-name="T193">1.8.2</text:span><text:span text:style-name="T194">. Ø 20 mm – 0,92 Eur apskaitos prietaisui per mėn.;</text:span></text:p>
      <text:p text:style-name="P195"><text:span text:style-name="T196">1.8.3</text:span><text:span text:style-name="T197">. Ø 25 mm – 7,04 Eur apskaitos prietaisui per mėn.;</text:span></text:p>
      <text:p text:style-name="P198"><text:span text:style-name="T199">1.8.4</text:span><text:span text:style-name="T200">. Ø 32 mm – 7,09 Eur apskaitos prietaisui per mėn.;</text:span></text:p>
      <text:p text:style-name="P201"><text:span text:style-name="T202">1.8.5</text:span><text:span text:style-name="T203">. Ø 40 mm – 7,72 Eur apskaitos pri</text:span><text:span text:style-name="T204">etaisui per mėn.;</text:span></text:p>
      <text:p text:style-name="P205"><text:span text:style-name="T206">1.8.6</text:span><text:span text:style-name="T207">. Ø 50 mm – 11,43 Eur apskaitos prietaisui per mėn.;</text:span></text:p>
      <text:p text:style-name="P208"><text:span text:style-name="T209">1.8.7</text:span><text:span text:style-name="T210">. Ø 65 mm – 11,56 Eur apskaitos prietaisui per mėn.;</text:span></text:p>
      <text:p text:style-name="P211"><text:span text:style-name="T212">1.8.8</text:span><text:span text:style-name="T213">. Ø 80 mm – 11,52 Eur apskaitos prietaisui per mėn.;</text:span></text:p>
      <text:p text:style-name="P214"><text:span text:style-name="T215">1.8.9</text:span><text:span text:style-name="T216">. Ø 100 mm – 12,12 Eur apskaitos prietaisui</text:span><text:span text:style-name="T217"><text:s/>per mėn.;</text:span></text:p>
      <text:p text:style-name="P218"><text:span text:style-name="T219">1.8.10</text:span><text:span text:style-name="T220">. Ø150 mm ≥ – 14,81 Eur apskaitos prietaisui per mėn.;</text:span></text:p>
      <text:p text:style-name="P221"><text:span text:style-name="T222">1.8.11</text:span><text:span text:style-name="T223">. elektromagnetiniai debitomačiai Ø 65 mm – 22,22 Eur apskaitos prietaisui per mėn.;</text:span></text:p>
      <text:p text:style-name="P224"><text:span text:style-name="T225">1.8.12</text:span><text:span text:style-name="T226">. elektromagnetiniai debitomačiai Ø 100 mm – 33,87 Eur apskaitos prietaisui</text:span><text:span text:style-name="T227"><text:s/>per mėn.;</text:span></text:p>
      <text:p text:style-name="P228"><text:span text:style-name="T229">1.8.13</text:span><text:span text:style-name="T230">. elektromagnetiniai debitomačiai Ø 150 mm ≥ – 42,27 Eur apskaitos prietaisui per mėn.;</text:span></text:p>
      <text:p text:style-name="P231"><text:span text:style-name="T232">1.8.14</text:span><text:span text:style-name="T233">. nuotekų matavimo latakai – 62,62 Eur apskaitos prietaisui per mėn.;</text:span></text:p>
      <text:p text:style-name="P234"><text:span text:style-name="T235">1.9</text:span><text:span text:style-name="T236">. nuotekų valymo kainą abonentams už kiekvieną 100 mg/l<text:s/></text:span><text:span text:style-name="T237">virš bazinės taršos BDS</text:span><text:span text:style-name="T238">7</text:span><text:span text:style-name="T239"><text:s/>koncentracijos padidėjimą – 0,019 Eur už m</text:span><text:span text:style-name="T240">3</text:span><text:span text:style-name="T241">;</text:span></text:p>
      <text:p text:style-name="P242"><text:span text:style-name="T243">1.10</text:span><text:span text:style-name="T244">. nuotekų valymo kainą abonentams už kiekvieną 100 mg/l virš bazinės taršos skendinčių medžiagų koncentracijos padidėjimą – 0,013 Eur už m</text:span><text:span text:style-name="T245">3</text:span><text:span text:style-name="T246">;</text:span></text:p>
      <text:p text:style-name="P247"><text:span text:style-name="T248">1.11</text:span><text:span text:style-name="T249">. nuotekų valymo kainą abonen</text:span><text:span text:style-name="T250">tams už kiekvieną 10 mg/l virš bazinės taršos azoto koncentracijos padidėjimą – 0,004 Eur už m</text:span><text:span text:style-name="T251">3</text:span><text:span text:style-name="T252">;</text:span></text:p>
      <text:p text:style-name="P253"><text:span text:style-name="T254">1.12</text:span><text:span text:style-name="T255">. nuotekų valymo kainą abonentams už kiekvieną 1 mg/l virš bazinės taršos fosforo koncentracijos padidėjimą – 0,002 Eur už m</text:span><text:span text:style-name="T256">3</text:span><text:span text:style-name="T257">;</text:span></text:p>
      <text:p text:style-name="P258"><text:span text:style-name="T259">1.13</text:span><text:span text:style-name="T260">.</text:span><text:span text:style-name="T261"><text:s/>atvežto tankin</text:span><text:span text:style-name="T262">to nuotekų dumblo apdorojimo (nuotekų dumblo apdorojimo prieš anaerobinį apdorojimą, anaerobinio apdorojimo ir sausinimo bei nuotekų dumblo džiovinimo technologinėse grandyse) kainą – 7,36 Eur už t;</text:span></text:p>
      <text:p text:style-name="P263"><text:span text:style-name="T264">1.14</text:span><text:span text:style-name="T265">. atvežto sausinto nuotekų dumblo apdorojimo nuot</text:span><text:span text:style-name="T266">ekų dumblo džiovinimo technologinėje grandyje kainą – 38,39 Eur už t.</text:span></text:p>
      <text:p text:style-name="P267"><text:span text:style-name="T268">2</text:span><text:span text:style-name="T269">. Nustatyti, kad 1 punkte nurodytos geriamojo vandens tiekimo ir nuotekų tvarkymo paslaugų bei atsiskaitomųjų apskaitos prietaisų priežiūros ir vartotojų aptarnavimo paslaugos baz</text:span><text:span text:style-name="T270">inės kainos nustatomos trejų metų laikotarpiui nuo 2019 m. liepos 1 d.</text:span></text:p>
      <text:p text:style-name="P271">Punkto pakeitimai:</text:p>
      <text:p text:style-name="P272"><text:span text:style-name="T273">Nr.<text:s/></text:span><text:a xlink:href="https://www.e-tar.lt/portal/legalAct.html?documentId=3c99a3b0c59d11e9840ec0427c781bac" office:target-frame-name="_top" xlink:show="replace"><text:span text:style-name="T274">1-268</text:span></text:a><text:span text:style-name="T275">, 2019-08-22, paskelbta TAR 2019-08-26, i. k. 2019-13442</text:span></text:p>
      <text:p text:style-name="Normal"/>
      <text:p text:style-name="P276"><text:span text:style-name="T277">3</text:span><text:span text:style-name="T278">. Nustatyti, kad pirmaisiais bazinių kainų galiojimo metais taikomos geriamojo vandens tiekimo ir nuotekų tvarkymo paslaugų bei atsiskaitomųjų apskaitos prietaisų priežiūros ir vartotojų aptarnavimo paslaugos bazinės kainos lygios geriamojo vandens tie</text:span><text:span text:style-name="T279">kimo ir nuotekų tvarkymo paslaugų bei atsiskaitomųjų apskaitos prietaisų priežiūros ir vartotojų aptarnavimo paslaugos bazinėms kainoms.</text:span></text:p>
      <text:p text:style-name="P280">4. Pripažinti netekusiais galios Panevėžio miesto savivaldybės tarybos 2015 m. birželio 25 d. sprendimą Nr. 1-132 „Dėl uždarosios akcinės bendrovės „Aukštaitijos vandenys“ geriamojo vandens tiekimo ir nuotekų tvarkymo paslaugų bazinių kainų nustatymo ir Savivaldybės tarybos 2014 m. rugsėjo 25 d. sprendimo Nr. 1-269 pripažinimo netekusiu galios“ (su vėlesniu pakeitimu)<text:s/>ir Panevėžio miesto savivaldybės 2017 m. lapkričio 23 d. sprendimą Nr. 1-350 „Dėl UAB „Aukštaitijos vandenys“ perskaičiuotų geriamojo vandens tiekimo ir nuotekų tvarkymo paslaugų bazinių kainų nustatymo“.</text:p>
      <text:p text:style-name="P281"/>
      <text:p text:style-name="P282"/>
      <text:p text:style-name="P283"/>
      <text:p text:style-name="P284"><text:span text:style-name="T285">Savivaldybės meras</text:span><text:span text:style-name="T286"><text:tab/></text:span><text:span text:style-name="T287"><text:tab/>Rytis Mykolas Račkauskas</text:span></text:p>
      <text:p text:style-name="P288"/>
      <text:p text:style-name="P289"/>
      <text:p text:style-name="P290"><text:span text:style-name="T291">Pakeitimai:</text:span></text:p>
      <text:p text:style-name="P292"/>
      <text:p text:style-name="P293"><text:span text:style-name="T294">1.</text:span></text:p>
      <text:p text:style-name="P295"><text:span text:style-name="T296">Panevėžio miesto savivaldybės taryba, Sprendimas</text:span></text:p>
      <text:p text:style-name="P297"><text:span text:style-name="T298">Nr.<text:s/></text:span><text:a xlink:href="https://www.e-tar.lt/portal/legalAct.html?documentId=3c99a3b0c59d11e9840ec0427c781bac" office:target-frame-name="_top" xlink:show="replace"><text:span text:style-name="T299">1-268</text:span></text:a><text:span text:style-name="T300">, 2019-08-22, paskelbta TAR 2019-08-26, i. k. 2019-13442</text:span></text:p>
      <text:p text:style-name="P301"><text:span text:style-name="T302">Dėl savivaldybės tarybos</text:span><text:span text:style-name="T303"><text:s/>2019 m. balandžio 12 d. sprendimo Nr. 1-118 „Dėl UAB „Aukštaitijos vandenys“ geriamojo vandens tiekimo ir nuotekų tvarkymo paslaugų bazinių kainų nustatymo ir savivaldybės tarybos 2015 m. birželio 25 d. sprendimo Nr. 1-132 (su pakeitimu) ir 2017 m. lapkri</text:span><text:span text:style-name="T304">čio 23 d. sprendimo Nr. 1-350 pripažinimo netekusiais galios“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0-10-30T15:58:00Z</meta:creation-date>
    <dc:date>2020-10-30T15:58:00Z</dc:date>
    <meta:print-date>2019-04-01T13:08:00Z</meta:print-date>
    <meta:template xlink:href="Normal.dotm" xlink:type="simple"/>
    <meta:editing-cycles>2</meta:editing-cycles>
    <meta:editing-duration>PT0S</meta:editing-duration>
    <meta:document-statistic meta:page-count="5" meta:paragraph-count="78" meta:word-count="981" meta:character-count="8740" meta:row-count="191" meta:non-whitespace-character-count="7837"/>
  </office:meta>
</office:document-meta>
</file>