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35" style:parent-style-name="DefaultParagraphFont" style:family="text">
      <style:text-properties style:text-position="-25% 100%" style:font-size-complex="12pt" style:language-asian="lt" style:country-asian="LT"/>
    </style:style>
    <style:style style:name="T36" style:parent-style-name="DefaultParagraphFont" style:family="text">
      <style:text-properties style:text-position="-25% 100%" style:font-size-complex="12pt" style:language-asian="lt" style:country-asian="LT"/>
    </style:style>
    <style:style style:name="T37" style:parent-style-name="DefaultParagraphFont" style:family="text">
      <style:text-properties style:text-position="-25% 100%"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text-position="-25% 100%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41" style:parent-style-name="DefaultParagraphFont" style:family="text">
      <style:text-properties style:text-position="-25% 100%" style:font-size-complex="12pt" style:language-asian="lt" style:country-asian="LT"/>
    </style:style>
    <style:style style:name="T42" style:parent-style-name="DefaultParagraphFont" style:family="text">
      <style:text-properties style:text-position="-25% 100%"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text-position="-25% 100%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46" style:parent-style-name="DefaultParagraphFont" style:family="text">
      <style:text-properties style:text-position="-25% 100%" style:font-size-complex="12pt" style:language-asian="lt" style:country-asian="LT"/>
    </style:style>
    <style:style style:name="T47" style:parent-style-name="DefaultParagraphFont" style:family="text">
      <style:text-properties style:text-position="-25% 100%"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text-position="-25% 100%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51" style:parent-style-name="DefaultParagraphFont" style:family="text">
      <style:text-properties style:text-position="-25% 100%" style:font-size-complex="12pt" style:language-asian="lt" style:country-asian="LT"/>
    </style:style>
    <style:style style:name="T52" style:parent-style-name="DefaultParagraphFont" style:family="text">
      <style:text-properties style:text-position="-25% 100%"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text-position="-25% 100%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56" style:parent-style-name="DefaultParagraphFont" style:family="text">
      <style:text-properties style:text-position="-25% 100%" style:font-size-complex="12pt" style:language-asian="lt" style:country-asian="LT"/>
    </style:style>
    <style:style style:name="T57" style:parent-style-name="DefaultParagraphFont" style:family="text">
      <style:text-properties style:text-position="-25% 100%"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text-position="-25% 100%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61" style:parent-style-name="DefaultParagraphFont" style:family="text">
      <style:text-properties style:text-position="-25% 100%" style:font-size-complex="12pt" style:language-asian="lt" style:country-asian="LT"/>
    </style:style>
    <style:style style:name="T62" style:parent-style-name="DefaultParagraphFont" style:family="text">
      <style:text-properties style:text-position="-25% 100%"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text-position="-25% 100%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76" style:parent-style-name="DefaultParagraphFont" style:family="text">
      <style:text-properties style:text-position="-25% 100%" style:font-size-complex="12pt" style:language-asian="lt" style:country-asian="LT"/>
    </style:style>
    <style:style style:name="T77" style:parent-style-name="DefaultParagraphFont" style:family="text">
      <style:text-properties style:text-position="-25% 100%" style:font-size-complex="12pt" style:language-asian="lt" style:country-asian="LT"/>
    </style:style>
    <style:style style:name="T78" style:parent-style-name="DefaultParagraphFont" style:family="text">
      <style:text-properties style:text-position="-25% 100%" style:font-size-complex="12pt" style:language-asian="lt" style:country-asian="LT"/>
    </style:style>
    <style:style style:name="T79" style:parent-style-name="DefaultParagraphFont" style:family="text">
      <style:text-properties style:text-position="-25% 100%"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text-position="-25% 100%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83" style:parent-style-name="DefaultParagraphFont" style:family="text">
      <style:text-properties style:text-position="-25% 100%" style:font-size-complex="12pt" style:language-asian="lt" style:country-asian="LT"/>
    </style:style>
    <style:style style:name="T84" style:parent-style-name="DefaultParagraphFont" style:family="text">
      <style:text-properties style:text-position="-25% 100%" style:font-size-complex="12pt" style:language-asian="lt" style:country-asian="LT"/>
    </style:style>
    <style:style style:name="T85" style:parent-style-name="DefaultParagraphFont" style:family="text">
      <style:text-properties style:text-position="-25% 100%" style:font-size-complex="12pt" style:language-asian="lt" style:country-asian="LT"/>
    </style:style>
    <style:style style:name="T86" style:parent-style-name="DefaultParagraphFont" style:family="text">
      <style:text-properties style:text-position="super 66.6%" style:font-size-complex="12pt" style:language-asian="lt" style:country-asian="LT"/>
    </style:style>
    <style:style style:name="T87" style:parent-style-name="DefaultParagraphFont" style:family="text">
      <style:text-properties style:text-position="-25% 100%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89" style:parent-style-name="DefaultParagraphFont" style:family="text">
      <style:text-properties style:text-position="-25% 100%" style:font-size-complex="12pt" style:language-asian="lt" style:country-asian="LT"/>
    </style:style>
    <style:style style:name="T90" style:parent-style-name="DefaultParagraphFont" style:family="text">
      <style:text-properties style:text-position="-25% 100%"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text-position="-25% 100%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94" style:parent-style-name="DefaultParagraphFont" style:family="text">
      <style:text-properties style:text-position="-25% 100%" style:font-size-complex="12pt" style:language-asian="lt" style:country-asian="LT"/>
    </style:style>
    <style:style style:name="T95" style:parent-style-name="DefaultParagraphFont" style:family="text">
      <style:text-properties style:text-position="-25% 100%"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text-position="-25% 100%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99" style:parent-style-name="DefaultParagraphFont" style:family="text">
      <style:text-properties style:text-position="-25% 100%" style:font-size-complex="12pt" style:language-asian="lt" style:country-asian="LT"/>
    </style:style>
    <style:style style:name="T100" style:parent-style-name="DefaultParagraphFont" style:family="text">
      <style:text-properties style:text-position="-25% 100%"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text-position="-25% 100%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04" style:parent-style-name="DefaultParagraphFont" style:family="text">
      <style:text-properties style:text-position="-25% 100%" style:font-size-complex="12pt" style:language-asian="lt" style:country-asian="LT"/>
    </style:style>
    <style:style style:name="T105" style:parent-style-name="DefaultParagraphFont" style:family="text">
      <style:text-properties style:text-position="-25% 100%" style:font-size-complex="12pt" style:language-asian="lt" style:country-asian="LT"/>
    </style:style>
    <style:style style:name="T106" style:parent-style-name="DefaultParagraphFont" style:family="text">
      <style:text-properties style:text-position="-25% 100%"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text-position="-25% 100%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19" style:parent-style-name="DefaultParagraphFont" style:family="text">
      <style:text-properties style:text-position="-25% 100%" style:font-size-complex="12pt" style:language-asian="lt" style:country-asian="LT"/>
    </style:style>
    <style:style style:name="T120" style:parent-style-name="DefaultParagraphFont" style:family="text">
      <style:text-properties style:text-position="-25% 100%" style:font-size-complex="12pt" style:language-asian="lt" style:country-asian="LT"/>
    </style:style>
    <style:style style:name="T121" style:parent-style-name="DefaultParagraphFont" style:family="text">
      <style:text-properties style:text-position="-25% 100%"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text-position="-25% 100%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25" style:parent-style-name="DefaultParagraphFont" style:family="text">
      <style:text-properties style:text-position="-25% 100%" style:font-size-complex="12pt" style:language-asian="lt" style:country-asian="LT"/>
    </style:style>
    <style:style style:name="T126" style:parent-style-name="DefaultParagraphFont" style:family="text">
      <style:text-properties style:text-position="-25% 100%"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text-position="-25% 100%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30" style:parent-style-name="DefaultParagraphFont" style:family="text">
      <style:text-properties style:text-position="-25% 100%" style:font-size-complex="12pt" style:language-asian="lt" style:country-asian="LT"/>
    </style:style>
    <style:style style:name="T131" style:parent-style-name="DefaultParagraphFont" style:family="text">
      <style:text-properties style:text-position="-25% 100%" style:font-size-complex="12pt" style:language-asian="lt" style:country-asian="LT"/>
    </style:style>
    <style:style style:name="T132" style:parent-style-name="DefaultParagraphFont" style:family="text">
      <style:text-properties style:text-position="-25% 100%"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text-position="-25% 100%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36" style:parent-style-name="DefaultParagraphFont" style:family="text">
      <style:text-properties style:text-position="-25% 100%" style:font-size-complex="12pt" style:language-asian="lt" style:country-asian="LT"/>
    </style:style>
    <style:style style:name="T137" style:parent-style-name="DefaultParagraphFont" style:family="text">
      <style:text-properties style:text-position="-25% 100%"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text-position="-25% 100%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41" style:parent-style-name="DefaultParagraphFont" style:family="text">
      <style:text-properties style:text-position="-25% 100%" style:font-size-complex="12pt" style:language-asian="lt" style:country-asian="LT"/>
    </style:style>
    <style:style style:name="T142" style:parent-style-name="DefaultParagraphFont" style:family="text">
      <style:text-properties style:text-position="-25% 100%"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text-position="-25% 100%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46" style:parent-style-name="DefaultParagraphFont" style:family="text">
      <style:text-properties style:text-position="-25% 100%" style:font-size-complex="12pt" style:language-asian="lt" style:country-asian="LT"/>
    </style:style>
    <style:style style:name="T147" style:parent-style-name="DefaultParagraphFont" style:family="text">
      <style:text-properties style:text-position="-25% 100%" style:font-size-complex="12pt" style:language-asian="lt" style:country-asian="LT"/>
    </style:style>
    <style:style style:name="T148" style:parent-style-name="DefaultParagraphFont" style:family="text">
      <style:text-properties style:text-position="super 66.6%" style:font-size-complex="12pt" style:language-asian="lt" style:country-asian="LT"/>
    </style:style>
    <style:style style:name="T149" style:parent-style-name="DefaultParagraphFont" style:family="text">
      <style:text-properties style:text-position="-25% 100%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60" style:parent-style-name="DefaultParagraphFont" style:family="text">
      <style:text-properties style:text-position="-25% 100%" style:font-size-complex="12pt" style:language-asian="lt" style:country-asian="LT"/>
    </style:style>
    <style:style style:name="T161" style:parent-style-name="DefaultParagraphFont" style:family="text">
      <style:text-properties style:text-position="-25% 100%" style:font-size-complex="12pt" style:language-asian="lt" style:country-asian="LT"/>
    </style:style>
    <style:style style:name="T162" style:parent-style-name="DefaultParagraphFont" style:family="text">
      <style:text-properties style:text-position="-25% 100%"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text-position="-25% 100%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66" style:parent-style-name="DefaultParagraphFont" style:family="text">
      <style:text-properties style:text-position="-25% 100%" style:font-size-complex="12pt" style:language-asian="lt" style:country-asian="LT"/>
    </style:style>
    <style:style style:name="T167" style:parent-style-name="DefaultParagraphFont" style:family="text">
      <style:text-properties style:text-position="-25% 100%" style:font-size-complex="12pt" style:language-asian="lt" style:country-asian="LT"/>
    </style:style>
    <style:style style:name="T168" style:parent-style-name="DefaultParagraphFont" style:family="text">
      <style:text-properties style:text-position="-25% 100%"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text-position="-25% 100%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72" style:parent-style-name="DefaultParagraphFont" style:family="text">
      <style:text-properties style:text-position="-25% 100%" style:font-size-complex="12pt" style:language-asian="lt" style:country-asian="LT"/>
    </style:style>
    <style:style style:name="T173" style:parent-style-name="DefaultParagraphFont" style:family="text">
      <style:text-properties style:text-position="-25% 100%"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175" style:parent-style-name="DefaultParagraphFont" style:family="text">
      <style:text-properties style:text-position="-25% 100%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77" style:parent-style-name="DefaultParagraphFont" style:family="text">
      <style:text-properties style:text-position="-25% 100%" style:font-size-complex="12pt" style:language-asian="lt" style:country-asian="LT"/>
    </style:style>
    <style:style style:name="T178" style:parent-style-name="DefaultParagraphFont" style:family="text">
      <style:text-properties style:text-position="-25% 100%"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text-position="-25% 100%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82" style:parent-style-name="DefaultParagraphFont" style:family="text">
      <style:text-properties style:text-position="-25% 100%" style:font-size-complex="12pt" style:language-asian="lt" style:country-asian="LT"/>
    </style:style>
    <style:style style:name="T183" style:parent-style-name="DefaultParagraphFont" style:family="text">
      <style:text-properties style:text-position="-25% 100%"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text-position="-25% 100%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87" style:parent-style-name="DefaultParagraphFont" style:family="text">
      <style:text-properties style:text-position="-25% 100%" style:font-size-complex="12pt" style:language-asian="lt" style:country-asian="LT"/>
    </style:style>
    <style:style style:name="T188" style:parent-style-name="DefaultParagraphFont" style:family="text">
      <style:text-properties style:text-position="-25% 100%"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text-position="-25% 100%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01" style:parent-style-name="DefaultParagraphFont" style:family="text">
      <style:text-properties style:text-position="-25% 100%" style:font-size-complex="12pt" style:language-asian="lt" style:country-asian="LT"/>
    </style:style>
    <style:style style:name="T202" style:parent-style-name="DefaultParagraphFont" style:family="text">
      <style:text-properties style:text-position="-25% 100%" style:font-size-complex="12pt" style:language-asian="lt" style:country-asian="LT"/>
    </style:style>
    <style:style style:name="T203" style:parent-style-name="DefaultParagraphFont" style:family="text">
      <style:text-properties style:text-position="-25% 100%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205" style:parent-style-name="DefaultParagraphFont" style:family="text">
      <style:text-properties style:text-position="-25% 100%" style:font-size-complex="12pt" style:language-asian="lt" style:country-asian="LT"/>
    </style:style>
    <style:style style:name="T206" style:parent-style-name="DefaultParagraphFont" style:family="text">
      <style:text-properties style:text-position="-25% 100%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208" style:parent-style-name="DefaultParagraphFont" style:family="text">
      <style:text-properties style:text-position="-25% 100%" style:font-size-complex="12pt" style:language-asian="lt" style:country-asian="LT"/>
    </style:style>
    <style:style style:name="T209" style:parent-style-name="DefaultParagraphFont" style:family="text">
      <style:text-properties style:text-position="-25% 100%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211" style:parent-style-name="DefaultParagraphFont" style:family="text">
      <style:text-properties style:text-position="-25% 100%" style:font-size-complex="12pt" style:language-asian="lt" style:country-asian="LT"/>
    </style:style>
    <style:style style:name="T212" style:parent-style-name="DefaultParagraphFont" style:family="text">
      <style:text-properties style:text-position="-25% 100%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214" style:parent-style-name="DefaultParagraphFont" style:family="text">
      <style:text-properties style:text-position="-25% 100%" style:font-size-complex="12pt" style:language-asian="lt" style:country-asian="LT"/>
    </style:style>
    <style:style style:name="T215" style:parent-style-name="DefaultParagraphFont" style:family="text">
      <style:text-properties style:text-position="-25% 100%" style:font-size-complex="12pt" style:language-asian="lt" style:country-asian="LT"/>
    </style:style>
    <style:style style:name="T216" style:parent-style-name="DefaultParagraphFont" style:family="text">
      <style:text-properties style:text-position="-25% 100%" style:font-size-complex="12pt" style:language-asian="lt" style:country-asian="LT"/>
    </style:style>
    <style:style style:name="T217" style:parent-style-name="DefaultParagraphFont" style:family="text">
      <style:text-properties style:text-position="-25% 100%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style-complex="italic"/>
    </style:style>
    <style:style style:name="T226" style:parent-style-name="DefaultParagraphFont" style:family="text">
      <style:text-properties style:font-style-complex="italic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b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98" style:parent-style-name="DefaultParagraphFont" style:family="text">
      <style:text-properties style:font-style-complex="italic" style:font-size-complex="12pt" style:language-asian="lt" style:country-asian="LT"/>
    </style:style>
    <style:style style:name="T299" style:parent-style-name="DefaultParagraphFont" style:family="text">
      <style:text-properties style:font-style-complex="italic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909in"/>
    </style:style>
    <style:style style:name="P327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826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826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826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826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30</text:span></text:p>
      <text:p text:style-name="P7"/>
      <text:p text:style-name="P8"><text:span text:style-name="T9">Sprendimas paskelbtas: TAR 2019-04-15, i. k. 2019-0609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/text:span><text:span text:style-name="T20"><text:s/>UAB „AUKŠTAITIJOS VANDENYS“ GERIAMOJO VANDENS TIEKIMO IR NUOTEKŲ TVARKYMO PASLAUGŲ BAZINIŲ KAINŲ NUSTATYMO IR SAVIVALDYBĖS TARYBOS 2015 M. BIRŽELIO 25 D. SPRENDIMO NR. 1-132 (SU PAKEITIMU) IR 2017 M. LAPKRIČIO 23 D. SPRENDIMO NR. 1-350 PRIPAŽINIMO NETEKUS</text:span><text:span text:style-name="T21">IAIS GALIOS</text:span></text:p>
      <text:p text:style-name="P22"/>
      <text:h text:style-name="P23" text:outline-level="3">2019 m. balandžio 12 d. Nr. 1-118</text:h>
      <text:h text:style-name="P24" text:outline-level="3">Panevėžys</text:h>
      <text:p text:style-name="P25"/>
      <text:p text:style-name="P26"/>
      <text:p text:style-name="P27"><text:span text:style-name="T28">Vadovaudamasi Lietuvos Respublikos vietos savivaldos įstatymo 16 straipsnio</text:span><text:s/>2 dalies 37 punktu, Lietuvos Respublikos geriamojo vandens tiekimo ir nuotekų tvarkymo įstatymo 10 straipsnio 6 punktu, 34 straipsnio 2 dalimi ir Valstybinės kainų ir energetikos kontrolės komisijos<text:s/><text:soft-page-break/>2019 m. kovo 27 d. nutarimu Nr. O3E-88 „Dėl uždarosios akcinės bendrovės „Aukštaitijos vandenys“ geriamojo vandens tiekimo ir nuotekų tvarkymo paslaugų bazinių kainų derinimo“<text:span text:style-name="T29">,</text:span><text:s/>Panevėžio miesto savivaldybės taryba <text:s/>n u s p r e n d ž i a:</text:p>
      <text:p text:style-name="P30"><text:span text:style-name="T31">1</text:span><text:span text:style-name="T32">. Nustatyti UAB „Aukštaitijos vandenys“ geriamojo vandens tiekimo ir<text:s/></text:span><text:span text:style-name="T33">nuotekų tvarkymo paslaugų bei atsiskaitomųjų apskaitos prietaisų priežiūros ir vartotojų aptarnavimo paslaugos bazines kainas (be PVM):</text:span></text:p>
      <text:p text:style-name="P34"><text:span text:style-name="T35">1.1</text:span><text:span text:style-name="T36">. perskaičiuotą geriamojo vandens tiekimo ir nuotekų tvarkymo paslaugų bazinę kainą vartotojams, perkantiems geriam</text:span><text:span text:style-name="T37">ojo vandens tiekimo ir nuotekų tvarkymo paslaugas bute, – 1,54 Eur už m</text:span><text:span text:style-name="T38">3</text:span><text:span text:style-name="T39">, iš šio skaičiaus:</text:span></text:p>
      <text:p text:style-name="P40"><text:span text:style-name="T41">1.1.1</text:span><text:span text:style-name="T42">. geriamojo vandens tiekimo – 0,62 Eur už m</text:span><text:span text:style-name="T43">3</text:span><text:span text:style-name="T44">;</text:span></text:p>
      <text:p text:style-name="P45"><text:span text:style-name="T46">1.1.2</text:span><text:span text:style-name="T47">. nuotekų tvarkymo – 0,92 Eur už m</text:span><text:span text:style-name="T48">3</text:span><text:span text:style-name="T49">, iš šio skaičiaus:</text:span></text:p>
      <text:p text:style-name="P50"><text:span text:style-name="T51">1.1.2.1</text:span><text:span text:style-name="T52">. nuotekų surinkimo – 0,37 Eur už m</text:span><text:span text:style-name="T53">3</text:span><text:span text:style-name="T54">;</text:span></text:p>
      <text:p text:style-name="P55"><text:span text:style-name="T56">1.1.2.2</text:span><text:span text:style-name="T57">. nuotekų valymo – 0,28 Eur už m</text:span><text:span text:style-name="T58">3</text:span><text:span text:style-name="T59">;</text:span></text:p>
      <text:p text:style-name="P60"><text:span text:style-name="T61">1.1.2.3</text:span><text:span text:style-name="T62">. nuotekų dumblo tvarkymo – 0,27 Eur už m</text:span><text:span text:style-name="T63">3</text:span><text:span text:style-name="T64">;</text:span></text:p>
      <text:p text:style-name="P65">Papunkčio pakeitimai:</text:p>
      <text:p text:style-name="P66"><text:span text:style-name="T67">Nr.<text:s/></text:span><text:a xlink:href="https://www.e-tar.lt/portal/legalAct.html?documentId=b411184019e011ebb0038a8cd8ff585f" office:target-frame-name="_top" xlink:show="replace"><text:span text:style-name="T68">1-312</text:span></text:a><text:span text:style-name="T69">, 2020-10-29, paskelbt</text:span><text:span text:style-name="T70">a TAR 2020-10-29, i. k. 2020-22531</text:span></text:p>
      <text:p text:style-name="P71"><text:span text:style-name="T72">Nr.<text:s/></text:span><text:a xlink:href="https://www.e-tar.lt/portal/legalAct.html?documentId=13ba0890688911eca9ac839120d251c4" office:target-frame-name="_top" xlink:show="replace"><text:span text:style-name="T73">1-366</text:span></text:a><text:span text:style-name="T74">, 2021-12-23, paskelbta TAR 2021-12-29, i. k. 2021-27474</text:span></text:p>
      <text:p text:style-name="Normal"/>
      <text:p text:style-name="P75"><text:span text:style-name="T76">1.2</text:span><text:span text:style-name="T77">. perskaičiuotą geriamojo vandens tiekimo ir nuot</text:span><text:span text:style-name="T78">ekų tvarkymo paslaugų bazinę kainą<text:s/></text:span><text:soft-page-break/><text:span text:style-name="T79">vartotojams, perkantiems geriamojo vandens tiekimo ir nuotekų tvarkymo paslaugas individualių gyvenamųjų namų ar kitų patalpų, skirtų asmeninėms, šeimos ar namų reikmėms, įvaduose, – 1,51 Eur už m</text:span><text:span text:style-name="T80">3</text:span><text:span text:style-name="T81">, iš šio skaičiaus:</text:span></text:p>
      <text:p text:style-name="P82"><text:span text:style-name="T83">1.2.</text:span><text:span text:style-name="T84">1</text:span><text:span text:style-name="T85">. geriamojo vandens tiekimo – 0,61 Eur už m</text:span><text:span text:style-name="T86">3</text:span><text:span text:style-name="T87">;</text:span></text:p>
      <text:p text:style-name="P88"><text:span text:style-name="T89">1.2.2</text:span><text:span text:style-name="T90">. nuotekų tvarkymo – 0,90 Eur už m</text:span><text:span text:style-name="T91">3</text:span><text:span text:style-name="T92">, iš šio skaičiaus:</text:span></text:p>
      <text:p text:style-name="P93"><text:span text:style-name="T94">1.2.2.1</text:span><text:span text:style-name="T95">. nuotekų surinkimo – 0,37 Eur už m</text:span><text:span text:style-name="T96">3</text:span><text:span text:style-name="T97">;</text:span></text:p>
      <text:p text:style-name="P98"><text:span text:style-name="T99">1.2.2.2</text:span><text:span text:style-name="T100">. nuotekų valymo – 0,27 Eur už m</text:span><text:span text:style-name="T101">3</text:span><text:span text:style-name="T102">;</text:span></text:p>
      <text:p text:style-name="P103"><text:span text:style-name="T104">1.2.2.3</text:span><text:span text:style-name="T105">. nuotekų dumblo tvarkymo – 0,26 Eur už</text:span><text:span text:style-name="T106"><text:s/>m</text:span><text:span text:style-name="T107">3</text:span><text:span text:style-name="T108">;</text:span></text:p>
      <text:p text:style-name="P109">Papunkčio pakeitimai:</text:p>
      <text:p text:style-name="P110"><text:span text:style-name="T111">Nr.<text:s/></text:span><text:a xlink:href="https://www.e-tar.lt/portal/legalAct.html?documentId=b411184019e011ebb0038a8cd8ff585f" office:target-frame-name="_top" xlink:show="replace"><text:span text:style-name="T112">1-312</text:span></text:a><text:span text:style-name="T113">, 2020-10-29, paskelbta TAR 2020-10-29, i. k. 2020-22531</text:span></text:p>
      <text:p text:style-name="P114"><text:span text:style-name="T115">Nr.<text:s/></text:span><text:a xlink:href="https://www.e-tar.lt/portal/legalAct.html?documentId=13ba0890688911eca9ac839120d251c4" office:target-frame-name="_top" xlink:show="replace"><text:span text:style-name="T116">1-366</text:span></text:a><text:span text:style-name="T117">, 2021-12-23, paskelbta TAR 2021-12-29, i. k. 2021-27474</text:span></text:p>
      <text:p text:style-name="Normal"/>
      <text:p text:style-name="P118"><text:span text:style-name="T119">1.3</text:span><text:span text:style-name="T120">. perskaičiuotą geriamojo vandens tiekimo ir nuotekų tvarkymo paslaugų bazinę kainą abonentams, perkantiems geriamojo vandens tiekimo ir nuotekų<text:s/></text:span><text:span text:style-name="T121">tvarkymo paslaugas buities ir komerciniams poreikiams bei perkantiems geriamąjį vandenį, skirtą karštam vandeniui ruošti ir tiekiamą abonentams, – 1,58 Eur už m</text:span><text:span text:style-name="T122">3</text:span><text:span text:style-name="T123">, iš šio skaičiaus:</text:span></text:p>
      <text:p text:style-name="P124"><text:span text:style-name="T125">1.3.1</text:span><text:span text:style-name="T126">. geriamojo vandens tiekimo – 0,69 Eur už m</text:span><text:span text:style-name="T127">3</text:span><text:span text:style-name="T128">;</text:span></text:p>
      <text:p text:style-name="P129"><text:span text:style-name="T130">1.3.2</text:span><text:span text:style-name="T131">. nuotekų tva</text:span><text:span text:style-name="T132">rkymo – 0,89 Eur už m</text:span><text:span text:style-name="T133">3</text:span><text:span text:style-name="T134">, iš šio skaičiaus:</text:span></text:p>
      <text:p text:style-name="P135"><text:span text:style-name="T136">1.3.2.1</text:span><text:span text:style-name="T137">. nuotekų surinkimo – 0,36 Eur už m</text:span><text:span text:style-name="T138">3</text:span><text:span text:style-name="T139">;</text:span></text:p>
      <text:p text:style-name="P140"><text:span text:style-name="T141">1.3.2.2</text:span><text:span text:style-name="T142">. nuotekų valymo – 0,27 Eur už m</text:span><text:span text:style-name="T143">3</text:span><text:span text:style-name="T144">;</text:span></text:p>
      <text:p text:style-name="P145"><text:span text:style-name="T146">1.3.2.3</text:span><text:span text:style-name="T147">. nuotekų dumblo tvarkymo – 0,26 Eur už m</text:span><text:span text:style-name="T148">3</text:span><text:span text:style-name="T149">;</text:span></text:p>
      <text:p text:style-name="P150">Papunkčio pakeitimai:</text:p>
      <text:p text:style-name="P151"><text:span text:style-name="T152">Nr.<text:s/></text:span><text:a xlink:href="https://www.e-tar.lt/portal/legalAct.html?documentId=b411184019e011ebb0038a8cd8ff585f" office:target-frame-name="_top" xlink:show="replace"><text:span text:style-name="T153">1-312</text:span></text:a><text:span text:style-name="T154">, 2020-10-29, paskelbta TAR 2020-10-29, i. k. 2020-22531</text:span></text:p>
      <text:p text:style-name="P155"><text:span text:style-name="T156">Nr.<text:s/></text:span><text:a xlink:href="https://www.e-tar.lt/portal/legalAct.html?documentId=13ba0890688911eca9ac839120d251c4" office:target-frame-name="_top" xlink:show="replace"><text:span text:style-name="T157">1-366</text:span></text:a><text:span text:style-name="T158">, 2021-12-23, paskelbta TAR 2021-12-29, i. k. 2021-27474</text:span></text:p>
      <text:p text:style-name="Normal"/>
      <text:p text:style-name="P159"><text:span text:style-name="T160">1.4</text:span><text:span text:style-name="T161">. perskaičiuotą geriamojo vandens tiekimo ir nuotekų tvarkymo paslaugų bazinę kainą abonentams, perkantiems geriamąjį vandenį, skirtą patalpoms šildyti, tiekiamą vartotojams ir abone</text:span><text:span text:style-name="T162">ntams, ir geriamąjį vandenį, skirtą karštam vandeniui ruošti ir tiekiamą vartotojams, vartotojų kategorijai, perkančiai paslaugas daugiabučių gyvenamųjų namų arba individualių gyvenamųjų namų bendrijų įvade, – 1,49 Eur už m</text:span><text:span text:style-name="T163">3</text:span><text:span text:style-name="T164">, iš šio skaičiaus:</text:span></text:p>
      <text:p text:style-name="P165"><text:span text:style-name="T166">1.4.1</text:span><text:span text:style-name="T167">. ger</text:span><text:span text:style-name="T168">iamojo vandens tiekimo – 0,60 Eur už m</text:span><text:span text:style-name="T169">3</text:span><text:span text:style-name="T170">;</text:span></text:p>
      <text:p text:style-name="P171"><text:span text:style-name="T172">1.4.2</text:span><text:span text:style-name="T173">. nuotekų tvarkymo – 0,89 Eur už m</text:span><text:span text:style-name="T174">3</text:span><text:span text:style-name="T175">, iš šio skaičiaus:</text:span></text:p>
      <text:p text:style-name="P176"><text:span text:style-name="T177">1.4.2.1</text:span><text:span text:style-name="T178">. nuotekų surinkimo – 0,36 Eur už m</text:span><text:span text:style-name="T179">3</text:span><text:span text:style-name="T180">;</text:span></text:p>
      <text:p text:style-name="P181"><text:span text:style-name="T182">1.4.2.2</text:span><text:span text:style-name="T183">. nuotekų valymo – 0,27 Eur už m</text:span><text:span text:style-name="T184">3</text:span><text:span text:style-name="T185">;</text:span></text:p>
      <text:p text:style-name="P186"><text:span text:style-name="T187">1.4.2.3</text:span><text:span text:style-name="T188">. nuotekų dumblo tvarkymo – 0,26 Eur už m</text:span><text:span text:style-name="T189">3</text:span><text:span text:style-name="T190">.</text:span></text:p>
      <text:p text:style-name="P191">Papunkčio pakeitimai:</text:p>
      <text:p text:style-name="P192"><text:span text:style-name="T193">Nr.<text:s/></text:span><text:a xlink:href="https://www.e-tar.lt/portal/legalAct.html?documentId=b411184019e011ebb0038a8cd8ff585f" office:target-frame-name="_top" xlink:show="replace"><text:span text:style-name="T194">1-312</text:span></text:a><text:span text:style-name="T195">, 2020-10-29, paskelbta TAR 2020-10-29, i. k. 2020-22531</text:span></text:p>
      <text:p text:style-name="P196"><text:span text:style-name="T197">Nr.<text:s/></text:span><text:a xlink:href="https://www.e-tar.lt/portal/legalAct.html?documentId=13ba0890688911eca9ac839120d251c4" office:target-frame-name="_top" xlink:show="replace"><text:span text:style-name="T198">1-366</text:span></text:a><text:span text:style-name="T199">, 2021-12-23, paskelbta TAR 2021-12-29, i. k. 2021-27474</text:span></text:p>
      <text:p text:style-name="Normal"/>
      <text:p text:style-name="P200"><text:span text:style-name="T201">1.5</text:span><text:span text:style-name="T202">. atsiskaitomųjų apskaitos prietaisų priežiūros ir vartotojų aptarnavimo paslaugos bazinę kainą vartotojams, perkantiems geriamojo vandens tiekimo ir nuo</text:span><text:span text:style-name="T203">tekų tvarkymo paslaugas bute:</text:span></text:p>
      <text:p text:style-name="P204"><text:span text:style-name="T205">1.5.1</text:span><text:span text:style-name="T206">. kai įrengtas atsiskaitomasis apskaitos prietaisas – 1,09 Eur butui per mėn.;</text:span></text:p>
      <text:p text:style-name="P207"><text:span text:style-name="T208">1.5.2</text:span><text:span text:style-name="T209">. kai dėl techninių ar kitų priežasčių nėra galimybės įrengti atsiskaitomojo apskaitos prietaiso – 0,49 Eur butui per mėn.;</text:span></text:p>
      <text:p text:style-name="P210"><text:span text:style-name="T211">1.6</text:span><text:span text:style-name="T212">. atsiskaitomųjų apskaitos prietaisų priežiūros ir vartotojų aptarnavimo paslaugos bazinę kainą vartotojams, perkantiems geriamojo vandens tiekimo ir nuotekų tvarkymo paslaugas daugiabučio gyvenamojo namo įvade, – 6,91 Eur namui per mėn.;</text:span></text:p>
      <text:p text:style-name="P213"><text:span text:style-name="T214">1.7</text:span><text:span text:style-name="T215">.<text:s/></text:span><text:span text:style-name="T216">atsiskaitomųjų apskaitos prietaisų priežiūros ir vartotojų aptarnavimo paslaugos bazinę kainą vartotojams, perkantiems geriamojo vandens tiekimo ir nuotekų tvarkymo paslaugas individualių gyvenamųjų namų ar kitų patalpų, skirtų asmeninėms, šeimos ar namų r</text:span><text:span text:style-name="T217">eikmėms, įvaduose:</text:span></text:p>
      <text:p text:style-name="P218"><text:span text:style-name="T219">1.7.1</text:span><text:span text:style-name="T220">. kai įrengtas atsiskaitomasis apskaitos prietaisas – 0,92 Eur apskaitos prietaisui per mėn.;</text:span></text:p>
      <text:p text:style-name="P221"><text:span text:style-name="T222">1.7.2</text:span><text:span text:style-name="T223">. kai dėl techninių ar kitų priežasčių nėra galimybės įrengti atsiskaitomojo apskaitos prietaiso – 0,42 Eur namui per mėn.;</text:span></text:p>
      <text:p text:style-name="P224"><text:span text:style-name="T225">1.8</text:span><text:span text:style-name="T226">. vidutinę atsiskaitomųjų apskaitos prietaisų priežiūros ir vartotojų aptarnavimo paslaugos kainą abonentams, perkantiems geriamojo vandens tiekimo ir nuotekų tvarkymo paslaugas – 3,39 Eur apskaitos prietaisui per mėn.:</text:span></text:p>
      <text:p text:style-name="P227"><text:span text:style-name="T228">1.8.1</text:span><text:span text:style-name="T229">. Ø 15 mm – 0,92 Eur<text:s/></text:span><text:span text:style-name="T230">apskaitos prietaisui per mėn.;</text:span></text:p>
      <text:p text:style-name="P231"><text:span text:style-name="T232">1.8.2</text:span><text:span text:style-name="T233">. Ø 20 mm – 0,92 Eur apskaitos prietaisui per mėn.;</text:span></text:p>
      <text:p text:style-name="P234"><text:span text:style-name="T235">1.8.3</text:span><text:span text:style-name="T236">. Ø 25 mm – 7,04 Eur apskaitos prietaisui per mėn.;</text:span></text:p>
      <text:p text:style-name="P237"><text:span text:style-name="T238">1.8.4</text:span><text:span text:style-name="T239">. Ø 32 mm – 7,09 Eur apskaitos prietaisui per mėn.;</text:span></text:p>
      <text:p text:style-name="P240"><text:span text:style-name="T241">1.8.5</text:span><text:span text:style-name="T242">. Ø 40 mm – 7,72 Eur apskaitos pr</text:span><text:span text:style-name="T243">ietaisui per mėn.;</text:span></text:p>
      <text:p text:style-name="P244"><text:span text:style-name="T245">1.8.6</text:span><text:span text:style-name="T246">. Ø 50 mm – 11,43 Eur apskaitos prietaisui per mėn.;</text:span></text:p>
      <text:p text:style-name="P247"><text:span text:style-name="T248">1.8.7</text:span><text:span text:style-name="T249">. Ø 65 mm – 11,56 Eur apskaitos prietaisui per mėn.;</text:span></text:p>
      <text:p text:style-name="P250"><text:span text:style-name="T251">1.8.8</text:span><text:span text:style-name="T252">. Ø 80 mm – 11,52 Eur apskaitos prietaisui per mėn.;</text:span></text:p>
      <text:p text:style-name="P253"><text:span text:style-name="T254">1.8.9</text:span><text:span text:style-name="T255">. Ø 100 mm – 12,12 Eur apskaitos prietaisu</text:span><text:span text:style-name="T256">i per mėn.;</text:span></text:p>
      <text:p text:style-name="P257"><text:span text:style-name="T258">1.8.10</text:span><text:span text:style-name="T259">. Ø150 mm ≥ – 14,81 Eur apskaitos prietaisui per mėn.;</text:span></text:p>
      <text:p text:style-name="P260"><text:span text:style-name="T261">1.8.11</text:span><text:span text:style-name="T262">. elektromagnetiniai debitomačiai Ø 65 mm – 22,22 Eur apskaitos prietaisui per mėn.;</text:span></text:p>
      <text:p text:style-name="P263"><text:span text:style-name="T264">1.8.12</text:span><text:span text:style-name="T265">. elektromagnetiniai debitomačiai Ø 100 mm – 33,87 Eur apskaitos prietaisu</text:span><text:span text:style-name="T266">i per mėn.;</text:span></text:p>
      <text:p text:style-name="P267"><text:span text:style-name="T268">1.8.13</text:span><text:span text:style-name="T269">. elektromagnetiniai debitomačiai Ø 150 mm ≥ – 42,27 Eur apskaitos prietaisui per mėn.;</text:span></text:p>
      <text:p text:style-name="P270"><text:span text:style-name="T271">1.8.14</text:span><text:span text:style-name="T272">. nuotekų matavimo latakai – 62,62 Eur apskaitos prietaisui per mėn.;</text:span></text:p>
      <text:p text:style-name="P273"><text:span text:style-name="T274">1.9</text:span><text:span text:style-name="T275">. nuotekų valymo kainą abonentams už kiekvieną 100 mg/l v</text:span><text:span text:style-name="T276">irš bazinės taršos BDS</text:span><text:span text:style-name="T277">7</text:span><text:span text:style-name="T278"><text:s/>koncentracijos padidėjimą – 0,019 Eur už m</text:span><text:span text:style-name="T279">3</text:span><text:span text:style-name="T280">;</text:span></text:p>
      <text:p text:style-name="P281"><text:span text:style-name="T282">1.10</text:span><text:span text:style-name="T283">. nuotekų valymo kainą abonentams už kiekvieną 100 mg/l virš bazinės taršos skendinčių medžiagų koncentracijos padidėjimą – 0,013 Eur už m</text:span><text:span text:style-name="T284">3</text:span><text:span text:style-name="T285">;</text:span></text:p>
      <text:p text:style-name="P286"><text:span text:style-name="T287">1.11</text:span><text:span text:style-name="T288">. nuotekų valymo kainą<text:s/></text:span><text:span text:style-name="T289">abonentams už kiekvieną 10 mg/l virš bazinės taršos azoto koncentracijos padidėjimą – 0,004 Eur už m</text:span><text:span text:style-name="T290">3</text:span><text:span text:style-name="T291">;</text:span></text:p>
      <text:p text:style-name="P292"><text:span text:style-name="T293">1.12</text:span><text:span text:style-name="T294">. nuotekų valymo kainą abonentams už kiekvieną 1 mg/l virš bazinės taršos fosforo koncentracijos padidėjimą – 0,002 Eur už m</text:span><text:span text:style-name="T295">3</text:span><text:span text:style-name="T296">;</text:span></text:p>
      <text:p text:style-name="P297"><text:span text:style-name="T298">1.13</text:span><text:span text:style-name="T299">.</text:span><text:span text:style-name="T300"><text:s/>atvežto tankinto nuotekų dumblo apdorojimo (nuotekų dumblo apdorojimo prieš anaerobinį apdorojimą, anaerobinio apdorojimo ir sausinimo bei nuotekų dumblo džiovinimo technologinėse grandyse) kainą – 7,36 Eur už t;</text:span></text:p>
      <text:p text:style-name="P301"><text:span text:style-name="T302">1.14</text:span><text:span text:style-name="T303">. atvežto sausinto nuotekų dumblo<text:s/></text:span><text:span text:style-name="T304">apdorojimo nuotekų dumblo džiovinimo technologinėje grandyje kainą – 38,39 Eur už t.</text:span></text:p>
      <text:p text:style-name="P305"><text:span text:style-name="T306">2</text:span><text:span text:style-name="T307">. Nustatyti, kad:</text:span></text:p>
      <text:p text:style-name="P308"><text:span text:style-name="T309">2.1</text:span><text:span text:style-name="T310">. 1.1–1.4 papunkčiuose nurodytos perskaičiuotos geriamojo vandens tiekimo ir nuotekų tvarkymo paslaugų bazinės kainos galioja 12 mėnesių nuo<text:s/></text:span><text:span text:style-name="T311">2022 m. vasario 1 d.;</text:span></text:p>
      <text:p text:style-name="P312"><text:span text:style-name="T313">2.2</text:span><text:span text:style-name="T314">. taikomos 1.5–1.14 papunkčiuose nurodytos nuotekų valymo kainos abonentams už padidėjusią ir savitąją taršą, nuotekų dumblo tvarkymo technologinėse grandyse kainos bei atsiskaitomųjų apskaitos prietaisų priežiūros ir vartotojų</text:span><text:span text:style-name="T315"><text:s/>aptarnavimo paslaugos bazinės kainos nustatytos trejų metų laikotarpiui nuo 2019 m. liepos 1 d.</text:span></text:p>
      <text:p text:style-name="P316">Punkto pakeitimai:</text:p>
      <text:p text:style-name="P317"><text:span text:style-name="T318">Nr.<text:s/></text:span><text:a xlink:href="https://www.e-tar.lt/portal/legalAct.html?documentId=13ba0890688911eca9ac839120d251c4" office:target-frame-name="_top" xlink:show="replace"><text:span text:style-name="T319">1-366</text:span></text:a><text:span text:style-name="T320">, 2021-12-23, paskelbta TAR 202</text:span><text:span text:style-name="T321">1-12-29, i. k. 2021-27474</text:span></text:p>
      <text:p text:style-name="Normal"/>
      <text:p text:style-name="P322"><text:span text:style-name="T323">3</text:span><text:span text:style-name="T324">. Nustatyti, kad pirmaisiais bazinių kainų galiojimo metais taikomos geriamojo vandens tiekimo ir nuotekų tvarkymo paslaugų bei atsiskaitomųjų apskaitos prietaisų priežiūros ir vartotojų aptarnavimo paslaugos bazinės kainos<text:s/></text:span><text:span text:style-name="T325">lygios geriamojo vandens tiekimo ir nuotekų tvarkymo paslaugų bei atsiskaitomųjų apskaitos prietaisų priežiūros ir vartotojų aptarnavimo paslaugos bazinėms kainoms.</text:span></text:p>
      <text:p text:style-name="P326">4. Pripažinti netekusiais galios Panevėžio miesto savivaldybės tarybos 2015 m. birželio<text:s/>25 d. sprendimą Nr. 1-132 „Dėl uždarosios akcinės bendrovės „Aukštaitijos vandenys“ geriamojo vandens tiekimo ir nuotekų tvarkymo paslaugų bazinių kainų nustatymo ir Savivaldybės tarybos 2014 m. rugsėjo 25 d. sprendimo Nr. 1-269 pripažinimo netekusiu galios“ (su vėlesniu pakeitimu) ir Panevėžio miesto savivaldybės 2017 m. lapkričio 23 d. sprendimą Nr. 1-350 „Dėl UAB<text:s/><text:soft-page-break/>„Aukštaitijos vandenys“ perskaičiuotų geriamojo vandens tiekimo ir nuotekų tvarkymo paslaugų bazinių kainų nustatymo“.</text:p>
      <text:p text:style-name="P327"/>
      <text:p text:style-name="P328"/>
      <text:p text:style-name="P329"/>
      <text:p text:style-name="P330"><text:span text:style-name="T331">Savivaldybės meras</text:span><text:span text:style-name="T332"><text:tab/></text:span><text:span text:style-name="T333"><text:tab/>Rytis Mykolas Račkauskas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Panevėžio miesto savivaldybės taryba, Sprendimas</text:span></text:p>
      <text:p text:style-name="P343"><text:span text:style-name="T344">Nr.<text:s/></text:span><text:a xlink:href="https://www.e-tar.lt/portal/legalAct.html?documentId=3c99a3b0c59d11e9840ec0427c781bac" office:target-frame-name="_top" xlink:show="replace"><text:span text:style-name="T345">1-268</text:span></text:a><text:span text:style-name="T346">, 2019-08-22, paskelbta TAR 2019-08-26, i. k. 2019-13</text:span><text:span text:style-name="T347">442</text:span></text:p>
      <text:p text:style-name="P348"><text:span text:style-name="T349">Dėl savivaldybės tarybos 2019 m. balandžio 12 d. sprendimo Nr. 1-118 „Dėl UAB „Aukštaitijos vandenys“ geriamojo vandens tiekimo ir nuotekų tvarkymo paslaugų bazinių kainų nustatymo ir savivaldybės tarybos 2015 m. birželio 25 d. sprendimo Nr. 1-132 (su<text:s/></text:span><text:span text:style-name="T350">pakeitimu) ir 2017 m. lapkričio 23 d. sprendimo Nr. 1-350 pripažinimo netekusiais galios“ pakeitimo</text:span></text:p>
      <text:p text:style-name="P351"/>
      <text:p text:style-name="P352"><text:span text:style-name="T353">2.</text:span></text:p>
      <text:p text:style-name="P354"><text:span text:style-name="T355">Panevėžio miesto savivaldybės taryba, Sprendimas</text:span></text:p>
      <text:p text:style-name="P356"><text:span text:style-name="T357">Nr.<text:s/></text:span><text:a xlink:href="https://www.e-tar.lt/portal/legalAct.html?documentId=b411184019e011ebb0038a8cd8ff585f" office:target-frame-name="_top" xlink:show="replace"><text:span text:style-name="T358">1</text:span><text:span text:style-name="T359">-312</text:span></text:a><text:span text:style-name="T360">, 2020-10-29, paskelbta TAR 2020-10-29, i. k. 2020-22531</text:span></text:p>
      <text:p text:style-name="P361"><text:span text:style-name="T362">Dėl Savivaldybės tarybos 2019 m. balandžio 12 d. sprendimo Nr. 1-118 „Dėl UAB „Aukštaitijos vandenys“ geriamojo vandens tiekimo ir nuotekų tvarkymo paslaugų bazinių kainų nustatymo ir Savivaldybė</text:span><text:span text:style-name="T363">s tarybos 2015 m. birželio 25 d. sprendimo Nr. 1-132 (su pakeitimu) ir 2017 m. lapkričio 23 d. sprendimo Nr. 1-350 pripažinimo netekusiais galios“ pakeitimo</text:span></text:p>
      <text:p text:style-name="P364"/>
      <text:p text:style-name="P365"><text:span text:style-name="T366">3.</text:span></text:p>
      <text:p text:style-name="P367"><text:span text:style-name="T368">Panevėžio miesto savivaldybės taryba, Sprendimas</text:span></text:p>
      <text:soft-page-break/>
      <text:p text:style-name="P369"><text:span text:style-name="T370">Nr.<text:s/></text:span><text:a xlink:href="https://www.e-tar.lt/portal/legalAct.html?documentId=13ba0890688911eca9ac839120d251c4" office:target-frame-name="_top" xlink:show="replace"><text:span text:style-name="T371">1-366</text:span></text:a><text:span text:style-name="T372">, 2021-12-23, paskelbta TAR 2021-12-29, i. k. 2021-27474</text:span></text:p>
      <text:p text:style-name="P373"><text:span text:style-name="T374">Dėl savivaldybės tarybos 2019 m. balandžio 12 d. sprendimo Nr. 1-118 „Dėl UAB „Aukštaitijos vandenys“ geriamojo vandens tiekimo ir nuotekų</text:span><text:span text:style-name="T375"><text:s/>tvarkymo paslaugų bazinių kainų nustatymo ir savivaldybės tarybos 2015 m. birželio 25 d. sprendimo Nr. 1-132 (su pakeitimu) ir 2017 m. lapkričio 23 d. sprendimo Nr. 1-350 pripažinimo netekusiais galios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1-10T04:46:00Z</meta:creation-date>
    <dc:date>2022-01-10T04:46:00Z</dc:date>
    <meta:print-date>2019-04-01T13:08:00Z</meta:print-date>
    <meta:template xlink:href="Normal.dotm" xlink:type="simple"/>
    <meta:editing-cycles>2</meta:editing-cycles>
    <meta:editing-duration>PT0S</meta:editing-duration>
    <meta:document-statistic meta:page-count="10" meta:paragraph-count="117" meta:word-count="1665" meta:character-count="11590" meta:row-count="401" meta:non-whitespace-character-count="10042"/>
  </office:meta>
</office:document-meta>
</file>