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6" style:parent-style-name="Normal" style:family="paragraph">
      <style:paragraph-properties fo:text-align="justify" fo:margin-left="4.5284in" fo:text-indent="-0.5909in">
        <style:tab-stops/>
      </style:paragraph-properties>
      <style:text-properties style:font-size-complex="12pt"/>
    </style:style>
    <style:style style:name="P47" style:parent-style-name="Normal" style:master-page-name="MPF2" style:family="paragraph">
      <style:paragraph-properties fo:break-before="page" fo:text-align="justify" fo:margin-left="4.5284in" fo:text-indent="-0.5909in">
        <style:tab-stops/>
      </style:paragraph-properties>
      <style:text-properties style:font-size-complex="12pt"/>
    </style:style>
    <style:style style:name="P64" style:parent-style-name="Normal" style:family="paragraph">
      <style:paragraph-properties fo:text-align="justify" fo:margin-left="4.5284in" fo:text-indent="-0.5909in">
        <style:tab-stops/>
      </style:paragraph-properties>
      <style:text-properties style:font-size-complex="12pt"/>
    </style:style>
    <style:style style:name="P65" style:parent-style-name="Normal" style:family="paragraph">
      <style:paragraph-properties fo:text-align="justify" fo:margin-left="4.5284in" fo:text-indent="-0.5909in">
        <style:tab-stops/>
      </style:paragraph-properties>
      <style:text-properties style:font-size-complex="12pt"/>
    </style:style>
    <style:style style:name="P66" style:parent-style-name="Normal" style:family="paragraph">
      <style:paragraph-properties fo:text-align="justify" fo:margin-left="4.5284in" fo:text-indent="-0.5909in">
        <style:tab-stops/>
      </style:paragraph-properties>
      <style:text-properties style:font-size-complex="12pt"/>
    </style:style>
    <style:style style:name="P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fo:line-height="150%" fo:margin-left="0.197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center" fo:line-height="150%"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left="0.197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901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901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9013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fo:font-weight="bold" style:font-weight-asian="bold"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901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901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margin-left="0.1965in">
        <style:tab-stops/>
      </style:paragraph-properties>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color="#000000" style:font-size-complex="12pt"/>
    </style:style>
    <style:style style:name="P176" style:parent-style-name="Normal" style:family="paragraph">
      <style:paragraph-properties fo:text-align="justify" fo:line-height="150%" fo:text-indent="0.901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901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901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901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rial" fo:font-size="11pt" style:font-size-asian="11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30%" fo:text-indent="0.9013in"/>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901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901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40%" fo:text-indent="0.9013in"/>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901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901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901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901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9013in"/>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margin-left="0.1965in">
        <style:tab-stops/>
      </style:paragraph-properties>
      <style:text-properties fo:color="#000000" fo:font-size="10pt" style:font-size-asian="10pt"/>
    </style:style>
    <style:style style:name="P273" style:parent-style-name="Normal" style:family="paragraph">
      <style:paragraph-properties fo:text-align="justify" fo:line-height="150%" fo:text-indent="0.901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901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justify" fo:line-height="140%" fo:text-indent="0.9013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901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901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text-properties fo:color="#000000" style:font-size-complex="12pt"/>
    </style:style>
    <style:style style:name="P319" style:parent-style-name="Normal" style:family="paragraph">
      <style:paragraph-properties fo:text-align="justify" fo:line-height="140%" fo:text-indent="0.9013in"/>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901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901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901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901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901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line-height="150%" fo:text-indent="0.9013in"/>
      <style:text-properties fo:color="#000000" style:font-size-complex="12pt"/>
    </style:style>
    <style:style style:name="P363" style:parent-style-name="Normal" style:family="paragraph">
      <style:paragraph-properties fo:line-height="150%" fo:text-indent="0.901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901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center" fo:line-height="150%"/>
    </style:style>
    <style:style style:name="P371" style:parent-style-name="Normal" style:family="paragraph">
      <style:paragraph-properties fo:text-align="justify" fo:text-indent="0.3937in"/>
    </style:style>
    <style:style style:name="T372" style:parent-style-name="DefaultParagraphFont" style:family="text">
      <style:text-properties style:font-name="Arial" fo:font-weight="bold" style:font-weight-asian="bold" fo:font-size="11pt" style:font-size-asian="11pt"/>
    </style:style>
    <style:style style:name="T373" style:parent-style-name="DefaultParagraphFont" style:family="text">
      <style:text-properties style:font-name="Arial" fo:font-weight="bold" style:font-weight-asian="bold" style:text-position="super 63.6%" fo:font-size="11pt" style:font-size-asian="11pt"/>
    </style:style>
    <style:style style:name="T374" style:parent-style-name="DefaultParagraphFont" style:family="text">
      <style:text-properties style:font-name="Arial" fo:font-weight="bold" style:font-weight-asian="bold"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center" fo:line-height="130%"/>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84" style:parent-style-name="DefaultParagraphFont" style:family="text">
      <style:text-properties fo:font-weight="bold" style:font-weight-asian="bold" style:language-complex="he" style:country-complex="IL"/>
    </style:style>
    <style:style style:name="P385" style:parent-style-name="Normal" style:family="paragraph">
      <style:paragraph-properties fo:text-align="center" fo:line-height="130%"/>
    </style:style>
    <style:style style:name="T386" style:parent-style-name="DefaultParagraphFont" style:family="text">
      <style:text-properties fo:font-weight="bold" style:font-weight-asian="bold" style:language-complex="he" style:country-complex="IL"/>
    </style:style>
    <style:style style:name="P387" style:parent-style-name="Normal" style:family="paragraph">
      <style:paragraph-properties fo:text-align="center" fo:line-height="130%"/>
      <style:text-properties fo:color="#000000" fo:font-size="13.5pt" style:font-size-asian="13.5pt" style:font-size-complex="13.5pt" style:language-asian="lt" style:country-asian="LT"/>
    </style:style>
    <style:style style:name="P388" style:parent-style-name="Normal" style:family="paragraph">
      <style:paragraph-properties fo:text-align="justify" fo:line-height="130%" fo:text-indent="0.9013in"/>
    </style:style>
    <style:style style:name="T389" style:parent-style-name="DefaultParagraphFont" style:family="text">
      <style:text-properties fo:color="#000000" style:language-complex="he" style:country-complex="IL"/>
    </style:style>
    <style:style style:name="T390" style:parent-style-name="DefaultParagraphFont" style:family="text">
      <style:text-properties fo:color="#000000" style:text-position="super 66.6%" style:language-complex="he" style:country-complex="IL"/>
    </style:style>
    <style:style style:name="T391" style:parent-style-name="DefaultParagraphFont" style:family="text">
      <style:text-properties fo:color="#000000" style:language-complex="he" style:country-complex="IL"/>
    </style:style>
    <style:style style:name="P392" style:parent-style-name="Normal" style:family="paragraph">
      <style:paragraph-properties fo:text-align="justify" fo:line-height="130%" fo:text-indent="0.9013in"/>
    </style:style>
    <style:style style:name="T393" style:parent-style-name="DefaultParagraphFont" style:family="text">
      <style:text-properties fo:color="#000000" style:language-complex="he" style:country-complex="IL"/>
    </style:style>
    <style:style style:name="T394" style:parent-style-name="DefaultParagraphFont" style:family="text">
      <style:text-properties fo:color="#000000" style:text-position="super 66.6%" style:language-complex="he" style:country-complex="IL"/>
    </style:style>
    <style:style style:name="T395" style:parent-style-name="DefaultParagraphFont" style:family="text">
      <style:text-properties fo:color="#000000" style:language-complex="he" style:country-complex="IL"/>
    </style:style>
    <style:style style:name="T396" style:parent-style-name="DefaultParagraphFont" style:family="text">
      <style:text-properties fo:color="#000000" style:language-complex="he" style:country-complex="IL"/>
    </style:style>
    <style:style style:name="P397" style:parent-style-name="Normal" style:family="paragraph">
      <style:paragraph-properties fo:text-align="justify" fo:line-height="130%" fo:text-indent="0.9013in"/>
    </style:style>
    <style:style style:name="T398" style:parent-style-name="DefaultParagraphFont" style:family="text">
      <style:text-properties fo:color="#000000" style:language-complex="he" style:country-complex="IL"/>
    </style:style>
    <style:style style:name="T399" style:parent-style-name="DefaultParagraphFont" style:family="text">
      <style:text-properties fo:color="#000000" style:text-position="super 66.6%" style:language-complex="he" style:country-complex="IL"/>
    </style:style>
    <style:style style:name="T400" style:parent-style-name="DefaultParagraphFont" style:family="text">
      <style:text-properties fo:color="#000000" style:language-complex="he" style:country-complex="IL"/>
    </style:style>
    <style:style style:name="T401" style:parent-style-name="DefaultParagraphFont" style:family="text">
      <style:text-properties fo:color="#000000" style:language-complex="he" style:country-complex="IL"/>
    </style:style>
    <style:style style:name="T402" style:parent-style-name="DefaultParagraphFont" style:family="text">
      <style:text-properties fo:color="#000000" style:language-complex="he" style:country-complex="IL"/>
    </style:style>
    <style:style style:name="P403" style:parent-style-name="Normal" style:family="paragraph">
      <style:paragraph-properties fo:text-align="justify" fo:line-height="150%" fo:text-indent="0.9013in"/>
    </style:style>
    <style:style style:name="T404" style:parent-style-name="DefaultParagraphFont" style:family="text">
      <style:text-properties style:language-complex="he" style:country-complex="IL"/>
    </style:style>
    <style:style style:name="T405" style:parent-style-name="DefaultParagraphFont" style:family="text">
      <style:text-properties style:text-position="super 66.6%" style:language-complex="he" style:country-complex="IL"/>
    </style:style>
    <style:style style:name="T406" style:parent-style-name="DefaultParagraphFont" style:family="text">
      <style:text-properties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language-complex="he" style:country-complex="IL"/>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9013in"/>
    </style:style>
    <style:style style:name="T416" style:parent-style-name="DefaultParagraphFont" style:family="text">
      <style:text-properties style:language-complex="he" style:country-complex="IL"/>
    </style:style>
    <style:style style:name="T417" style:parent-style-name="DefaultParagraphFont" style:family="text">
      <style:text-properties style:text-position="super 66.6%"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line-height="150%" fo:text-indent="0.9013in"/>
    </style:style>
    <style:style style:name="T420" style:parent-style-name="DefaultParagraphFont" style:family="text">
      <style:text-properties style:language-complex="he" style:country-complex="IL"/>
    </style:style>
    <style:style style:name="T421" style:parent-style-name="DefaultParagraphFont" style:family="text">
      <style:text-properties style:text-position="super 66.6%" style:language-complex="he" style:country-complex="IL"/>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line-height="150%" fo:text-indent="0.9013in"/>
    </style:style>
    <style:style style:name="T425" style:parent-style-name="DefaultParagraphFont" style:family="text">
      <style:text-properties style:language-complex="he" style:country-complex="IL"/>
    </style:style>
    <style:style style:name="T426" style:parent-style-name="DefaultParagraphFont" style:family="text">
      <style:text-properties style:text-position="super 66.6%" style:language-complex="he" style:country-complex="IL"/>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T429" style:parent-style-name="DefaultParagraphFont" style:family="text">
      <style:text-properties style:language-complex="he" style:country-complex="IL"/>
    </style:style>
    <style:style style:name="P430" style:parent-style-name="Normal" style:family="paragraph">
      <style:paragraph-properties fo:text-align="justify" fo:line-height="150%" fo:text-indent="0.9013in"/>
    </style:style>
    <style:style style:name="T431" style:parent-style-name="DefaultParagraphFont" style:family="text">
      <style:text-properties style:language-complex="he" style:country-complex="IL"/>
    </style:style>
    <style:style style:name="T432" style:parent-style-name="DefaultParagraphFont" style:family="text">
      <style:text-properties style:text-position="super 66.6%" style:language-complex="he" style:country-complex="IL"/>
    </style:style>
    <style:style style:name="T433" style:parent-style-name="DefaultParagraphFont" style:family="text">
      <style:text-properties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line-height="150%" fo:text-indent="0.9013in"/>
    </style:style>
    <style:style style:name="T436" style:parent-style-name="DefaultParagraphFont" style:family="text">
      <style:text-properties style:language-complex="he" style:country-complex="IL"/>
    </style:style>
    <style:style style:name="T437" style:parent-style-name="DefaultParagraphFont" style:family="text">
      <style:text-properties style:text-position="super 66.6%" style:language-complex="he" style:country-complex="IL"/>
    </style:style>
    <style:style style:name="T438" style:parent-style-name="DefaultParagraphFont" style:family="text">
      <style:text-properties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P441" style:parent-style-name="Normal" style:family="paragraph">
      <style:paragraph-properties fo:text-align="justify" fo:line-height="150%" fo:text-indent="0.9013in"/>
    </style:style>
    <style:style style:name="T442" style:parent-style-name="DefaultParagraphFont" style:family="text">
      <style:text-properties style:language-complex="he" style:country-complex="IL"/>
    </style:style>
    <style:style style:name="T443" style:parent-style-name="DefaultParagraphFont" style:family="text">
      <style:text-properties style:text-position="super 66.6%"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style:language-complex="he" style:country-complex="IL"/>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language-complex="he" style:country-complex="IL"/>
    </style:style>
    <style:style style:name="T463" style:parent-style-name="DefaultParagraphFont" style:family="text">
      <style:text-properties fo:font-weight="bold" style:font-weight-asian="bold" style:language-complex="he" style:country-complex="IL"/>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language-complex="he" style:country-complex="IL"/>
    </style:style>
    <style:style style:name="P466" style:parent-style-name="Normal" style:family="paragraph">
      <style:paragraph-properties fo:text-align="justify" fo:line-height="150%" fo:text-indent="0.9013in"/>
    </style:style>
    <style:style style:name="T467" style:parent-style-name="DefaultParagraphFont" style:family="text">
      <style:text-properties style:language-complex="he" style:country-complex="IL"/>
    </style:style>
    <style:style style:name="T468" style:parent-style-name="DefaultParagraphFont" style:family="text">
      <style:text-properties style:language-complex="he" style:country-complex="IL"/>
    </style:style>
    <style:style style:name="P469" style:parent-style-name="Normal" style:family="paragraph">
      <style:paragraph-properties fo:text-align="justify" fo:line-height="150%" fo:text-indent="0.9013in"/>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language-complex="he" style:country-complex="IL"/>
    </style:style>
    <style:style style:name="P473" style:parent-style-name="Normal" style:family="paragraph">
      <style:paragraph-properties fo:text-align="justify" fo:line-height="150%" fo:text-indent="0.9013in"/>
    </style:style>
    <style:style style:name="T474" style:parent-style-name="DefaultParagraphFont" style:family="text">
      <style:text-properties style:language-complex="he" style:country-complex="IL"/>
    </style:style>
    <style:style style:name="T475" style:parent-style-name="DefaultParagraphFont" style:family="text">
      <style:text-properties style:language-complex="he" style:country-complex="IL"/>
    </style:style>
    <style:style style:name="T476" style:parent-style-name="DefaultParagraphFont" style:family="text">
      <style:text-properties style:language-complex="he" style:country-complex="IL"/>
    </style:style>
    <style:style style:name="P477" style:parent-style-name="Normal" style:family="paragraph">
      <style:paragraph-properties fo:text-align="justify" fo:line-height="150%" fo:text-indent="0.9013in"/>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line-height="150%" fo:text-indent="0.9013in"/>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P484" style:parent-style-name="Normal" style:family="paragraph">
      <style:paragraph-properties fo:text-align="justify" fo:line-height="150%" fo:text-indent="0.9013in"/>
    </style:style>
    <style:style style:name="T485" style:parent-style-name="DefaultParagraphFont" style:family="text">
      <style:text-properties style:language-complex="he" style:country-complex="IL"/>
    </style:style>
    <style:style style:name="T486" style:parent-style-name="DefaultParagraphFont" style:family="text">
      <style:text-properties style:language-complex="he" style:country-complex="IL"/>
    </style:style>
    <style:style style:name="P487" style:parent-style-name="Normal" style:family="paragraph">
      <style:paragraph-properties fo:text-align="justify" fo:line-height="150%" fo:text-indent="0.9013in"/>
    </style:style>
    <style:style style:name="T488" style:parent-style-name="DefaultParagraphFont" style:family="text">
      <style:text-properties style:language-complex="he" style:country-complex="IL"/>
    </style:style>
    <style:style style:name="T489" style:parent-style-name="DefaultParagraphFont" style:family="text">
      <style:text-properties style:language-complex="he" style:country-complex="IL"/>
    </style:style>
    <style:style style:name="T490" style:parent-style-name="DefaultParagraphFont" style:family="text">
      <style:text-properties style:language-complex="he" style:country-complex="IL"/>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text-properties fo:color="#000000" style:font-size-complex="12pt"/>
    </style:style>
    <style:style style:name="P502" style:parent-style-name="Normal" style:family="paragraph">
      <style:paragraph-properties fo:text-align="justify" fo:line-height="140%" fo:text-indent="0.9013in"/>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901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901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text-properties fo:color="#000000" style:font-size-complex="12pt"/>
    </style:style>
    <style:style style:name="P526" style:parent-style-name="Normal" style:family="paragraph">
      <style:paragraph-properties fo:text-align="justify" fo:line-height="150%" fo:text-indent="0.901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901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901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fo:font-size="8pt" style:font-size-asian="8pt" style:font-size-complex="8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901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901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901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font-size="8pt" style:font-size-asian="8pt" style:font-size-complex="8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901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9013in"/>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fo:color="#000000" style:font-size-complex="12pt"/>
    </style:style>
    <style:style style:name="P565" style:parent-style-name="Normal" style:family="paragraph">
      <style:paragraph-properties fo:text-align="justify" fo:text-indent="0.9013in"/>
      <style:text-properties fo:color="#000000" style:font-size-complex="12pt"/>
    </style:style>
    <style:style style:name="P566" style:parent-style-name="Normal" style:family="paragraph">
      <style:paragraph-properties fo:text-align="justify" fo:line-height="150%" fo:text-indent="0.901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901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9013in"/>
    </style:style>
    <style:style style:name="P576" style:parent-style-name="Normal" style:family="paragraph">
      <style:paragraph-properties fo:text-align="center" fo:line-height="140%"/>
    </style:style>
    <style:style style:name="T577" style:parent-style-name="DefaultParagraphFont" style:family="text">
      <style:text-properties fo:font-weight="bold" style:font-weight-asian="bold" style:language-complex="he" style:country-complex="IL"/>
    </style:style>
    <style:style style:name="T578" style:parent-style-name="DefaultParagraphFont" style:family="text">
      <style:text-properties fo:font-weight="bold" style:font-weight-asian="bold" style:text-position="super 66.6%" style:language-complex="he" style:country-complex="IL"/>
    </style:style>
    <style:style style:name="T579" style:parent-style-name="DefaultParagraphFont" style:family="text">
      <style:text-properties fo:font-weight="bold" style:font-weight-asian="bold" style:language-complex="he" style:country-complex="IL"/>
    </style:style>
    <style:style style:name="P580" style:parent-style-name="Normal" style:family="paragraph">
      <style:paragraph-properties fo:text-align="center" fo:line-height="140%"/>
    </style:style>
    <style:style style:name="T581" style:parent-style-name="DefaultParagraphFont" style:family="text">
      <style:text-properties fo:font-weight="bold" style:font-weight-asian="bold" style:language-complex="he" style:country-complex="IL"/>
    </style:style>
    <style:style style:name="P582" style:parent-style-name="Normal" style:family="paragraph">
      <style:paragraph-properties fo:text-align="center" fo:line-height="140%"/>
      <style:text-properties fo:font-weight="bold" style:font-weight-asian="bold" style:language-complex="he" style:country-complex="IL"/>
    </style:style>
    <style:style style:name="P583" style:parent-style-name="Normal" style:family="paragraph">
      <style:paragraph-properties fo:text-align="justify" fo:line-height="140%" fo:text-indent="0.9013in"/>
    </style:style>
    <style:style style:name="T584" style:parent-style-name="DefaultParagraphFont" style:family="text">
      <style:text-properties style:language-complex="he" style:country-complex="IL"/>
    </style:style>
    <style:style style:name="T585" style:parent-style-name="DefaultParagraphFont" style:family="text">
      <style:text-properties style:text-position="super 66.6%"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fo:line-height="150%" fo:text-indent="0.9013in"/>
    </style:style>
    <style:style style:name="T588" style:parent-style-name="DefaultParagraphFont" style:family="text">
      <style:text-properties style:language-complex="he" style:country-complex="IL"/>
    </style:style>
    <style:style style:name="T589" style:parent-style-name="DefaultParagraphFont" style:family="text">
      <style:text-properties style:text-position="super 66.6%" style:language-complex="he" style:country-complex="IL"/>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keep-with-next="always" fo:text-align="center" fo:line-height="150%"/>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text-indent="0.9013in"/>
      <style:text-properties fo:color="#000000" style:font-size-complex="12pt"/>
    </style:style>
    <style:style style:name="P609" style:parent-style-name="Normal" style:family="paragraph">
      <style:paragraph-properties fo:text-align="justify" fo:line-height="150%" fo:text-indent="0.901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901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9013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fo:line-height="150%">
        <style:tab-stops>
          <style:tab-stop style:type="left" style:position="6.5958in"/>
        </style:tab-stops>
      </style:paragraph-properties>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text-indent="0.9013in"/>
      <style:text-properties fo:color="#000000" style:font-size-complex="12pt"/>
    </style:style>
    <style:style style:name="P626" style:parent-style-name="Normal" style:family="paragraph">
      <style:paragraph-properties fo:text-align="justify" fo:line-height="150%" fo:text-indent="0.901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901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901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901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8861in"/>
    </style:style>
    <style:style style:name="T642" style:parent-style-name="DefaultParagraphFont" style:family="text">
      <style:text-properties style:language-complex="he" style:country-complex="IL"/>
    </style:style>
    <style:style style:name="T643" style:parent-style-name="DefaultParagraphFont" style:family="text">
      <style:text-properties style:language-complex="he" style:country-complex="IL"/>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901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901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9013in"/>
    </style:style>
    <style:style style:name="P657" style:parent-style-name="Normal" style:family="paragraph">
      <style:paragraph-properties fo:keep-with-next="always" fo:text-align="center" fo:line-height="150%"/>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justify" fo:line-height="150%" fo:text-indent="0.9013in"/>
      <style:text-properties fo:color="#000000" style:font-size-complex="12pt"/>
    </style:style>
    <style:style style:name="P664" style:parent-style-name="Normal" style:family="paragraph">
      <style:paragraph-properties fo:text-align="justify" fo:line-height="150%" fo:text-indent="0.901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901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9013in"/>
    </style:style>
    <style:style style:name="P675" style:parent-style-name="Normal" style:family="paragraph">
      <style:paragraph-properties fo:text-align="center" fo:line-height="150%"/>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keep-with-next="always" fo:text-align="center" fo:line-height="150%"/>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line-height="150%"/>
      <style:text-properties fo:color="#000000" style:font-size-complex="12pt"/>
    </style:style>
    <style:style style:name="P682" style:parent-style-name="Normal" style:family="paragraph">
      <style:paragraph-properties fo:text-align="justify" fo:line-height="150%" fo:text-indent="0.901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901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fo:font-size="8pt" style:font-size-asian="8pt" style:font-size-complex="8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9013in"/>
    </style:style>
    <style:style style:name="T694" style:parent-style-name="DefaultParagraphFont" style:family="text">
      <style:text-properties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901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901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30%" fo:text-indent="0.9013in"/>
    </style:style>
    <style:style style:name="T719" style:parent-style-name="DefaultParagraphFont" style:family="text">
      <style:text-properties style:language-complex="he" style:country-complex="IL"/>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fo:color="#000000" style:language-complex="he" style:country-complex="IL"/>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901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901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901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901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901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901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9013in"/>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style:language-complex="he" style:country-complex="IL"/>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keep-with-next="always" fo:text-align="center" fo:line-height="150%"/>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text-indent="0.9013in"/>
      <style:text-properties fo:color="#000000" style:font-size-complex="12pt"/>
    </style:style>
    <style:style style:name="P773" style:parent-style-name="Normal" style:family="paragraph">
      <style:paragraph-properties fo:text-align="justify" fo:line-height="150%" fo:text-indent="0.901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901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901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901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901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901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901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901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901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901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901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901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901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901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901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name="Arial" fo:font-size="11pt" style:font-size-asian="11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name="Arial" fo:font-size="11pt" style:font-size-asian="11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901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901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center"/>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text-properties fo:color="#000000" style:font-size-complex="12pt"/>
    </style:style>
    <style:style style:name="P875" style:parent-style-name="Normal" style:family="paragraph">
      <style:paragraph-properties fo:text-align="justify" fo:line-height="150%" fo:text-indent="0.901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font-size="8pt" style:font-size-asian="8pt" style:font-size-complex="8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901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901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901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50%" fo:text-indent="0.901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901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9013in"/>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9013in"/>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901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901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901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901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9013in"/>
    </style:style>
    <style:style style:name="T932" style:parent-style-name="DefaultParagraphFont" style:family="text">
      <style:text-properties style:language-complex="he" style:country-complex="IL"/>
    </style:style>
    <style:style style:name="P933" style:parent-style-name="Normal" style:family="paragraph">
      <style:paragraph-properties fo:text-align="justify" fo:line-height="150%" fo:text-indent="0.9013in"/>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P936" style:parent-style-name="Normal" style:family="paragraph">
      <style:paragraph-properties fo:text-align="justify" fo:line-height="150%" fo:text-indent="0.9013in"/>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P939" style:parent-style-name="Normal" style:family="paragraph">
      <style:paragraph-properties fo:text-align="justify" fo:line-height="150%" fo:text-indent="0.9013in"/>
    </style:style>
    <style:style style:name="T940" style:parent-style-name="DefaultParagraphFont" style:family="text">
      <style:text-properties style:language-complex="he" style:country-complex="IL"/>
    </style:style>
    <style:style style:name="T941" style:parent-style-name="DefaultParagraphFont" style:family="text">
      <style:text-properties style:language-complex="he" style:country-complex="IL"/>
    </style:style>
    <style:style style:name="T942" style:parent-style-name="DefaultParagraphFont" style:family="text">
      <style:text-properties style:language-complex="he" style:country-complex="IL"/>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9013in"/>
    </style:style>
    <style:style style:name="T949" style:parent-style-name="DefaultParagraphFont" style:family="text">
      <style:text-properties fo:color="#000000" style:language-complex="he" style:country-complex="IL"/>
    </style:style>
    <style:style style:name="T950" style:parent-style-name="DefaultParagraphFont" style:family="text">
      <style:text-properties fo:color="#000000"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fo:color="#000000" style:language-complex="he" style:country-complex="IL"/>
    </style:style>
    <style:style style:name="T953" style:parent-style-name="DefaultParagraphFont" style:family="text">
      <style:text-properties fo:color="#000000" style:language-complex="he" style:country-complex="IL"/>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901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901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901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901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line-height="150%" fo:text-indent="0.901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901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901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fo:color="#000000" style:font-size-complex="12pt"/>
    </style:style>
    <style:style style:name="P995" style:parent-style-name="Normal" style:family="paragraph">
      <style:paragraph-properties fo:text-align="justify" fo:text-indent="0.9013in"/>
      <style:text-properties fo:color="#000000" style:font-size-complex="12pt"/>
    </style:style>
    <style:style style:name="P996" style:parent-style-name="Normal" style:family="paragraph">
      <style:paragraph-properties fo:text-align="justify" fo:line-height="150%" fo:text-indent="0.901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901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8861in"/>
    </style:style>
    <style:style style:name="T1004" style:parent-style-name="DefaultParagraphFont" style:family="text">
      <style:text-properties style:language-complex="he" style:country-complex="IL"/>
    </style:style>
    <style:style style:name="T1005" style:parent-style-name="DefaultParagraphFont" style:family="text">
      <style:text-properties style:text-position="super 66.6%"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9013in"/>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901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P1036" style:parent-style-name="Normal" style:master-page-name="MPF3" style:family="paragraph">
      <style:paragraph-properties fo:break-before="page" fo:margin-left="4.3312in" style:page-number="1">
        <style:tab-stops/>
      </style:paragraph-properties>
    </style:style>
    <style:style style:name="P1053" style:parent-style-name="Normal" style:family="paragraph">
      <style:paragraph-properties fo:margin-left="4.3312in">
        <style:tab-stops/>
      </style:paragraph-properties>
    </style:style>
    <style:style style:name="P1054" style:parent-style-name="Normal" style:family="paragraph">
      <style:paragraph-properties fo:margin-left="4.3312in">
        <style:tab-stops/>
      </style:paragraph-properties>
    </style:style>
    <style:style style:name="P1055" style:parent-style-name="Normal" style:family="paragraph">
      <style:paragraph-properties fo:text-align="center" fo:margin-right="-0.0201in"/>
      <style:text-properties fo:font-size="10pt" style:font-size-asian="10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center" fo:margin-right="-0.0201in"/>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text-properties fo:font-size="5pt" style:font-size-asian="5pt" style:font-size-complex="5pt"/>
    </style:style>
    <style:style style:name="P1060" style:parent-style-name="Normal" style:family="paragraph">
      <style:text-properties fo:font-size="9pt" style:font-size-asian="9pt" style:font-size-complex="12pt"/>
    </style:style>
    <style:style style:name="TableColumn1062" style:family="table-column">
      <style:table-column-properties style:column-width="0.8652in" style:use-optimal-column-width="false"/>
    </style:style>
    <style:style style:name="TableColumn1063" style:family="table-column">
      <style:table-column-properties style:column-width="0.2048in" style:use-optimal-column-width="false"/>
    </style:style>
    <style:style style:name="TableColumn1064" style:family="table-column">
      <style:table-column-properties style:column-width="0.2048in" style:use-optimal-column-width="false"/>
    </style:style>
    <style:style style:name="TableColumn1065" style:family="table-column">
      <style:table-column-properties style:column-width="0.2048in" style:use-optimal-column-width="false"/>
    </style:style>
    <style:style style:name="TableColumn1066" style:family="table-column">
      <style:table-column-properties style:column-width="0.2048in" style:use-optimal-column-width="false"/>
    </style:style>
    <style:style style:name="TableColumn1067" style:family="table-column">
      <style:table-column-properties style:column-width="0.2048in" style:use-optimal-column-width="false"/>
    </style:style>
    <style:style style:name="TableColumn1068" style:family="table-column">
      <style:table-column-properties style:column-width="0.2in" style:use-optimal-column-width="false"/>
    </style:style>
    <style:style style:name="TableColumn1069" style:family="table-column">
      <style:table-column-properties style:column-width="0.2048in" style:use-optimal-column-width="false"/>
    </style:style>
    <style:style style:name="TableColumn1070" style:family="table-column">
      <style:table-column-properties style:column-width="0.1666in" style:use-optimal-column-width="false"/>
    </style:style>
    <style:style style:name="TableColumn1071" style:family="table-column">
      <style:table-column-properties style:column-width="0.2381in" style:use-optimal-column-width="false"/>
    </style:style>
    <style:style style:name="TableColumn1072" style:family="table-column">
      <style:table-column-properties style:column-width="0.2in" style:use-optimal-column-width="false"/>
    </style:style>
    <style:style style:name="TableColumn1073" style:family="table-column">
      <style:table-column-properties style:column-width="0.2048in" style:use-optimal-column-width="false"/>
    </style:style>
    <style:style style:name="TableColumn1074" style:family="table-column">
      <style:table-column-properties style:column-width="0.2048in" style:use-optimal-column-width="false"/>
    </style:style>
    <style:style style:name="TableColumn1075" style:family="table-column">
      <style:table-column-properties style:column-width="0.2048in" style:use-optimal-column-width="false"/>
    </style:style>
    <style:style style:name="TableColumn1076" style:family="table-column">
      <style:table-column-properties style:column-width="0.2048in" style:use-optimal-column-width="false"/>
    </style:style>
    <style:style style:name="TableColumn1077" style:family="table-column">
      <style:table-column-properties style:column-width="0.2in" style:use-optimal-column-width="false"/>
    </style:style>
    <style:style style:name="TableColumn1078" style:family="table-column">
      <style:table-column-properties style:column-width="0.2048in" style:use-optimal-column-width="false"/>
    </style:style>
    <style:style style:name="TableColumn1079" style:family="table-column">
      <style:table-column-properties style:column-width="0.2048in" style:use-optimal-column-width="false"/>
    </style:style>
    <style:style style:name="TableColumn1080" style:family="table-column">
      <style:table-column-properties style:column-width="0.2048in" style:use-optimal-column-width="false"/>
    </style:style>
    <style:style style:name="TableColumn1081" style:family="table-column">
      <style:table-column-properties style:column-width="0.0937in" style:use-optimal-column-width="false"/>
    </style:style>
    <style:style style:name="TableColumn1082" style:family="table-column">
      <style:table-column-properties style:column-width="0.1062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8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8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0.2048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0.2in" style:use-optimal-column-width="false"/>
    </style:style>
    <style:style style:name="TableColumn1091" style:family="table-column">
      <style:table-column-properties style:column-width="0.3263in" style:use-optimal-column-width="false"/>
    </style:style>
    <style:style style:name="Table1061" style:family="table">
      <style:table-properties style:width="6.6937in" fo:margin-left="0.0277in" table:align="left"/>
    </style:style>
    <style:style style:name="TableRow1092" style:family="table-row">
      <style:table-row-properties style:min-row-height="0.1951in" style:use-optimal-row-height="false"/>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language-asian="lt" style:country-asian="L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language-asian="lt" style:country-asian="L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language-asian="lt" style:country-asian="L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language-asian="lt" style:country-asian="L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language-asian="lt" style:country-asian="L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language-asian="lt" style:country-asian="L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language-asian="lt" style:country-asian="L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language-asian="lt" style:country-asian="L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language-asian="lt" style:country-asian="L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0pt" style:font-size-asian="10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language-asian="lt" style:country-asian="L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language-asian="lt" style:country-asian="L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language-asian="lt" style:country-asian="L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language-asian="lt" style:country-asian="L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font-size="10pt" style:font-size-asian="10pt" style:language-asian="lt" style:country-asian="L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font-size="10pt" style:font-size-asian="10pt" style:language-asian="lt" style:country-asian="LT"/>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language-asian="lt" style:country-asian="L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language-asian="lt" style:country-asian="L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language-asian="lt" style:country-asian="L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language-asian="lt" style:country-asian="L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language-asian="lt" style:country-asian="L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language-asian="lt" style:country-asian="LT"/>
    </style:style>
    <style:style style:name="TableRow1151" style:family="table-row">
      <style:table-row-properties style:row-height="0.2in" style:use-optimal-row-height="false"/>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letter-spacing="-0.002in" fo:font-size="11pt" style:font-size-asian="11pt" style:font-size-complex="11pt" style:language-asian="lt" style:country-asian="L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language-asian="lt" style:country-asian="L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language-asian="lt" style:country-asian="L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language-asian="lt" style:country-asian="L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size="10pt" style:font-size-asian="10pt" style:language-asian="lt" style:country-asian="L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language-asian="lt" style:country-asian="L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language-asian="lt" style:country-asian="L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language-asian="lt" style:country-asian="L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0pt" style:font-size-asian="10pt" style:language-asian="lt" style:country-asian="L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0pt" style:font-size-asian="10pt" style:language-asian="lt" style:country-asian="L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fo:font-size="10pt" style:font-size-asian="10pt" style:language-asian="lt" style:country-asian="L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language-asian="lt" style:country-asian="L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language-asian="lt" style:country-asian="L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language-asian="lt" style:country-asian="L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language-asian="lt" style:country-asian="L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language-asian="lt" style:country-asian="L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language-asian="lt" style:country-asian="L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language-asian="lt" style:country-asian="L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language-asian="lt" style:country-asian="L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language-asian="lt" style:country-asian="L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language-asian="lt" style:country-asian="L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language-asian="lt" style:country-asian="L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language-asian="lt" style:country-asian="L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language-asian="lt" style:country-asian="LT"/>
    </style:style>
    <style:style style:name="TableRow1211" style:family="table-row">
      <style:table-row-properties style:row-height="0.2in" style:use-optimal-row-height="false"/>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T1214" style:parent-style-name="DefaultParagraphFont" style:family="text">
      <style:text-properties fo:letter-spacing="-0.0013in" fo:font-size="11pt" style:font-size-asian="11pt" style:font-size-complex="11pt" style:language-asian="lt" style:country-asian="L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language-asian="lt" style:country-asian="L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language-asian="lt" style:country-asian="L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language-asian="lt" style:country-asian="L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language-asian="lt" style:country-asian="L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language-asian="lt" style:country-asian="L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language-asian="lt" style:country-asian="L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size="10pt" style:font-size-asian="10pt" style:language-asian="lt" style:country-asian="L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language-asian="lt" style:country-asian="L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language-asian="lt" style:country-asian="L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language-asian="lt" style:country-asian="LT"/>
    </style:style>
    <style:style style:name="TableRow1239" style:family="table-row">
      <style:table-row-properties style:row-height="0.2791in" style:use-optimal-row-height="false"/>
    </style:style>
    <style:style style:name="TableCell124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language-asian="lt" style:country-asian="LT"/>
    </style:style>
    <style:style style:name="TableCell1242"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language-asian="lt" style:country-asian="LT"/>
    </style:style>
    <style:style style:name="TableRow1244" style:family="table-row">
      <style:table-row-properties style:min-row-height="0.2631in" style:use-optimal-row-height="false"/>
    </style:style>
    <style:style style:name="TableCell124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letter-spacing="-0.002in" fo:font-size="11pt" style:font-size-asian="11pt" style:font-size-complex="11pt" style:language-asian="lt" style:country-asian="LT"/>
    </style:style>
    <style:style style:name="TableCell124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P1251" style:parent-style-name="Normal" style:family="paragraph">
      <style:paragraph-properties fo:widows="0" fo:orphans="0"/>
      <style:text-properties fo:font-size="10pt" style:font-size-asian="10pt" style:language-asian="lt" style:country-asian="LT"/>
    </style:style>
    <style:style style:name="P1252" style:parent-style-name="Normal" style:family="paragraph">
      <style:text-properties style:font-size-complex="12pt"/>
    </style:style>
    <style:style style:name="P1253" style:parent-style-name="Normal" style:family="paragraph">
      <style:text-properties fo:font-size="11pt" style:font-size-asian="11pt" style:font-size-complex="11pt"/>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keep-with-next="always" fo:text-align="center"/>
      <style:text-properties fo:font-weight="bold" style:font-weight-asian="bold" fo:font-size="11pt" style:font-size-asian="11pt" style:font-size-complex="11pt"/>
    </style:style>
    <style:style style:name="P1256" style:parent-style-name="Normal" style:family="paragraph">
      <style:paragraph-properties fo:text-align="center" fo:text-indent="0.1451in"/>
      <style:text-properties fo:font-weight="bold" style:font-weight-asian="bold" fo:font-size="11pt" style:font-size-asian="11pt" style:font-size-complex="11pt"/>
    </style:style>
    <style:style style:name="P1257" style:parent-style-name="Normal" style:family="paragraph">
      <style:paragraph-properties fo:text-align="center" fo:text-indent="0.343in"/>
      <style:text-properties fo:font-weight="bold" style:font-weight-asian="bold" fo:font-size="11pt" style:font-size-asian="11pt" style:font-size-complex="11pt"/>
    </style:style>
    <style:style style:name="P1258" style:parent-style-name="Normal" style:family="paragraph">
      <style:paragraph-properties fo:text-indent="0.9013in"/>
      <style:text-properties fo:font-size="11pt" style:font-size-asian="11pt" style:font-size-complex="11pt"/>
    </style:style>
    <style:style style:name="P1259" style:parent-style-name="Normal" style:family="paragraph">
      <style:paragraph-properties fo:text-align="justify"/>
      <style:text-properties fo:font-weight="bold" style:font-weight-asian="bold"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1263"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264"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265"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266"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1267" style:parent-style-name="Normal" style:family="paragraph">
      <style:paragraph-properties fo:text-align="justify" fo:text-indent="0.9013in"/>
      <style:text-properties fo:font-size="11pt" style:font-size-asian="11pt" style:font-size-complex="11pt"/>
    </style:style>
    <style:style style:name="P1268" style:parent-style-name="Normal" style:family="paragraph">
      <style:paragraph-properties fo:text-align="justify"/>
    </style:style>
    <style:style style:name="T1269" style:parent-style-name="DefaultParagraphFont" style:family="text">
      <style:text-properties style:font-name="Wingdings" style:font-name-asian="Wingdings" style:font-name-complex="Wingding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style>
    <style:style style:name="T1272" style:parent-style-name="DefaultParagraphFont" style:family="text">
      <style:text-properties style:font-name="Wingdings" style:font-name-asian="Wingdings" style:font-name-complex="Wingding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T1276" style:parent-style-name="DefaultParagraphFont" style:family="text">
      <style:text-properties style:font-name="Wingdings" style:font-name-asian="Wingdings" style:font-name-complex="Wingding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Wingdings" style:font-name-asian="Wingdings" style:font-name-complex="Wingding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Wingdings" style:font-name-asian="Wingdings" style:font-name-complex="Wingding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1288" style:parent-style-name="Normal" style:family="paragraph">
      <style:paragraph-properties fo:text-align="justify" fo:text-indent="0.9013in"/>
      <style:text-properties style:font-weight-complex="bold" fo:font-size="11pt" style:font-size-asian="11pt" style:font-size-complex="11pt"/>
    </style:style>
    <style:style style:name="P1289" style:parent-style-name="Normal" style:family="paragraph">
      <style:paragraph-properties fo:text-align="justify" fo:text-indent="0.9013in"/>
      <style:text-properties style:font-weight-complex="bold" fo:font-size="11pt" style:font-size-asian="11pt" style:font-size-complex="11pt"/>
    </style:style>
    <style:style style:name="P1290" style:parent-style-name="Normal" style:family="paragraph">
      <style:paragraph-properties fo:text-align="justify" fo:text-indent="0.9013in"/>
      <style:text-properties style:font-weight-complex="bold" fo:font-size="11pt" style:font-size-asian="11pt" style:font-size-complex="11pt"/>
    </style:style>
    <style:style style:name="P1291" style:parent-style-name="Normal" style:family="paragraph">
      <style:paragraph-properties fo:text-align="justify" fo:text-indent="0.9013in"/>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9013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P1299" style:parent-style-name="Normal" style:family="paragraph">
      <style:paragraph-properties fo:text-align="justify" fo:text-indent="2.8763in"/>
      <style:text-properties fo:font-size="8pt" style:font-size-asian="8pt" style:font-size-complex="8pt"/>
    </style:style>
    <style:style style:name="T1300" style:parent-style-name="DefaultParagraphFont" style:family="text">
      <style:text-properties style:font-size-complex="12pt"/>
    </style:style>
    <style:style style:name="T1301" style:parent-style-name="DefaultParagraphFont" style:family="text">
      <style:text-properties fo:font-size="10pt" style:font-size-asian="10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1.5in"/>
      <style:text-properties fo:font-size="8pt" style:font-size-asian="8pt" style:font-size-complex="8pt"/>
    </style:style>
    <style:style style:name="P1304" style:parent-style-name="Normal" style:family="paragraph">
      <style:paragraph-properties fo:keep-with-next="always" fo:text-align="center"/>
      <style:text-properties fo:font-weight="bold" style:font-weight-asian="bold" fo:font-size="11pt" style:font-size-asian="11pt" style:font-size-complex="11pt"/>
    </style:style>
    <style:style style:name="P1305" style:parent-style-name="Normal" style:family="paragraph">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8pt" style:font-size-asian="8pt" style:font-size-complex="8pt"/>
    </style:style>
    <style:style style:name="P1311" style:parent-style-name="Normal" style:family="paragraph">
      <style:paragraph-properties fo:text-indent="0.5541in"/>
      <style:text-properties fo:font-size="8pt" style:font-size-asian="8pt" style:font-size-complex="8pt"/>
    </style:style>
    <style:style style:name="P1312" style:parent-style-name="Normal" style:family="paragraph">
      <style:paragraph-properties fo:text-indent="0.1972in">
        <style:tab-stops>
          <style:tab-stop style:type="left" style:position="0.3937in"/>
        </style:tab-stops>
      </style:paragraph-properties>
    </style:style>
    <style:style style:name="T1313" style:parent-style-name="DefaultParagraphFont" style:family="text">
      <style:text-properties style:font-name="Webdings" style:font-name-asian="Webdings" style:font-name-complex="Webding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indent="0.1972in">
        <style:tab-stops>
          <style:tab-stop style:type="left" style:position="0.3937in"/>
        </style:tab-stops>
      </style:paragraph-properties>
    </style:style>
    <style:style style:name="T1316" style:parent-style-name="DefaultParagraphFont" style:family="text">
      <style:text-properties style:font-name="Webdings" style:font-name-asian="Webdings" style:font-name-complex="Webding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indent="0.1972in"/>
      <style:text-properties fo:font-size="8pt" style:font-size-asian="8pt" style:font-size-complex="8pt"/>
    </style:style>
    <style:style style:name="TableColumn1321" style:family="table-column">
      <style:table-column-properties style:column-width="3.3979in" style:use-optimal-column-width="false"/>
    </style:style>
    <style:style style:name="TableColumn1322" style:family="table-column">
      <style:table-column-properties style:column-width="0.95in" style:use-optimal-column-width="false"/>
    </style:style>
    <style:style style:name="TableColumn1323" style:family="table-column">
      <style:table-column-properties style:column-width="2.4548in" style:use-optimal-column-width="false"/>
    </style:style>
    <style:style style:name="Table1320" style:family="table">
      <style:table-properties style:width="6.8027in" fo:margin-left="0in" table:align="left"/>
    </style:style>
    <style:style style:name="TableRow1324" style:family="table-row">
      <style:table-row-properties style:min-row-height="0.1236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weight-complex="bold"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1402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TableRow1341" style:family="table-row">
      <style:table-row-properties style:min-row-height="0.1402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8pt" style:font-size-asian="8pt" style:font-size-complex="8pt"/>
    </style:style>
    <style:style style:name="TableRow1348" style:family="table-row">
      <style:table-row-properties style:min-row-height="0.1402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P1355" style:parent-style-name="Normal" style:family="paragraph">
      <style:paragraph-properties fo:text-align="justify"/>
      <style:text-properties fo:font-size="8pt" style:font-size-asian="8pt" style:font-size-complex="8pt"/>
    </style:style>
    <style:style style:name="P1356" style:parent-style-name="Normal" style:family="paragraph">
      <style:paragraph-properties fo:line-height="150%"/>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1363" style:parent-style-name="Normal" style:family="paragraph">
      <style:paragraph-properties fo:text-align="justify"/>
      <style:text-properties fo:font-style="italic" style:font-style-asian="italic" style:font-style-complex="italic" fo:font-size="8pt" style:font-size-asian="8pt" style:font-size-complex="8pt"/>
    </style:style>
    <style:style style:name="P1364" style:parent-style-name="Normal" style:family="paragraph">
      <style:paragraph-properties fo:text-align="justify"/>
      <style:text-properties fo:font-size="10pt" style:font-size-asian="10pt"/>
    </style:style>
    <style:style style:name="TableColumn1366" style:family="table-column">
      <style:table-column-properties style:column-width="2.5263in"/>
    </style:style>
    <style:style style:name="TableColumn1367" style:family="table-column">
      <style:table-column-properties style:column-width="0.8847in"/>
    </style:style>
    <style:style style:name="TableColumn1368" style:family="table-column">
      <style:table-column-properties style:column-width="1.277in"/>
    </style:style>
    <style:style style:name="TableColumn1369" style:family="table-column">
      <style:table-column-properties style:column-width="1.3743in"/>
    </style:style>
    <style:style style:name="TableColumn1370" style:family="table-column">
      <style:table-column-properties style:column-width="0.7062in"/>
    </style:style>
    <style:style style:name="Table1365" style:family="table">
      <style:table-properties style:width="6.7687in" fo:margin-left="0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fo:font-size="8pt" style:font-size-asian="8pt" style:font-size-complex="8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text-properties fo:font-size="8pt" style:font-size-asian="8pt" style:font-size-complex="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50%"/>
      <style:text-properties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50%"/>
      <style:text-properties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fo:font-size="8pt" style:font-size-asian="8pt" style:font-size-complex="8p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50%"/>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50%"/>
      <style:text-properties fo:font-size="8pt" style:font-size-asian="8pt" style:font-size-complex="8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50%"/>
      <style:text-properties fo:font-size="8pt" style:font-size-asian="8pt" style:font-size-complex="8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50%"/>
      <style:text-properties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50%"/>
      <style:text-properties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50%"/>
      <style:text-properties fo:font-size="8pt" style:font-size-asian="8pt" style:font-size-complex="8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50%"/>
      <style:text-properties fo:font-size="8pt" style:font-size-asian="8pt" style:font-size-complex="8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text-properties fo:font-size="8pt" style:font-size-asian="8pt" style:font-size-complex="8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50%"/>
      <style:text-properties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50%"/>
      <style:text-properties fo:font-size="8pt" style:font-size-asian="8pt" style:font-size-complex="8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50%"/>
      <style:text-properties fo:font-size="8pt" style:font-size-asian="8pt" style:font-size-complex="8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50%"/>
      <style:text-properties fo:font-size="8pt" style:font-size-asian="8pt" style:font-size-complex="8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50%"/>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50%"/>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50%"/>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50%"/>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50%"/>
      <style:text-properties fo:font-size="8pt" style:font-size-asian="8pt" style:font-size-complex="8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50%"/>
      <style:text-properties fo:font-size="8pt" style:font-size-asian="8pt" style:font-size-complex="8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50%"/>
      <style:text-properties fo:font-size="8pt" style:font-size-asian="8pt" style:font-size-complex="8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50%"/>
      <style:text-properties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50%"/>
      <style:text-properties fo:font-size="8pt" style:font-size-asian="8pt" style:font-size-complex="8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50%"/>
      <style:text-properties fo:font-size="8pt" style:font-size-asian="8pt" style:font-size-complex="8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50%"/>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50%"/>
      <style:text-properties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50%"/>
      <style:text-properties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50%"/>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50%"/>
      <style:text-properties fo:font-size="8pt" style:font-size-asian="8pt" style:font-size-complex="8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50%"/>
      <style:text-properties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50%"/>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50%"/>
      <style:text-properties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50%"/>
      <style:text-properties fo:font-size="8pt" style:font-size-asian="8pt" style:font-size-complex="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50%"/>
      <style:text-properties fo:font-size="8pt" style:font-size-asian="8pt" style:font-size-complex="8pt"/>
    </style:style>
    <style:style style:name="P1472" style:parent-style-name="Normal" style:family="paragraph">
      <style:text-properties fo:font-size="11pt" style:font-size-asian="11pt" style:font-size-complex="11pt"/>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size-complex="12pt"/>
    </style:style>
    <style:style style:name="P1479" style:parent-style-name="Normal" style:family="paragraph">
      <style:paragraph-properties fo:text-indent="0.0395in"/>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paragraph-properties fo:text-align="justify"/>
      <style:text-properties fo:font-weight="bold" style:font-weight-asian="bold" fo:font-size="11pt" style:font-size-asian="11pt" style:font-size-complex="11pt"/>
    </style:style>
    <style:style style:name="P1482" style:parent-style-name="Normal" style:family="paragraph">
      <style:paragraph-properties fo:text-align="justify"/>
      <style:text-properties fo:font-weight="bold" style:font-weight-asian="bold" fo:font-size="11pt" style:font-size-asian="11pt" style:font-size-complex="11pt"/>
    </style:style>
    <style:style style:name="P1483" style:parent-style-name="Normal" style:family="paragraph">
      <style:paragraph-properties fo:text-align="justify"/>
      <style:text-properties fo:font-weight="bold" style:font-weight-asian="bold" fo:font-size="11pt" style:font-size-asian="11pt" style:font-size-complex="11pt"/>
    </style:style>
    <style:style style:name="P1484" style:parent-style-name="Normal" style:family="paragraph">
      <style:paragraph-properties fo:text-align="justify"/>
      <style:text-properties fo:font-weight="bold" style:font-weight-asian="bold" fo:font-size="11pt" style:font-size-asian="11pt" style:font-size-complex="11pt"/>
    </style:style>
    <style:style style:name="P1485" style:parent-style-name="Normal" style:family="paragraph">
      <style:paragraph-properties fo:text-align="justify"/>
      <style:text-properties fo:font-weight="bold" style:font-weight-asian="bold" fo:font-size="11pt" style:font-size-asian="11pt" style:font-size-complex="11pt"/>
    </style:style>
    <style:style style:name="P1486" style:parent-style-name="Normal" style:family="paragraph">
      <style:paragraph-properties fo:text-align="justify"/>
      <style:text-properties fo:font-weight="bold" style:font-weight-asian="bold" fo:font-size="11pt" style:font-size-asian="11pt" style:font-size-complex="11pt"/>
    </style:style>
    <style:style style:name="P1487" style:parent-style-name="Normal" style:family="paragraph">
      <style:paragraph-properties fo:text-align="justify"/>
      <style:text-properties fo:font-weight="bold" style:font-weight-asian="bold" fo:font-size="11pt" style:font-size-asian="11pt" style:font-size-complex="11pt"/>
    </style:style>
    <style:style style:name="P1488" style:parent-style-name="Normal" style:family="paragraph">
      <style:paragraph-properties fo:text-align="center"/>
      <style:text-properties fo:color="#000000" fo:font-size="11pt" style:font-size-asian="11pt" style:font-size-complex="11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paragraph-properties fo:text-indent="0.2375in"/>
      <style:text-properties fo:font-size="11pt" style:font-size-asian="11pt" style:font-size-complex="11pt"/>
    </style:style>
    <style:style style:name="P1495" style:parent-style-name="Normal" style:family="paragraph">
      <style:paragraph-properties fo:break-before="page"/>
      <style:text-properties fo:font-weight="bold" style:font-weight-asian="bold" fo:font-size="11pt" style:font-size-asian="11pt" style:font-size-complex="11pt"/>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P1498" style:parent-style-name="Normal" style:family="paragraph">
      <style:paragraph-properties fo:text-align="center" fo:text-indent="0.5in"/>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8pt" style:font-size-asian="8pt" style:font-size-complex="8pt"/>
    </style:style>
    <style:style style:name="P1505" style:parent-style-name="Normal" style:family="paragraph">
      <style:paragraph-properties fo:text-indent="0.5277in"/>
      <style:text-properties fo:font-size="11pt" style:font-size-asian="11pt" style:font-size-complex="11pt"/>
    </style:style>
    <style:style style:name="P1506"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507" style:parent-style-name="Normal" style:family="paragraph">
      <style:paragraph-properties fo:text-indent="0.1972in">
        <style:tab-stops>
          <style:tab-stop style:type="left" style:position="0.3937in"/>
        </style:tab-stops>
      </style:paragraph-properties>
    </style:style>
    <style:style style:name="T1508" style:parent-style-name="DefaultParagraphFont" style:family="text">
      <style:text-properties style:font-name="Webdings" style:font-name-asian="Webdings" style:font-name-complex="Webding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indent="0.1972in">
        <style:tab-stops>
          <style:tab-stop style:type="left" style:position="0.3937in"/>
        </style:tab-stops>
      </style:paragraph-properties>
    </style:style>
    <style:style style:name="T1511" style:parent-style-name="DefaultParagraphFont" style:family="text">
      <style:text-properties style:font-name="Webdings" style:font-name-asian="Webdings" style:font-name-complex="Webding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515" style:family="table-column">
      <style:table-column-properties style:column-width="4.9166in" style:use-optimal-column-width="false"/>
    </style:style>
    <style:style style:name="TableColumn1516" style:family="table-column">
      <style:table-column-properties style:column-width="1.7708in" style:use-optimal-column-width="false"/>
    </style:style>
    <style:style style:name="Table1514" style:family="table">
      <style:table-properties style:width="6.6875in" fo:margin-left="0in" table:align="left"/>
    </style:style>
    <style:style style:name="TableRow1517" style:family="table-row">
      <style:table-row-properties style:min-row-height="0.1576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1777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8pt" style:font-size-asian="8pt" style:font-size-complex="8pt"/>
    </style:style>
    <style:style style:name="TableRow1528" style:family="table-row">
      <style:table-row-properties style:min-row-height="0.1777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Row1533" style:family="table-row">
      <style:table-row-properties style:min-row-height="0.1777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8pt" style:font-size-asian="8pt" style:font-size-complex="8pt"/>
    </style:style>
    <style:style style:name="TableRow1538" style:family="table-row">
      <style:table-row-properties style:min-row-height="0.1777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Row1543" style:family="table-row">
      <style:table-row-properties style:min-row-height="0.0736in"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8pt" style:font-size-asian="8pt" style:font-size-complex="8pt"/>
    </style:style>
    <style:style style:name="P1548" style:parent-style-name="Normal" style:family="paragraph">
      <style:paragraph-properties fo:text-align="justify"/>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text-properties fo:font-size="11pt" style:font-size-asian="11pt" style:font-size-complex="11pt"/>
    </style:style>
    <style:style style:name="P1551" style:parent-style-name="Normal" style:family="paragraph">
      <style:paragraph-properties fo:text-indent="0.2375in"/>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554"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555"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style-complex="italic" fo:font-size="11pt" style:font-size-asian="11pt" style:font-size-complex="11pt" style:language-asian="lt" style:country-asian="LT"/>
    </style:style>
    <style:style style:name="P1561"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567"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style:font-name="Arial" fo:font-weight="bold" style:font-weight-asian="bold" fo:font-size="10pt" style:font-size-asian="10pt"/>
    </style:style>
    <style:style style:name="P1571" style:parent-style-name="Normal" style:family="paragraph">
      <style:paragraph-properties fo:text-align="justify"/>
      <style:text-properties style:font-name="Arial" fo:font-weight="bold" style:font-weight-asian="bold"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weight="bold" style:font-weight-asian="bold"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0-09</text:span></text:p>
      <text:p text:style-name="P8"/>
      <text:p text:style-name="P9"><text:span text:style-name="T10">Sprendimas paskelbtas: TAR 2019-06-19, i. k. 2019-09874</text:span></text:p>
      <text:p text:style-name="P11"/>
      <text:p text:style-name="P12"/>
      <text:p text:style-name="P13"><text:span text:style-name="T14"><draw:frame draw:z-index="0" draw:id="id0" draw:style-name="a0" draw:name="Picture 1" text:anchor-type="as-char" svg:x="0in" svg:y="0in" svg:width="0.5729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PINIGINĖS SOCIALINĖS PARAMOS ĮSTATYMŲ NENUSTATYTAIS ATVEJAIS <text:s/>SKYRIMO TVARKOS APRAŠO PATVIRTINIMO</text:span></text:p>
      <text:p text:style-name="P21"/>
      <text:p text:style-name="P22">2019 m. birželio 18 d.<text:tab/><text:s/>Nr. T-290</text:p>
      <text:p text:style-name="P23">Kaunas</text:p>
      <text:p text:style-name="P24"/>
      <text:p text:style-name="P25"/>
      <text:p text:style-name="P26"><text:span text:style-name="T27">Vadovaudamasi Lietuvos Respublikos vietos savivaldos įstatymo 16 straipsnio 2 dalies 38 punktu ir 18 straipsni</text:span><text:span text:style-name="T28">o 1 dalimi, Lietuvos Respublikos piniginės socialinės paramos nepasiturintiems gyventojams įstatymo 4 straipsnio 2 dalimi, Kauno miesto savivaldybės taryba<text:s/></text:span><text:span text:style-name="T29">nusprendžia</text:span><text:span text:style-name="T30">:</text:span></text:p>
      <text:p text:style-name="P31"><text:span text:style-name="T32">1</text:span><text:span text:style-name="T33">. Patvirtinti Piniginės socialinės paramos įstatymų nenustatytais atvejais skyrimo</text:span><text:span text:style-name="T34"><text:s/>tvarkos aprašą (pridedama).</text:span></text:p>
      <text:p text:style-name="P35"><text:span text:style-name="T36">2</text:span><text:span text:style-name="T37">. Pripažinti netekusiu galios Kauno miesto savivaldybės tarybos 2017 m. rugsėjo 12 d. sprendimą Nr. T-583 „Dėl Vienkartinės piniginės paramos skyrimo tvarkos aprašo patvirtinimo“.</text:span></text:p>
      <text:p text:style-name="P38"/>
      <text:p text:style-name="P39"/>
      <text:p text:style-name="P40"/>
      <text:p text:style-name="P41"><text:span text:style-name="T42">Savivaldybės meras</text:span><text:span text:style-name="T43"><text:tab/></text:span><text:span text:style-name="T44"><text:tab/>Visvaldas<text:s/></text:span><text:span text:style-name="T45">Matijošaitis</text:span></text:p>
      <text:section text:name="Sect1" text:style-name="S1">
        <text:p text:style-name="P46"/>
      </text:section>
      <text:soft-page-break/>
      <text:p text:style-name="P47">PATVIRTINTA</text:p>
      <text:p text:style-name="P64">Kauno miesto savivaldybės tarybos</text:p>
      <text:p text:style-name="P65">2019 m. birželio 18 d.<text:s/></text:p>
      <text:p text:style-name="P66">sprendimu Nr. T-290<text:tab/></text:p>
      <text:p text:style-name="P67"/>
      <text:p text:style-name="P68"/>
      <text:p text:style-name="P69"><text:span text:style-name="T70">PINIGINĖS SOCIALINĖS PARAMOS ĮSTATYMŲ NENUSTATYTAIS ATVEJAIS</text:span><text:span text:style-name="T71"><text:s/>SKYR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iniginės socialinės paramos įstatymų nenustatytais atvejais skyrimo tvarkos aprašas (toliau –<text:s/></text:span><text:soft-page-break/><text:span text:style-name="T83">Aprašas) reglamentuoja piniginė</text:span><text:span text:style-name="T84">s socialinės paramos įstatymų nenustatytais atvejais skyrimo sąlygas, dydžius, skyrimo ir mokėjimo tvarką.</text:span></text:p>
      <text:p text:style-name="P85"><text:span text:style-name="T86">2</text:span><text:span text:style-name="T87">. Piniginė socialinė parama įstatymų nenustatytais atvejais skiriama bendrai gyvenantiems asmenims arba vieniems gyvenantiems asmenims (toliau – asmenys), kurie kreipimosi metu ne trumpiau kaip 12 mėnesių deklaruoja gyvenamąją vietą Kauno mieste arba yra į</text:span><text:span text:style-name="T88">traukti į gyvenamosios vietos neturinčių asmenų apskaitą Kauno miesto savivaldybėje, išskyrus asmenis, kurie kreipiasi Aprašo 7.1.2, 7.1.3 ir 7.1.6 papunkčiuose nurodytais atvejais.<text:s/></text:span></text:p>
      <text:p text:style-name="P89">Punkto pakeitimai:</text:p>
      <text:p text:style-name="P90"><text:span text:style-name="T91">Nr.<text:s/></text:span><text:a xlink:href="https://www.e-tar.lt/portal/legalAct.html?documentId=b5dfc4e0217611eabe008ea93139d588" office:target-frame-name="_top" xlink:show="replace"><text:span text:style-name="T92">T-573</text:span></text:a><text:span text:style-name="T93">, 2019-12-17, paskelbta TAR 2019-12-18, i. k. 2019-20401</text:span></text:p>
      <text:p text:style-name="P94"><text:span text:style-name="T95">Nr.<text:s/></text:span><text:a xlink:href="https://www.e-tar.lt/portal/legalAct.html?documentId=3de4d80062f511eca9ac839120d251c4" office:target-frame-name="_top" xlink:show="replace"><text:span text:style-name="T96">T-553</text:span></text:a><text:span text:style-name="T97">, 2021-12-21, paskelbta TAR 2021-12-22,</text:span><text:span text:style-name="T98"><text:s/>i. k. 2021-26461</text:span></text:p>
      <text:p text:style-name="P99"><text:span text:style-name="T100">Nr.<text:s/></text:span><text:a xlink:href="https://www.e-tar.lt/portal/legalAct.html?documentId=91331f00aa8d11ec8d9390588bf2de65" office:target-frame-name="_top" xlink:show="replace"><text:span text:style-name="T101">T-139</text:span></text:a><text:span text:style-name="T102">, 2022-03-22, paskelbta TAR 2022-03-23, i. k. 2022-05402</text:span></text:p>
      <text:p text:style-name="P103"><text:span text:style-name="T104">Nr.<text:s/></text:span><text:a xlink:href="https://www.e-tar.lt/portal/legalAct.html?documentId=43ec76b0340311edb4cae1b158f98ea5" office:target-frame-name="_top" xlink:show="replace"><text:span text:style-name="T105">T-433</text:span></text:a><text:span text:style-name="T106">, 2022-09-13, paskelbta TAR 2022-09-14, i. k. 2022-18812</text:span></text:p>
      <text:p text:style-name="P107"><text:span text:style-name="T108">Nr.<text:s/></text:span><text:a xlink:href="https://www.e-tar.lt/portal/legalAct.html?documentId=0a2631b6855e11efabdbb4a1fc8b0b63" office:target-frame-name="_top" xlink:show="replace"><text:span text:style-name="T109">T-743</text:span></text:a><text:span text:style-name="T110">, 2024-10-08, paskelbta TAR 2024-10-08, i. k. 2024-17632</text:span></text:p>
      <text:p text:style-name="Normal"/>
      <text:p text:style-name="P111"><text:span text:style-name="T112">3</text:span><text:span text:style-name="T113">. Aprašas parengtas vadovaujantis Lietuvos Respublikos piniginės socialinės paramos nepasiturintiems gyventojams įstatymu (toliau – Įstatymas) ir kitais Lietuvos Respublikos teisės aktais.</text:span></text:p>
      <text:p text:style-name="P114"><text:span text:style-name="T115">4</text:span><text:span text:style-name="T116">. Apraše vartojamos sąvokos:</text:span></text:p>
      <text:p text:style-name="P117"><text:span text:style-name="T118">4.1</text:span><text:span text:style-name="T119">.<text:s/></text:span><text:span text:style-name="T120">Bazinė socialinė išmok</text:span><text:span text:style-name="T121">a</text:span><text:span text:style-name="T122"><text:s/>(toliau – BSI) – teisės aktų nustatyta tvarka patvirtintas išmokos dydis.</text:span></text:p>
      <text:p text:style-name="P123"><text:span text:style-name="T124">4.2</text:span><text:span text:style-name="T125">.<text:s/></text:span><text:span text:style-name="T126">Namų turtas</text:span><text:span text:style-name="T127"><text:s/>– namų apstatymo, buitiniam naudojimui ir vartojimui skiriami kilnojami daiktai.</text:span></text:p>
      <text:p text:style-name="P128"><text:span text:style-name="T129">4.3</text:span><text:span text:style-name="T130">.<text:s/></text:span><text:span text:style-name="T131">Periodinė pašalpa</text:span><text:span text:style-name="T132"><text:s/>– išmoka, skiriama asmenims, mirus būsto savininkui</text:span><text:span text:style-name="T133">, kad būtų užtikrintas kredito, paimto daugiabučiam namui atnaujinti (modernizuoti), ir palūkanų mokėjimas.</text:span></text:p>
      <text:p text:style-name="P134"><text:span text:style-name="T135">4.4</text:span><text:span text:style-name="T136">.<text:s/></text:span><text:span text:style-name="T137">Sąlyginė pašalpa</text:span><text:span text:style-name="T138"><text:s/>– išmoka, skiriama asmenims, siekiant palaikyti ir atkurti asmens gebėjimą savarankiškai gyventi ir integruotis į visuomen</text:span><text:span text:style-name="T139">ę, skatinti asmenis mažinti turimas būsto išlaikymo skolas ir ugdyti gebėjimus savarankiškai planuotis savo finansinius išteklius.</text:span></text:p>
      <text:p text:style-name="P140"><text:span text:style-name="T141">4.5</text:span><text:span text:style-name="T142">.<text:s/></text:span><text:span text:style-name="T143">Tikslinė pašalpa</text:span><text:span text:style-name="T144"><text:s/>– išmoka, skiriama asmenims, atsidūrusiems sunkioje materialinėje padėtyje, susidariusioje dėl ligo</text:span><text:span text:style-name="T145">s, turimos negalios, nukentėjus nuo gaisrų, stichinių nelaimių, taip pat siekiant pilnamečiams besimokantiems asmenims kompensuoti būtinas įsikūrimo išlaidas, suteikiant tuo tikslu būtiną socialinę paramą.<text:s/></text:span></text:p>
      <text:p text:style-name="P146">Papunkčio pakeitimai:</text:p>
      <text:p text:style-name="P147"><text:span text:style-name="T148">Nr.<text:s/></text:span><text:a xlink:href="https://www.e-tar.lt/portal/legalAct.html?documentId=0a2631b6855e11efabdbb4a1fc8b0b63" office:target-frame-name="_top" xlink:show="replace"><text:span text:style-name="T149">T-743</text:span></text:a><text:span text:style-name="T150">, 2024-10-08, paskelbta TAR 2024-10-08, i. k. 2024-17632</text:span></text:p>
      <text:p text:style-name="Normal"/>
      <text:p text:style-name="P151"><text:span text:style-name="T152">4.6</text:span><text:span text:style-name="T153">.<text:s/></text:span><text:span text:style-name="T154">Valstybės remiamos pajamos</text:span><text:span text:style-name="T155"><text:s/>(toliau – VRP) – teisės aktų nustatyta tvarka patvirtintas valstybės remiamų pajamų dydis.</text:span></text:p>
      <text:p text:style-name="P156"><text:span text:style-name="T157">4.7</text:span><text:span text:style-name="T158">.<text:s/></text:span><text:span text:style-name="T159">Vienkartinė pašalpa</text:span><text:span text:style-name="T160"><text:s/>– vienkartinio pobūdžio išmoka.</text:span></text:p>
      <text:p text:style-name="P161"><text:span text:style-name="T162">5</text:span><text:span text:style-name="T163">. Kitos Apraše vartojamos sąvokos apibrėžtos Įstatyme.</text:span></text:p>
      <text:p text:style-name="P164"><text:span text:style-name="T165">6</text:span><text:span text:style-name="T166">. Piniginė socialinė parama įstatymų</text:span><text:span text:style-name="T167"><text:s/>nenustatytais atvejais skiriama iš Kauno miesto savivaldybės (toliau – Savivaldybė) biudžeto lėšų.</text:span></text:p>
      <text:p text:style-name="P168"/>
      <text:p text:style-name="P169"><text:span text:style-name="T170">II</text:span><text:span text:style-name="T171"><text:s/>SKYRIUS</text:span></text:p>
      <text:p text:style-name="P172"><text:span text:style-name="T173">PINIGINĖS SOCIALINĖS PARAMOS ĮSTATYMŲ NENUSTATYTAIS ATVEJAIS SKYRIMO</text:span><text:span text:style-name="T174"><text:s/>RŪŠYS</text:span></text:p>
      <text:p text:style-name="P175"/>
      <text:p text:style-name="P176"><text:span text:style-name="T177">7</text:span><text:span text:style-name="T178">.</text:span><text:s/><text:span text:style-name="T179">Piniginės socialinės paramos įstatymų nenustatytais<text:s/></text:span><text:span text:style-name="T180">atvejais rūšys yra šios:</text:span></text:p>
      <text:p text:style-name="P181"><text:span text:style-name="T182">7.1</text:span><text:span text:style-name="T183">. vienkartinė pašalpa, kuri gali būti skiriama šiais atvejais:</text:span></text:p>
      <text:p text:style-name="P184"><text:span text:style-name="T185">7.1.1</text:span><text:span text:style-name="T186">. šalpos senatvės pensininkams;</text:span></text:p>
      <text:p text:style-name="P187"><text:span text:style-name="T188">7.1.2</text:span><text:span text:style-name="T189">. asmenims, grįžusiems iš laisvės atėmimo vietų, psichologinės socialinės reabilitacijos įstaigų;</text:span></text:p>
      <text:p text:style-name="P190"><text:span text:style-name="T191">7.1.3</text:span><text:span text:style-name="T192">. asmeni</text:span><text:span text:style-name="T193">ms būtinų dokumentų tvarkymui apmokėti;</text:span></text:p>
      <text:p text:style-name="P194"><text:span text:style-name="T195">7.1.4</text:span><text:span text:style-name="T196">. sulaukusiems 100 metų asmenims;</text:span></text:p>
      <text:p text:style-name="P197"><text:span text:style-name="T198">7.1.5.</text:span><text:span text:style-name="T199"><text:s/>Neteko galios nuo 2022-09-15</text:span></text:p>
      <text:p text:style-name="P200">Papunkčio naikinimas:</text:p>
      <text:p text:style-name="P201"><text:span text:style-name="T202">Nr.<text:s/></text:span><text:a xlink:href="https://www.e-tar.lt/portal/legalAct.html?documentId=43ec76b0340311edb4cae1b158f98ea5" office:target-frame-name="_top" xlink:show="replace"><text:span text:style-name="T203">T-433</text:span></text:a><text:span text:style-name="T204">,<text:s/></text:span><text:span text:style-name="T205">2022-09-13, paskelbta TAR 2022-09-14, i. k. 2022-18812</text:span></text:p>
      <text:p text:style-name="P206">Papildyta papunkčiu:</text:p>
      <text:p text:style-name="P207"><text:span text:style-name="T208">Nr.<text:s/></text:span><text:a xlink:href="https://www.e-tar.lt/portal/legalAct.html?documentId=b5dfc4e0217611eabe008ea93139d588" office:target-frame-name="_top" xlink:show="replace"><text:span text:style-name="T209">T-573</text:span></text:a><text:span text:style-name="T210">, 2019-12-17, paskelbta TAR 2019-12-18, i. k. 2019-20401</text:span></text:p>
      <text:p text:style-name="Normal"/>
      <text:p text:style-name="P211"><text:span text:style-name="T212">7.1.6</text:span><text:span text:style-name="T213">. užsi</text:span><text:span text:style-name="T214">eniečiams, kurie pasitraukė iš Ukrainos dėl Rusijos Federacijos karinių veiksmų Ukrainoje.<text:s/></text:span></text:p>
      <text:p text:style-name="P215">Papildyta papunkčiu:</text:p>
      <text:p text:style-name="P216"><text:span text:style-name="T217">Nr.<text:s/></text:span><text:a xlink:href="https://www.e-tar.lt/portal/legalAct.html?documentId=91331f00aa8d11ec8d9390588bf2de65" office:target-frame-name="_top" xlink:show="replace"><text:span text:style-name="T218">T-139</text:span></text:a><text:span text:style-name="T219">, 2022-03-22, paskelbta TAR 2022-03-</text:span><text:span text:style-name="T220">23, i. k. 2022-05402</text:span></text:p>
      <text:p text:style-name="Normal"/>
      <text:p text:style-name="P221"><text:span text:style-name="T222">7.2</text:span><text:span text:style-name="T223">. tikslinė pašalpa, kuri gali būti skiriama šiais atvejais:</text:span></text:p>
      <text:p text:style-name="P224"><text:span text:style-name="T225">7.2.1</text:span><text:span text:style-name="T226">. asmenims su negalia;<text:s/></text:span></text:p>
      <text:p text:style-name="P227">Papunkčio pakeitimai:</text:p>
      <text:p text:style-name="P228"><text:span text:style-name="T229">Nr.<text:s/></text:span><text:a xlink:href="https://www.e-tar.lt/portal/legalAct.html?documentId=0a2631b6855e11efabdbb4a1fc8b0b63" office:target-frame-name="_top" xlink:show="replace"><text:span text:style-name="T230">T-743</text:span></text:a><text:span text:style-name="T231">, 202</text:span><text:span text:style-name="T232">4-10-08, paskelbta TAR 2024-10-08, i. k. 2024-17632</text:span></text:p>
      <text:p text:style-name="Normal"/>
      <text:p text:style-name="P233"><text:span text:style-name="T234">7.2.2</text:span><text:span text:style-name="T235">. asmenims jų sunkios ligos atveju;</text:span></text:p>
      <text:p text:style-name="P236"><text:span text:style-name="T237">7.2.3</text:span><text:span text:style-name="T238">. asmenims, nukentėjusiems nuo gaisrų, stichinių nelaimių;</text:span></text:p>
      <text:p text:style-name="P239"><text:span text:style-name="T240">7.2.4</text:span><text:span text:style-name="T241">. pilnamečiams tėvų netekusiems ir besimokantiems asmenims, kuriems įstatymų<text:s/></text:span><text:span text:style-name="T242">nustatyta tvarka nebuvo nustatyta globa (rūpyba);</text:span></text:p>
      <text:p text:style-name="P243"><text:span text:style-name="T244">7.2.5</text:span><text:span text:style-name="T245">. asmenims nedarbingumo atveju.</text:span></text:p>
      <text:p text:style-name="P246">Papildyta papunkčiu:</text:p>
      <text:p text:style-name="P247"><text:span text:style-name="T248">Nr.<text:s/></text:span><text:a xlink:href="https://www.e-tar.lt/portal/legalAct.html?documentId=3de4d80062f511eca9ac839120d251c4" office:target-frame-name="_top" xlink:show="replace"><text:span text:style-name="T249">T-553</text:span></text:a><text:span text:style-name="T250">, 2021-12-21, paskelbta TAR 2021-12-2</text:span><text:span text:style-name="T251">2, i. k. 2021-26461</text:span></text:p>
      <text:p text:style-name="Normal"/>
      <text:p text:style-name="P252"><text:span text:style-name="T253">7.3</text:span><text:span text:style-name="T254">. sąlyginė pašalpa, kuri gali būti skiriama šiais atvejais:</text:span></text:p>
      <text:p text:style-name="P255"><text:span text:style-name="T256">7.3.1</text:span><text:span text:style-name="T257">. asmenims, auginantiems vaikus, kuriems kriziniu laikotarpiu buvo teiktos socialinės paslaugos laikino gyvenimo namuose;</text:span></text:p>
      <text:p text:style-name="P258"><text:span text:style-name="T259">7.3.2</text:span><text:span text:style-name="T260">. asmenims, turintiems būsto</text:span><text:span text:style-name="T261"><text:s/>išlaikymo skolų;</text:span></text:p>
      <text:p text:style-name="P262"><text:span text:style-name="T263">7.4</text:span><text:span text:style-name="T264">. periodinė pašalpa, kuri gali būti skiriama asmenims kreditui, paimtam daugiabučiam namui atnaujinti (modernizuoti), ir palūkanoms mokėti, mirus būsto savininkui.</text:span></text:p>
      <text:p text:style-name="P265"/>
      <text:p text:style-name="P266"><text:span text:style-name="T267">III</text:span><text:span text:style-name="T268"><text:s/>SKYRIUS</text:span></text:p>
      <text:p text:style-name="P269"><text:span text:style-name="T270">VIENKARTINĖ PAŠALPA ŠALPOS SENATVĖS<text:s/></text:span><text:span text:style-name="T271">PENSININKAMS</text:span></text:p>
      <text:p text:style-name="P272"/>
      <text:p text:style-name="P273"><text:span text:style-name="T274">8</text:span><text:span text:style-name="T275">. Vienkartinės pašalpos dydis – 1</text:span><text:span text:style-name="T276"><text:s/></text:span><text:span text:style-name="T277">BSI dydis.</text:span></text:p>
      <text:p text:style-name="P278"><text:span text:style-name="T279">9</text:span><text:span text:style-name="T280">. Vienkartinė pašalpa skiriama asmenims, gaunantiems šalpos senatvės pensijas, kurių vidutinės bendrai gyvenančių asmenų ar vieno gyvenančio asmens pajamos per mėnesį yra mažesnės už 1,5<text:s/></text:span><text:span text:style-name="T281">VRP vienam asmeniui.<text:s/></text:span></text:p>
      <text:p text:style-name="P282">Punkto pakeitimai:</text:p>
      <text:p text:style-name="P283"><text:span text:style-name="T284">Nr.<text:s/></text:span><text:a xlink:href="https://www.e-tar.lt/portal/legalAct.html?documentId=0a2631b6855e11efabdbb4a1fc8b0b63" office:target-frame-name="_top" xlink:show="replace"><text:span text:style-name="T285">T-743</text:span></text:a><text:span text:style-name="T286">, 2024-10-08, paskelbta TAR 2024-10-08, i. k. 2024-17632</text:span></text:p>
      <text:p text:style-name="Normal"/>
      <text:p text:style-name="P287"><text:span text:style-name="T288">IV</text:span><text:span text:style-name="T289"><text:s/>SKYRIUS</text:span></text:p>
      <text:p text:style-name="P290"><text:span text:style-name="T291">VIENKARTINĖ PAŠALPA ASMENIMS, GRĮ</text:span><text:span text:style-name="T292">ŽUSIEMS IŠ LAISVĖS ATĖMIMO VIETŲ, PSICHOLOGINĖS SOCIALINĖS REABILITACIJOS ĮSTAIGŲ</text:span></text:p>
      <text:p text:style-name="P293"/>
      <text:p text:style-name="P294"><text:span text:style-name="T295">10</text:span><text:span text:style-name="T296">. Vienkartinės pašalpos dydis – 2 BSI dydžiai.</text:span><text:s/></text:p>
      <text:p text:style-name="P297">Punkto pakeitimai:</text:p>
      <text:p text:style-name="P298"><text:span text:style-name="T299">Nr.<text:s/></text:span><text:a xlink:href="https://www.e-tar.lt/portal/legalAct.html?documentId=3de4d80062f511eca9ac839120d251c4" office:target-frame-name="_top" xlink:show="replace"><text:span text:style-name="T300">T-553</text:span></text:a><text:span text:style-name="T301">, 2021-12-21, paskelbta TAR 2021-12-22, i. k. 2021-26461</text:span></text:p>
      <text:p text:style-name="Normal"/>
      <text:p text:style-name="P302"><text:span text:style-name="T303">11</text:span><text:span text:style-name="T304">. Vienkartinė pašalpa skiriama asmenims, grįžusiems iš laisvės atėmimo, psichologinės<text:s/></text:span><text:span text:style-name="T305">socialinės reabilitacijos įstaigų, kuriose praleido ne trumpiau kaip 6 mėnesius.</text:span><text:span text:style-name="T306"><text:s/></text:span><text:span text:style-name="T307">Jeigu šie asmenys yra nedeklaravę gyvenamosios vietos ir neįtraukti į gyvenamosios vietos nedeklaravusių asmenų apskaitą, bet faktiškai gyvena Kauno mieste, dėl piniginės soci</text:span><text:span text:style-name="T308">alinės paramos įstatymo nenustatytais atvejais skyrimo jie gali kreiptis surašius buities ir gyvenimo sąlygų patikrinimo aktą, kurio pagrindu patvirtinama faktinė gyvenamoji vieta.</text:span></text:p>
      <text:p text:style-name="P309"><text:span text:style-name="T310">12</text:span><text:span text:style-name="T311">. Asmenys dėl šios paramos turi kreiptis per du mėnesius nuo pažymoje</text:span><text:span text:style-name="T312"><text:s/>dėl paleidimo iš laisvės atėmimo vietos, psichologinės socialinės reabilitacijos įstaigos nurodytos paleidimo datos.</text:span></text:p>
      <text:p text:style-name="Normal"/>
      <text:p text:style-name="P313"><text:span text:style-name="T314">V</text:span><text:span text:style-name="T315"><text:s/>SKYRIUS</text:span></text:p>
      <text:p text:style-name="P316"><text:span text:style-name="T317">VIENKARTINĖ PAŠALPA ASMENIMS BŪTINŲ DOKUMENTŲ TVARKYMUI APMOKĖTI</text:span></text:p>
      <text:p text:style-name="P318"/>
      <text:p text:style-name="P319"><text:span text:style-name="T320">13</text:span><text:span text:style-name="T321">. Vienkartinės pašalpos dydis lygus teisės aktų n</text:span><text:span text:style-name="T322">ustatytam mokesčio (rinkliavos), taikomo (taikomos) už dokumentų išdavimą ar keitimą, dydžiui, bet ne didesnis <text:s/>kaip 1 BSI.</text:span><text:s/></text:p>
      <text:p text:style-name="P323">Punkto pakeitimai:</text:p>
      <text:p text:style-name="P324"><text:span text:style-name="T325">Nr.<text:s/></text:span><text:a xlink:href="https://www.e-tar.lt/portal/legalAct.html?documentId=3de4d80062f511eca9ac839120d251c4" office:target-frame-name="_top" xlink:show="replace"><text:span text:style-name="T326">T-553</text:span></text:a><text:span text:style-name="T327">, 202</text:span><text:span text:style-name="T328">1-12-21, paskelbta TAR 2021-12-22, i. k. 2021-26461</text:span></text:p>
      <text:p text:style-name="Normal"/>
      <text:p text:style-name="P329"><text:span text:style-name="T330">14</text:span><text:span text:style-name="T331">. Vienkartinė pašalpa skiriama</text:span><text:span text:style-name="T332"><text:s/></text:span><text:span text:style-name="T333">asmenims būtinų dokumentų tvarkymui apmokėti šiais atvejais:</text:span></text:p>
      <text:p text:style-name="P334"><text:span text:style-name="T335">14.1</text:span><text:span text:style-name="T336">. kai asmuo nedraustas privalomuoju sveikatos draudimu ir neturi asmens tapatybės dokumento ir dėl<text:s/></text:span><text:span text:style-name="T337">to negali gauti socialinių garantijų ir reikiamo medicininio gydymo ligoninėse, palaikomojo gydymo ir slaugos ligoninėse gulinčiam ar į jas guldomam asmeniui, kai dėl šio asmens tapatybės dokumentų pagaminimo kreipiasi ligoninės, palaikomojo gydymo ir slau</text:span><text:span text:style-name="T338">gos ligoninės socialinis darbuotojas ar socialines paslaugas teikiančios įstaigos specialistas;</text:span></text:p>
      <text:p text:style-name="P339"><text:span text:style-name="T340">14.2</text:span><text:span text:style-name="T341">. kai asmuo nedraustas privalomuoju sveikatos draudimu ir neturi lėšų sumokėti už asmens tapatybės dokumentą;</text:span></text:p>
      <text:p text:style-name="P342"><text:span text:style-name="T343">14.3</text:span><text:span text:style-name="T344">. kai asmuo yra patyręs socialinę<text:s/></text:span><text:span text:style-name="T345">riziką ir jo vaikams yra nustatyta laikinoji globa (rūpyba), esant motyvuotai socialines paslaugas teikiančių įstaigų specialistų rekomendacijai dėl būtinų dokumentų (ištuokos dokumentai, pažymos iš Nekilnojamojo turto registro, VĮ „Regitra“, asmens tapaty</text:span><text:span text:style-name="T346">bės dokumentai) tvarkymo apmokėjimo.</text:span></text:p>
      <text:p text:style-name="P347"><text:span text:style-name="T348">15</text:span><text:span text:style-name="T349">. Jeigu šie asmenys yra nedeklaravę gyvenamosios vietos ir neįtraukti į gyvenamosios vietos nedeklaravusių asmenų apskaitą, bet faktiškai gyvena Kauno mieste, dėl piniginės socialinės paramos įstatymo nenustatyt</text:span><text:span text:style-name="T350">ais atvejais skyrimo jie gali kreiptis surašius buities ir gyvenimo sąlygų patikrinimo aktą,</text:span><text:span text:style-name="T351"><text:s/></text:span><text:span text:style-name="T352">kurio pagrindu patvirtinama faktinė gyvenamoji vieta, o ligoninės, palaikomojo gydymo ir slaugos ligoninės socialinis darbuotojas ar socialines paslaugas teikianči</text:span><text:span text:style-name="T353">os įstaigos specialistas kreipimosi pagrindu</text:span><text:span text:style-name="T354"><text:s/></text:span><text:span text:style-name="T355">patvirtina asmens faktinę buvimo (gyvenamąją) vietą.</text:span></text:p>
      <text:p text:style-name="P356"/>
      <text:p text:style-name="P357"><text:span text:style-name="T358">VI</text:span><text:span text:style-name="T359"><text:s/>SKYRIUS</text:span></text:p>
      <text:p text:style-name="P360"><text:span text:style-name="T361">VIENKARTINĖ PAŠALPA SULAUKUSIEMS 100 METŲ ASMENIMS</text:span></text:p>
      <text:p text:style-name="P362"/>
      <text:p text:style-name="P363"><text:span text:style-name="T364">16</text:span><text:span text:style-name="T365">. Vienkartinės pašalpos dydis – 4 BSI dydžiai.</text:span></text:p>
      <text:p text:style-name="P366"><text:span text:style-name="T367">17</text:span><text:span text:style-name="T368">. Vienkartinė pašalpa skiriam</text:span><text:span text:style-name="T369">a asmenims, kuriems sukako šimtas metų. Parama skiriama, jei dėl jos buvo kreiptasi per 12 mėnesių nuo asmens 100 metų sukakties dienos.</text:span></text:p>
      <text:p text:style-name="P370"/>
      <text:p text:style-name="P371"><text:span text:style-name="T372">6</text:span><text:span text:style-name="T373">1</text:span><text:span text:style-name="T374"><text:s/>skyrius.</text:span><text:span text:style-name="T375"><text:s/>Neteko galios nuo 2022-09-15</text:span></text:p>
      <text:p text:style-name="P376">Skyriaus naikinimas:</text:p>
      <text:p text:style-name="P377"><text:span text:style-name="T378">Nr.<text:s/></text:span><text:a xlink:href="https://www.e-tar.lt/portal/legalAct.html?documentId=43ec76b0340311edb4cae1b158f98ea5" office:target-frame-name="_top" xlink:show="replace"><text:span text:style-name="T379">T-433</text:span></text:a><text:span text:style-name="T380">, 2022-09-13, paskelbta TAR 2022-09-14, i. k. 2022-18812</text:span></text:p>
      <text:p text:style-name="Normal"/>
      <text:p text:style-name="P381"><text:span text:style-name="T382">VI</text:span><text:span text:style-name="T383">2</text:span><text:span text:style-name="T384"><text:s/>SKYRIUS<text:s/></text:span></text:p>
      <text:p text:style-name="P385"><text:span text:style-name="T386">VIENKARTINĖ PAŠALPA UŽSIENIEČIAMS, KURIE PASITRAUKĖ IŠ UKRAINOS DĖL RUSIJOS FEDERACIJOS KARINIŲ VEIKSMŲ UKRAINOJE<text:s/></text:span></text:p>
      <text:p text:style-name="P387"/>
      <text:p text:style-name="P388"><text:span text:style-name="T389">17</text:span><text:span text:style-name="T390">3</text:span><text:span text:style-name="T391">. Vienkartinės pašalpos dydis:<text:s/></text:span></text:p>
      <text:p text:style-name="P392"><text:span text:style-name="T393">17</text:span><text:span text:style-name="T394">3</text:span><text:span text:style-name="T395">.1</text:span><text:span text:style-name="T396">. vienam gyvenančiam asmeniui ar pirmam bendrai gyvenančiam asmeniui, – 3 BSI dydžiai;<text:s/></text:span></text:p>
      <text:p text:style-name="P397"><text:span text:style-name="T398">17</text:span><text:span text:style-name="T399">3</text:span><text:span text:style-name="T400">.</text:span><text:span text:style-name="T401">2</text:span><text:span text:style-name="T402">. antram ir paskesniems bendrai gyvenantiems asmenims – po 1 BSI dydį.<text:s/></text:span></text:p>
      <text:p text:style-name="P403"><text:span text:style-name="T404">17</text:span><text:span text:style-name="T405">4</text:span><text:span text:style-name="T406">. Vienkartinė pašalpa skiriama užsieniečiams, kurie pasitraukė iš Ukrainos dėl Rusijos Federacijos karinių veiksmų Ukrainoje, jeigu jie kreipimosi dėl vienkartinės pašalpos</text:span><text:span text:style-name="T407"><text:s/>metu yra užsiregistravę Migracijos departamento prie Lietuvos Respublikos vidaus reikalų ministerijos tarnybos MIGRIS elektroninių migracijos paslaugų sistemoje ir faktiškai gyvena Kauno mieste. Parama skiriama asmenims, jei asmuo kreipiasi per vieną mėne</text:span><text:span text:style-name="T408">sį nuo Migracijos departamento prie Lietuvos Respublikos vidaus reikalų ministerijos išduotos registracijos Migracijos departamente kortelėje nurodytos prašymo išduoti leidimą laikinai gyventi humanitariniu pagrindu datos ir kreipimosi metu nė vienas iš be</text:span><text:span text:style-name="T409">ndrai gyvenančių asmenų nėra dirbantis ir neturi kitų gaunamų pajamų.</text:span><text:s/></text:p>
      <text:p text:style-name="P410">Punkto pakeitimai:</text:p>
      <text:p text:style-name="P411"><text:span text:style-name="T412">Nr.<text:s/></text:span><text:a xlink:href="https://www.e-tar.lt/portal/legalAct.html?documentId=43ec76b0340311edb4cae1b158f98ea5" office:target-frame-name="_top" xlink:show="replace"><text:span text:style-name="T413">T-433</text:span></text:a><text:span text:style-name="T414">, 2022-09-13, paskelbta TAR 2022-09-14, i. k. 2022-18812</text:span></text:p>
      <text:p text:style-name="Normal"/>
      <text:p text:style-name="P415"><text:span text:style-name="T416">17</text:span><text:span text:style-name="T417">5</text:span><text:span text:style-name="T418">. Vienkartinė pašalpa neskiriama:<text:s/></text:span></text:p>
      <text:p text:style-name="P419"><text:span text:style-name="T420">17</text:span><text:span text:style-name="T421">5</text:span><text:span text:style-name="T422">.1</text:span><text:span text:style-name="T423">. asmenims, kurie pasitraukė iš Ukrainos prieš Rusijos Federacijos karinius veiksmus Ukrainoje;<text:s/></text:span></text:p>
      <text:p text:style-name="P424"><text:span text:style-name="T425">17</text:span><text:span text:style-name="T426">5</text:span><text:span text:style-name="T427">.2</text:span><text:span text:style-name="T428">. asmenims, kurie nėra pateikę prašymo išduoti leidimą laikinai gyventi humanitariniu pagrindu (jie yr</text:span><text:span text:style-name="T429">a pateikę prašymą dėl vizos, bevizio režimo ir kita);<text:s/></text:span></text:p>
      <text:p text:style-name="P430"><text:span text:style-name="T431">17</text:span><text:span text:style-name="T432">5</text:span><text:span text:style-name="T433">.3</text:span><text:span text:style-name="T434">. asmenims, kurie pasitraukė iš Ukrainos prasidėjus Rusijos Federacijos kariniams veiksmams Ukrainoje, ir pakartotinai atvyko iš Ukrainos gyventi į Lietuvos Respubliką;<text:s/></text:span></text:p>
      <text:p text:style-name="P435"><text:span text:style-name="T436">17</text:span><text:span text:style-name="T437">5</text:span><text:span text:style-name="T438">.4</text:span><text:span text:style-name="T439">. asmenims, k</text:span><text:span text:style-name="T440">urie pasitraukė iš Ukrainos prasidėjus Rusijos Federacijos kariniams veiksmams Ukrainoje, tačiau atvyko gyventi į Lietuvos Respubliką ne iš Ukrainos;<text:s/></text:span></text:p>
      <text:p text:style-name="P441"><text:span text:style-name="T442">17</text:span><text:span text:style-name="T443">5</text:span><text:span text:style-name="T444">.5</text:span><text:span text:style-name="T445">. asmenims, kurie išmoką gavo kitoje savivaldybėje.<text:s/></text:span></text:p>
      <text:p text:style-name="P446">Papildyta punktu:</text:p>
      <text:p text:style-name="P447"><text:span text:style-name="T448">Nr.<text:s/></text:span><text:a xlink:href="https://www.e-tar.lt/portal/legalAct.html?documentId=43ec76b0340311edb4cae1b158f98ea5" office:target-frame-name="_top" xlink:show="replace"><text:span text:style-name="T449">T-433</text:span></text:a><text:span text:style-name="T450">, 2022-09-13, paskelbta TAR 2022-09-14, i. k. 2022-18812</text:span></text:p>
      <text:p text:style-name="P451">Punkto pakeitimai:</text:p>
      <text:p text:style-name="P452"><text:span text:style-name="T453">Nr.<text:s/></text:span><text:a xlink:href="https://www.e-tar.lt/portal/legalAct.html?documentId=0a2631b6855e11efabdbb4a1fc8b0b63" office:target-frame-name="_top" xlink:show="replace"><text:span text:style-name="T454">T-743</text:span></text:a><text:span text:style-name="T455">, 2024-10-08, paskelbta TAR 2024-10-08, i. k. 2024-17632</text:span></text:p>
      <text:p text:style-name="Normal"/>
      <text:p text:style-name="P456">Papildyta skyriumi:</text:p>
      <text:p text:style-name="P457"><text:span text:style-name="T458">Nr.<text:s/></text:span><text:a xlink:href="https://www.e-tar.lt/portal/legalAct.html?documentId=91331f00aa8d11ec8d9390588bf2de65" office:target-frame-name="_top" xlink:show="replace"><text:span text:style-name="T459">T-139</text:span></text:a><text:span text:style-name="T460">, 2022-03-22, paskelbta TAR 2022-03-23, i. k. 2022-05402</text:span></text:p>
      <text:p text:style-name="Normal"/>
      <text:p text:style-name="P461"><text:span text:style-name="T462">VII</text:span><text:span text:style-name="T463"><text:s/>SKYRIUS<text:s/></text:span></text:p>
      <text:p text:style-name="P464"><text:span text:style-name="T465">TIKSLINĖ PAŠALPA ASMENIMS SU NEGALIA<text:s/></text:span></text:p>
      <text:p text:style-name="P466"><text:span text:style-name="T467">18</text:span><text:span text:style-name="T468">. Tikslinės pašalpos dydis:<text:s/></text:span></text:p>
      <text:p text:style-name="P469"><text:span text:style-name="T470">18.1</text:span><text:span text:style-name="T471">.</text:span><text:span text:style-name="T472"><text:s/>asmenims, kuriems nustatytas 45–55 proc. darbingumo ar nedidelių specialiųjų poreikių lygis (iki 2023 m. gruodžio 31d.), arba asmenims, kuriems nustatytas 45–55 proc. dalyvumo lygis, – 1 BSI;<text:s/></text:span></text:p>
      <text:p text:style-name="P473"><text:span text:style-name="T474">18.2</text:span><text:span text:style-name="T475">. asmenims, kuriems nustatytas 30–40 proc. darbingumo<text:s/></text:span><text:span text:style-name="T476">ar vidutinių specialiųjų poreikių lygis (iki 2023 m. gruodžio 31d.), arba asmenims, kuriems nustatytas 30–40 proc. dalyvumo lygis, – 2 BSI;<text:s/></text:span></text:p>
      <text:p text:style-name="P477"><text:span text:style-name="T478">18.3</text:span><text:span text:style-name="T479">. asmenims, kuriems nustatytas 0–25 proc. darbingumo ar didelių specialiųjų poreikių lygis(iki 2023 m. gruo</text:span><text:span text:style-name="T480">džio 31d.), arba asmenims, kuriems nustatytas 0–25 proc. dalyvumo lygis, – 3 BSI;<text:s/></text:span></text:p>
      <text:p text:style-name="P481"><text:span text:style-name="T482">18.4</text:span><text:span text:style-name="T483">. asmenims, auginantiems vaiką (vaikus) su negalia, – 4 BSI;<text:s/></text:span></text:p>
      <text:p text:style-name="P484"><text:span text:style-name="T485">18.5</text:span><text:span text:style-name="T486">. asmenims su negalia ir auginantiems vaiką (vaikus) – 4 BSI.<text:s/></text:span></text:p>
      <text:p text:style-name="P487"><text:span text:style-name="T488">19</text:span><text:span text:style-name="T489">. Tikslinė pašalpa skiri</text:span><text:span text:style-name="T490">ama asmenims su negalia, jei vidutinės bendrai gyvenančių asmenų ar vieno gyvenančio asmens pajamos per mėnesį yra mažesnės už 2 VRP dydžius vienam asmeniui.<text:s/></text:span></text:p>
      <text:p text:style-name="P491">Skyriaus pakeitimai:</text:p>
      <text:p text:style-name="P492"><text:span text:style-name="T493">Nr.<text:s/></text:span><text:a xlink:href="https://www.e-tar.lt/portal/legalAct.html?documentId=0a2631b6855e11efabdbb4a1fc8b0b63" office:target-frame-name="_top" xlink:show="replace"><text:span text:style-name="T494">T-743</text:span></text:a><text:span text:style-name="T495">, 2024-10-08, paskelbta TAR 2024-10-08, i. k. 2024-17632</text:span></text:p>
      <text:p text:style-name="Normal"/>
      <text:p text:style-name="P496"><text:span text:style-name="T497">VIII</text:span><text:span text:style-name="T498"><text:s/>SKYRIUS</text:span></text:p>
      <text:p text:style-name="P499"><text:span text:style-name="T500">TIKSLINĖ PAŠALPA ASMENIMS JŲ SUNKIOS LIGOS ATVEJU</text:span></text:p>
      <text:p text:style-name="P501"/>
      <text:p text:style-name="P502"><text:span text:style-name="T503">20</text:span><text:span text:style-name="T504">. Tikslinės pašalpos dydis – 8 BSI dydžiai.</text:span><text:s/></text:p>
      <text:p text:style-name="P505">Punkto pakeitimai:</text:p>
      <text:p text:style-name="P506"><text:span text:style-name="T507">Nr.<text:s/></text:span><text:a xlink:href="https://www.e-tar.lt/portal/legalAct.html?documentId=3de4d80062f511eca9ac839120d251c4" office:target-frame-name="_top" xlink:show="replace"><text:span text:style-name="T508">T-553</text:span></text:a><text:span text:style-name="T509">, 2021-12-21, paskelbta TAR 2021-12-22, i. k. 2021-26461</text:span></text:p>
      <text:p text:style-name="Normal"/>
      <text:p text:style-name="P510"><text:span text:style-name="T511">21</text:span><text:span text:style-name="T512">. Tikslinė pašalpa sunkios ligos, įrašytos į Lietuvos Respublikos sveikatos apsaugos<text:s/></text:span><text:span text:style-name="T513">ministro įsakymu patvirtintą Sunkių ligų sąrašą (toliau – Sunkių ligų sąrašas), atveju skiriama asmenims, kurių vidutinės bendrai gyvenančių asmenų ar vieno gyvenančio asmens pajamos per mėnesį yra mažesnės už 3 VRP dydžius vienam asmeniui.</text:span></text:p>
      <text:p text:style-name="P514"><text:span text:style-name="T515">22</text:span><text:span text:style-name="T516">. Kreipia</text:span><text:span text:style-name="T517">ntis dėl tikslinės pašalpos sunkios ligos atveju būtina pateikti gydymo įstaigos pažymą su nurodytais ligos kodais ar diagnoze, nurodant, kad asmens liga, sveikatos būklė atitinka Sunkių ligų sąrašą. Gydymo įstaigos pažyma turi būti išduota per tris mėnesi</text:span><text:span text:style-name="T518">us iki prašymo skirti tikslinę pašalpą pateikimo dienos.</text:span></text:p>
      <text:p text:style-name="P519"/>
      <text:p text:style-name="P520"><text:span text:style-name="T521">IX</text:span><text:span text:style-name="T522"><text:s/>SKYRIUS</text:span></text:p>
      <text:p text:style-name="P523"><text:span text:style-name="T524">TIKSLINĖ PAŠALPA ASMENIMS, NUKENTĖJUSIEMS NUO GAISRŲ, STICHINIŲ NELAIMIŲ</text:span></text:p>
      <text:p text:style-name="P525"/>
      <text:p text:style-name="P526"><text:span text:style-name="T527">23</text:span><text:span text:style-name="T528">. Tikslinės pašalpos dydis:</text:span></text:p>
      <text:p text:style-name="P529"><text:span text:style-name="T530">23.1</text:span><text:span text:style-name="T531">. jei turto suniokojimas mažas (nukentėjo maža dalis gyvenamųjų pat</text:span><text:span text:style-name="T532">alpų ir (ar) namų turto) – 15 BSI dydžių;</text:span></text:p>
      <text:p text:style-name="P533"><text:span text:style-name="T534">23.2</text:span><text:span text:style-name="T535">.</text:span><text:span text:style-name="T536"><text:s/></text:span><text:span text:style-name="T537">jei turto suniokojimas vidutinis (suniokota didesnė dalis gyvenamųjų patalpų ir (ar) namų turto) – 30 BSI dydžių;</text:span></text:p>
      <text:p text:style-name="P538"><text:span text:style-name="T539">23.3</text:span><text:span text:style-name="T540">. jei turto suniokojimas didelis (suniokotas visas turtas ar didžioji dalis<text:s/></text:span><text:span text:style-name="T541">gyvenamųjų patalpų ir (ar) namų turto) – 60 BSI dydžių.</text:span></text:p>
      <text:p text:style-name="P542"><text:span text:style-name="T543">24</text:span><text:span text:style-name="T544">. Tikslinė pašalpa skiriama asmenims, jei gaisras, stichinė nelaimė suniokojo nuosavybės teise priklausantį ar nuomojamą (asmenys su nuomotoju raštu sudarę gyvenamųjų patalpų nuomos sutartį ir</text:span><text:span text:style-name="T545"><text:s/>ją įregistravę viešame registre), neapdraustą ar draustą, bet pagal draudimo sutartį tai nėra draudžiamasis įvykis, nekilnojamąjį turtą, kuris yra vienintelis vieno gyvenančio asmens ar bendrai gyvenančių asmenų turimas ar nuomojamas (kai nuomininkai kito</text:span><text:span text:style-name="T546"><text:s/>gyvenamojo būsto nuosavybės teise neturi),</text:span><text:span text:style-name="T547"><text:s/></text:span><text:span text:style-name="T548">gyvenamasis būstas, nukentėjęs dėl gaisro, stichinės nelaimės, kai vidutinės mėnesio pajamos, tenkančios vienam iš bendrai gyvenančių asmenų ar vienam gyvenančiam asmeniui per mėnesį, yra mažesnės kaip 8 VRP dydž</text:span><text:span text:style-name="T549">iai, įvertinus jų gyvenimo ir buities sąlygas ir surašius jų patikrinimo aktą. <text:s/></text:span></text:p>
      <text:p text:style-name="P550"><text:span text:style-name="T551">25</text:span><text:span text:style-name="T552">.</text:span><text:span text:style-name="T553"><text:s/></text:span><text:span text:style-name="T554">Bendraturčiams tikslinė pašalpa skiriama atsižvelgiant į jiems priklausančio turto dalį.</text:span></text:p>
      <text:p text:style-name="P555"><text:span text:style-name="T556">26</text:span><text:span text:style-name="T557">. Asmenys dėl šios paramos turi kreiptis per tris mėnesius nuo gaisro ar</text:span><text:span text:style-name="T558"><text:s/>stichinės nelaimės dienos.</text:span></text:p>
      <text:p text:style-name="P559"/>
      <text:p text:style-name="P560"><text:span text:style-name="T561">X</text:span><text:span text:style-name="T562"><text:s/>SKYRIUS</text:span></text:p>
      <text:p text:style-name="P563"><text:span text:style-name="T564">TIKSLINĖ PAŠALPA PILNAMEČIAMS TĖVŲ NETEKUSIEMS IR BESIMOKANTIEMS ASMENIMS, KURIEMS ĮSTATYMŲ NUSTATYTA TVARKA NEBUVO NUSTATYTA GLOBA (RŪPYBA)</text:span></text:p>
      <text:p text:style-name="P565"/>
      <text:p text:style-name="P566"><text:span text:style-name="T567">27</text:span><text:span text:style-name="T568">. Tikslinės pašalpos dydis – 10 BSI dydžių.</text:span></text:p>
      <text:p text:style-name="P569"><text:span text:style-name="T570">28</text:span><text:span text:style-name="T571">. Tikslinė pa</text:span><text:span text:style-name="T572">šalpa skiriama asmenims tuo atveju, kai yra mirę pilnamečio asmens abu tėvai (turėtas vienintelis iš tėvų) ir jiems iki pilnametystės, santuokos ar emancipacijos įstatymų nustatyta tvarka nebuvo nustatyta globa (rūpyba), mokymosi ar studijų laikotarpiu (mo</text:span><text:span text:style-name="T573">kosi pagal bendrojo ugdymo programą, pagal formaliojo profesinio mokymo programą ar studijuoja aukštojoje mokykloje pagal nuolatinės studijų formos programą, įskaitant ir akademinių atostogų laikotarpį dėl jo ligos, nėštumo ar vaiko priežiūros), bet ne ilg</text:span><text:span text:style-name="T574">iau iki asmeniui sukanka 24 metai.</text:span></text:p>
      <text:p text:style-name="P575"/>
      <text:p text:style-name="P576"><text:span text:style-name="T577">X</text:span><text:span text:style-name="T578">1</text:span><text:span text:style-name="T579"><text:s/>SKYRIUS</text:span></text:p>
      <text:p text:style-name="P580"><text:span text:style-name="T581">TIKSLINĖ PAŠALPA ASMENIMS NEDARBINGUMO ATVEJU</text:span></text:p>
      <text:p text:style-name="P582"/>
      <text:p text:style-name="P583"><text:span text:style-name="T584">28</text:span><text:span text:style-name="T585">1</text:span><text:span text:style-name="T586">. Tikslinės pašalpos dydis – 3 BSI dydžiai.</text:span></text:p>
      <text:p text:style-name="P587"><text:span text:style-name="T588">28</text:span><text:span text:style-name="T589">2</text:span><text:span text:style-name="T590">. Tikslinė pašalpa nedarbingumo atveju skiriama, kai asmeniui kreipimosi metu ilgiau kaip 120 dienų iš eilės tęsiamas nedarbingumo pažymos galiojimas ir vidutinės bendrai gyvenančių asmenų ar vieno gyvenančio asmens pajamos per mėnesį yra mažesnės už 2 VRP</text:span><text:span text:style-name="T591"><text:s/>dydžius vienam asmeniui.<text:s/></text:span></text:p>
      <text:p text:style-name="P592">Punkto pakeitimai:</text:p>
      <text:p text:style-name="P593"><text:span text:style-name="T594">Nr.<text:s/></text:span><text:a xlink:href="https://www.e-tar.lt/portal/legalAct.html?documentId=0a2631b6855e11efabdbb4a1fc8b0b63" office:target-frame-name="_top" xlink:show="replace"><text:span text:style-name="T595">T-743</text:span></text:a><text:span text:style-name="T596">, 2024-10-08, paskelbta TAR 2024-10-08, i. k. 2024-17632</text:span></text:p>
      <text:p text:style-name="Normal"/>
      <text:p text:style-name="P597">Papildyta skyriumi:</text:p>
      <text:p text:style-name="P598"><text:span text:style-name="T599">Nr.<text:s/></text:span><text:a xlink:href="https://www.e-tar.lt/portal/legalAct.html?documentId=3de4d80062f511eca9ac839120d251c4" office:target-frame-name="_top" xlink:show="replace"><text:span text:style-name="T600">T-553</text:span></text:a><text:span text:style-name="T601">, 2021-12-21, paskelbta TAR 2021-12-22, i. k. 2021-26461</text:span></text:p>
      <text:p text:style-name="Normal"/>
      <text:h text:style-name="P602" text:outline-level="4"><text:span text:style-name="T603">XI</text:span><text:span text:style-name="T604"><text:s/>SKYRIUS</text:span></text:h>
      <text:p text:style-name="P605"><text:span text:style-name="T606">SĄLYGINĖ PAŠALPA ASMENIMS, AUGINANTIEMS VAIKUS, KURIEMS KRIZINIU LAIKOTARPIU BUVO<text:s/></text:span><text:span text:style-name="T607">TEIKTOS SOCIALINĖS PASLAUGOS LAIKINO GYVENIMO NAMUOSE</text:span></text:p>
      <text:p text:style-name="P608"/>
      <text:p text:style-name="P609"><text:span text:style-name="T610">29</text:span><text:span text:style-name="T611">. Sąlyginės pašalpos dydis – 10 BSI dydžių.</text:span></text:p>
      <text:p text:style-name="P612"><text:span text:style-name="T613">30</text:span><text:span text:style-name="T614">. Sąlyginė pašalpa skiriama asmenims, auginantiems vaikus, kuriems ne trumpiau kaip 6 mėnesius kriziniu laikotarpiu buvo teiktos socialinės pasla</text:span><text:span text:style-name="T615">ugos laikino gyvenimo namuose, pateikus socialines paslaugas teikiančių įstaigų specialistų motyvuotą rekomendaciją (išvadą).</text:span><text:span text:style-name="T616"><text:s/></text:span><text:span text:style-name="T617">Asmenys dėl šios paramos turi kreiptis per du mėnesius po išėjimo iš laikino gyvenimo namų.</text:span></text:p>
      <text:p text:style-name="P618"/>
      <text:p text:style-name="P619"><text:span text:style-name="T620">XII</text:span><text:span text:style-name="T621"><text:s/>SKYRIUS</text:span></text:p>
      <text:p text:style-name="P622"><text:span text:style-name="T623">SĄLYGINĖ PAŠALPA AS</text:span><text:span text:style-name="T624">MENIMS, TURINTIEMS BŪSTO IŠLAIKYMO SKOLŲ</text:span></text:p>
      <text:p text:style-name="P625"/>
      <text:p text:style-name="P626"><text:span text:style-name="T627">31</text:span><text:span text:style-name="T628">. Sąlyginės pašalpos dydis – 50 procentų asmens per 12 mėnesių sumokėtos būsto išlaikymo skolos, bet ne daugiau kaip 400 eurų.</text:span></text:p>
      <text:p text:style-name="P629"><text:span text:style-name="T630">32</text:span><text:span text:style-name="T631">. Sąlyginė pašalpa skiriama asmenims, turintiems būsto išlaikymo skolų<text:s/></text:span><text:span text:style-name="T632">(būsto šildymo ir (ar) karšto vandens, geriamojo vandens, komunalinių atliekų tvarkymo, Kauno miesto savivaldybės gyvenamųjų patalpų nuomos), kai atitinka visas šias sąlygas:</text:span></text:p>
      <text:p text:style-name="P633"><text:span text:style-name="T634">32.1</text:span><text:span text:style-name="T635">. asmenys su būsto paslaugų tiekėjais yra pasirašę dokumentą dėl skolos sum</text:span><text:span text:style-name="T636">okėjimo dalimis arba yra priimtas ir įsiteisėjęs teismo sprendimas dėl skolos (skolų) priteisimo;</text:span></text:p>
      <text:p text:style-name="P637"><text:span text:style-name="T638">32.2</text:span><text:span text:style-name="T639">. per 12 mėnesių nuo dokumento dėl skolos sumokėjimo dalimis pasirašymo arba įsiteisėjusio teismo sprendimo dėl skolos (skolų) priteisimo, sąlygas įvy</text:span><text:span text:style-name="T640">kdė iš dalies, bet ne mažiau kaip 50 procentų sutartinių įsipareigojimų, ir yra sumokėję visus einamuosius mokesčius už būsto išlaikymo paslaugas tam paslaugų tiekėjui, su kuriuo sudaryti sutartiniai įsipareigojimai;</text:span></text:p>
      <text:p text:style-name="P641"><text:span text:style-name="T642">32.3</text:span><text:span text:style-name="T643">. vidutinės bendrai gyvenančių asmenų ar vieno gyvenančio asmens pajamos per mėnesį neviršija 1,5 VRP dydžio vienam asmeniui;<text:s/></text:span></text:p>
      <text:p text:style-name="P644">Papunkčio pakeitimai:</text:p>
      <text:p text:style-name="P645"><text:span text:style-name="T646">Nr.<text:s/></text:span><text:a xlink:href="https://www.e-tar.lt/portal/legalAct.html?documentId=0a2631b6855e11efabdbb4a1fc8b0b63" office:target-frame-name="_top" xlink:show="replace"><text:span text:style-name="T647">T-743</text:span></text:a><text:span text:style-name="T648">, 2024-10-08, paskelbta TAR 2024-10-08, i. k. 2024-17632</text:span></text:p>
      <text:p text:style-name="Normal"/>
      <text:p text:style-name="P649"><text:span text:style-name="T650">32.4</text:span><text:span text:style-name="T651">. esant motyvuotai socialines paslaugas teikiančių įstaigų specialistų rekomendacijai apie šeimos socialinius įgūdžius, vykdomus įsipareigojimus ir pašalpos skyrimo tikslingumą.</text:span></text:p>
      <text:p text:style-name="P652"><text:span text:style-name="T653">33</text:span><text:span text:style-name="T654">. Są</text:span><text:span text:style-name="T655">lyginė pašalpa skiriama, jei asmenys yra deklaravę gyvenamąją vietą Kauno miesto savivaldybės teritorijoje esančiame būste, dėl kurio išlaikymo turi skolų.</text:span></text:p>
      <text:p text:style-name="P656"/>
      <text:h text:style-name="P657" text:outline-level="2"><text:span text:style-name="T658">XIII</text:span><text:span text:style-name="T659"><text:s/>SKYRIUS</text:span></text:h>
      <text:p text:style-name="P660"><text:span text:style-name="T661">PERIODINĖ PAŠALPA ASMENIMS KREDITUI, PAIMTAM DAUGIABUČIAM NAMUI ATNAUJINTI (MODE</text:span><text:span text:style-name="T662">RNIZUOTI), IR PALŪKANOMS MOKĖTI, MIRUS BŪSTO SAVININKUI</text:span></text:p>
      <text:p text:style-name="P663"/>
      <text:p text:style-name="P664"><text:span text:style-name="T665">34</text:span><text:span text:style-name="T666">. Periodinės pašalpos dydis – mokama kredito ir palūkanų suma.</text:span></text:p>
      <text:p text:style-name="P667"><text:span text:style-name="T668">35</text:span><text:span text:style-name="T669">. Periodinė pašalpa skiriama asmenims kreditui, paimtam daugiabučiam namui atnaujinti (modernizuoti), ir palūkanoms mokėti,<text:s/></text:span><text:span text:style-name="T670">mirus būsto savininkui, kai mirusiojo įpėdinis susitvarko būsto paveldėjimo dokumentus, ir iki būsto savininko mirties buvo deklaravęs gyvenamąją vietą su būsto savininku ir jiems buvo nustatyta teisė į būsto šildymo išlaidų kompensaciją. Asmenys dėl šios<text:s/></text:span><text:span text:style-name="T671">paramos gali kreiptis ne vėliau kaip per 6 mėnesius nuo būsto savininko mirties. Periodinė pašalpa apmokama 3 mėnesių nuo kito mėnesio po būsto savininko mirties</text:span><text:span text:style-name="T672"><text:s/>mokama<text:s/></text:span><text:span text:style-name="T673">kredito ir palūkanų suma.</text:span></text:p>
      <text:p text:style-name="P674"/>
      <text:p text:style-name="P675"><text:span text:style-name="T676">XIV</text:span><text:span text:style-name="T677"><text:s/>SKYRIUS</text:span></text:p>
      <text:h text:style-name="P678" text:outline-level="3"><text:span text:style-name="T679">KREIPIMASIS DĖL PINIGINĖS SOCIALINĖS PARAM</text:span><text:span text:style-name="T680">OS ĮSTATYMŲ NENUSTATYTAIS ATVEJAIS</text:span></text:h>
      <text:p text:style-name="P681"/>
      <text:p text:style-name="P682"><text:span text:style-name="T683">36</text:span><text:span text:style-name="T684">. Dėl piniginės socialinės paramos įstatymų nenustatytais atvejais skyrimo asmenys kreipiasi į Savivaldybės administracijos struktūrinius teritorinius padalinius (seniūnijas), kuriuose dirba Savivaldybės administra</text:span><text:span text:style-name="T685">cijos Socialinės paramos skyriaus (toliau – Socialinės paramos skyrius) specialistai.</text:span></text:p>
      <text:p text:style-name="P686"><text:span text:style-name="T687">37</text:span><text:span text:style-name="T688">. Kreipdamiesi dėl piniginės socialinės paramos įstatymų nenustatytais atvejais skyrimo, asmenys užpildo prašymą (priedas) ir pateikia dokumentus, įrodančius teisę<text:s/></text:span><text:span text:style-name="T689">į piniginę socialinę paramą įstatymų nenustatytais atvejais, ir visą teisingą informaciją apie save ir bendrai gyvenančius asmenis, savo ir bendrai gyvenančių asmenų veiklos pobūdį,</text:span><text:span text:style-name="T690"><text:s/></text:span><text:span text:style-name="T691">gaunamas pajamas ir kitą piniginei socialinei paramai įstatymų nenustatyta</text:span><text:span text:style-name="T692">is atvejais skirti būtiną informaciją.</text:span></text:p>
      <text:p text:style-name="P693"><text:span text:style-name="T694">38</text:span><text:span text:style-name="T695">. Prie prašymo, be kitų dokumentų, išskyrus Aprašo 7.1.2, 7.1.3, 7.1.4, 7.1.6, 7.2.4 ir 7.3.1 papunkčiuose nurodytus atvejus, pridedami asmenų dokumentai (duomenys) apie Įstatymo 17 straipsnio 1 dalyje nurodytas</text:span><text:span text:style-name="T696"><text:s/>pajamas.</text:span><text:s/></text:p>
      <text:p text:style-name="P697">Punkto pakeitimai:</text:p>
      <text:p text:style-name="P698"><text:span text:style-name="T699">Nr.<text:s/></text:span><text:a xlink:href="https://www.e-tar.lt/portal/legalAct.html?documentId=b5dfc4e0217611eabe008ea93139d588" office:target-frame-name="_top" xlink:show="replace"><text:span text:style-name="T700">T-573</text:span></text:a><text:span text:style-name="T701">, 2019-12-17, paskelbta TAR 2019-12-18, i. k. 2019-20401</text:span></text:p>
      <text:p text:style-name="P702"><text:span text:style-name="T703">Nr.<text:s/></text:span><text:a xlink:href="https://www.e-tar.lt/portal/legalAct.html?documentId=91331f00aa8d11ec8d9390588bf2de65" office:target-frame-name="_top" xlink:show="replace"><text:span text:style-name="T704">T-139</text:span></text:a><text:span text:style-name="T705">, 2022-03-22, paskelbta TAR 2022-03-23, i. k. 2022-05402</text:span></text:p>
      <text:p text:style-name="P706"><text:span text:style-name="T707">Nr.<text:s/></text:span><text:a xlink:href="https://www.e-tar.lt/portal/legalAct.html?documentId=43ec76b0340311edb4cae1b158f98ea5" office:target-frame-name="_top" xlink:show="replace"><text:span text:style-name="T708">T-433</text:span></text:a><text:span text:style-name="T709">, 2022-09-13, paskelbta TAR 2022-09-14, i. k. 2022-18812</text:span></text:p>
      <text:p text:style-name="Normal"/>
      <text:p text:style-name="P710"><text:span text:style-name="T711">39</text:span><text:span text:style-name="T712">.<text:s/></text:span><text:span text:style-name="T713">Pajamos piniginei socialinei paramai įstatymų nenustatytais atvejais gauti apskaičiuojamos vadovaujantis Įstatymo 18 straipsniu.</text:span></text:p>
      <text:p text:style-name="P714"><text:span text:style-name="T715">40</text:span><text:span text:style-name="T716">. Prašymas gali būti pateiktas asmeniškai,<text:s/></text:span><text:span text:style-name="T717">paštu, elektroniniu būdu, kai valstybės elektroninės valdžios sistemoje teikiama elektroninė paslauga, arba per atstovą (įgaliotą asmenį):</text:span></text:p>
      <text:p text:style-name="P718"><text:span text:style-name="T719">40.1</text:span><text:span text:style-name="T720">. jeigu prašymas pateikiamas asmeniškai, asmuo kreipimosi metu pateikia galiojantį asmens tapatybę patvirtinant</text:span><text:span text:style-name="T721">į dokumentą (pasą, asmens tapatybės kortelę, laikiną asmens pažymėjimą, leidimą nuolatinai gyventi Lietuvoje,<text:s/></text:span><text:span text:style-name="T722">Migracijos departamento prie Lietuvos Respublikos vidaus reikalų ministerijos išduotos registracijos Migracijos departamente kortelės kopiją);<text:s/></text:span></text:p>
      <text:p text:style-name="P723">Papunkčio pakeitimai:</text:p>
      <text:p text:style-name="P724"><text:span text:style-name="T725">Nr.<text:s/></text:span><text:a xlink:href="https://www.e-tar.lt/portal/legalAct.html?documentId=3de4d80062f511eca9ac839120d251c4" office:target-frame-name="_top" xlink:show="replace"><text:span text:style-name="T726">T-553</text:span></text:a><text:span text:style-name="T727">, 2021-12-21, paskelbta TAR 2021-12-22, i. k. 2021-26461</text:span></text:p>
      <text:p text:style-name="P728"><text:span text:style-name="T729">Nr.<text:s/></text:span><text:a xlink:href="https://www.e-tar.lt/portal/legalAct.html?documentId=91331f00aa8d11ec8d9390588bf2de65" office:target-frame-name="_top" xlink:show="replace"><text:span text:style-name="T730">T-139</text:span></text:a><text:span text:style-name="T731">, 2022-03-22, paskelbta TAR 2022-03-23, i. k. 2022-05402</text:span></text:p>
      <text:p text:style-name="Normal"/>
      <text:p text:style-name="P732"><text:span text:style-name="T733">40.2</text:span><text:span text:style-name="T734">. jeigu užpildytas ir pasirašytas prašymas siunčiamas paštu, prie jo pridedama asmens tapatybę patvirtinančio dokumento kopija, patvirtinta įstatymų nustat</text:span><text:span text:style-name="T735">yta tvarka, ir visų reikiamų dokumentų originalai arba jų kopijos, patvirtintos teisės aktų nustatyta tvarka;</text:span></text:p>
      <text:p text:style-name="P736"><text:span text:style-name="T737">40.3</text:span><text:span text:style-name="T738">. jeigu paslauga teikiama elektroninėmis priemonėmis ir prašymas pateikiamas elektroniniu būdu, asmens pateikiami duomenys ir dokumentai p</text:span><text:span text:style-name="T739">atvirtinami paslaugos teikėjo nustatytomis elektroninės atpažinties priemonėmis arba nustatytos kategorijos elektroniniu parašu;</text:span></text:p>
      <text:p text:style-name="P740"><text:span text:style-name="T741">40.4</text:span><text:span text:style-name="T742">. jeigu prašymas pateikiamas per atstovą (įgaliotą asmenį), pateikiami galiojantys atstovo asmens tapatybę ir atstovavi</text:span><text:span text:style-name="T743">mą patvirtinantys dokumentai.</text:span></text:p>
      <text:p text:style-name="P744"><text:span text:style-name="T745">41</text:span><text:span text:style-name="T746">. Gautas prašymas jo gavimo dieną užregistruojamas Socialinės paramos apskaitos sistemoje „Parama“. Jeigu pateikti ne visi reikiami dokumentai (duomenys):</text:span></text:p>
      <text:p text:style-name="P747"><text:span text:style-name="T748">41.1</text:span><text:span text:style-name="T749">. informacija apie trūkstamus dokumentus (duomenis) įrašo</text:span><text:span text:style-name="T750">ma į informacinį lapelį, kuriame nurodoma data, iki kurios dokumentai (duomenys) turi būti pateikti, ir šis pasirašytinai įteikiamas asmeniui, kai prašymas pateikiamas asmeniškai ar per atstovą;</text:span></text:p>
      <text:p text:style-name="P751"><text:span text:style-name="T752">41.2</text:span><text:span text:style-name="T753">. asmuo ne vėliau kaip per 5 darbo dienas nuo prašymo</text:span><text:span text:style-name="T754"><text:s/>gavimo dienos prašyme nurodytu informavimo būdu (jeigu asmuo nenurodė informavimo būdo – paštu) informuojamas apie trūkstamus dokumentus (duomenis) ir nurodoma data, iki kurios dokumentai (duomenys) turi būti pateikti, kai prašymas pateikiamas paštu arba<text:s/></text:span><text:span text:style-name="T755">elektroniniu būdu.</text:span></text:p>
      <text:p text:style-name="P756"><text:span text:style-name="T757">42</text:span><text:span text:style-name="T758">. Jeigu asmuo per mėnesį nuo prašymo pateikimo dienos arba, kai pajamos piniginei socialinei paramai įstatymų nenustatytais atvejais gauti apskaičiuojamos Įstatymo 18 straipsnio 1 dalies 2 punkte nustatyta tvarka, – per 2 mėnesiu</text:span><text:span text:style-name="T759">s nuo prašymo pateikimo dienos nepateikia visų reikiamų dokumentų, laikoma, kad prašymas neatitinka nustatytų reikalavimų ir toliau nebenagrinėjamas. Apie tai informuojamas pareiškėjas, jam grąžinami jo pateikti dokumentai, o prie prašymo paliekamos šių do</text:span><text:span text:style-name="T760">kumentų kopijos.</text:span><text:s/></text:p>
      <text:p text:style-name="P761">Punkto pakeitimai:</text:p>
      <text:p text:style-name="P762"><text:span text:style-name="T763">Nr.<text:s/></text:span><text:a xlink:href="https://www.e-tar.lt/portal/legalAct.html?documentId=43ec76b0340311edb4cae1b158f98ea5" office:target-frame-name="_top" xlink:show="replace"><text:span text:style-name="T764">T-433</text:span></text:a><text:span text:style-name="T765">, 2022-09-13, paskelbta TAR 2022-09-14, i. k. 2022-18812</text:span></text:p>
      <text:p text:style-name="Normal"/>
      <text:h text:style-name="P766" text:outline-level="4"><text:span text:style-name="T767">XV</text:span><text:span text:style-name="T768"><text:s/>SKYRIUS</text:span></text:h>
      <text:p text:style-name="P769"><text:span text:style-name="T770">DOKUMENTAI, BŪTINI PINIGINEI SOCIALIN</text:span><text:span text:style-name="T771">EI PARAMAI ĮSTATYMŲ NENUSTATYTAIS ATVEJAIS SKIRTI</text:span></text:p>
      <text:p text:style-name="P772"/>
      <text:p text:style-name="P773"><text:span text:style-name="T774">43</text:span><text:span text:style-name="T775">. Asmenys, pageidaujantys gauti piniginę socialinę paramą įstatymų nenustatytais atvejais, atsižvelgiant į aplinkybes, turi pateikti šiuos dokumentus (informaciją):</text:span></text:p>
      <text:p text:style-name="P776"><text:span text:style-name="T777">43.1</text:span><text:span text:style-name="T778">. asmens tapatybę<text:s/></text:span><text:span text:style-name="T779">patvirtinantį dokumentą;</text:span></text:p>
      <text:p text:style-name="P780"><text:span text:style-name="T781">43.2</text:span><text:span text:style-name="T782">. pažymas apie apskaičiuotą ir išmokėtą darbo užmokestį ir kitas išmokas ar individualios veiklos, mažosios bendrijos, tikrosios ūkinės bendrijos ar komanditinės ūkinės bendrijos buhalterinės apskaitos dokumentus, patvirtin</text:span><text:span text:style-name="T783">ančius per vertinamą laikotarpį gautas pajamas, asmens, įsigijusio verslo liudijimą, pajamų ir išlaidų apskaitos žurnalą, asmeninių banko sąskaitų išrašus ir kitus dokumentus, patvirtinančius gaunamas pajamas;</text:span></text:p>
      <text:p text:style-name="P784"><text:span text:style-name="T785">43.3</text:span><text:span text:style-name="T786">. teismo nutartį (sprendimą) ar kitą t</text:span><text:span text:style-name="T787">eismo procesinį dokumentą dėl išlaikymo vaikui (vaikams) priteisimo arba pažymą apie vaiko (vaikų) išlaikymui gaunamas periodines išmokas (alimentus) arba kitų kompetentingų institucijų dokumentus, patvirtinančius išspręstą (sprendžiamą) vaiko (vaikų) mate</text:span><text:span text:style-name="T788">rialinį išlaikymą;</text:span></text:p>
      <text:p text:style-name="P789"><text:span text:style-name="T790">43.4</text:span><text:span text:style-name="T791">. kompetentingos įstaigos (Vidaus reikalų ministerijos, Specialiųjų tyrimų tarnybos, Valstybės saugumo departamento, Krašto apsaugos ministerijos, ambasados, konsulinio skyriaus ir kt.) pažymą apie gaunamas už tarnybą pareigūnų i</text:span><text:span text:style-name="T792">r karių valstybines pensijas ir kitų valstybių mokamas pensijas, išmokas;</text:span></text:p>
      <text:p text:style-name="P793"><text:span text:style-name="T794">43.5</text:span><text:span text:style-name="T795">. pažymą apie paleidimą iš laisvės atėmimo vietos, psichologinės socialinės reabilitacijos įstaigos arba šios pažymos kopiją, patvirtintą įstatymų nustatyta tvarka;</text:span></text:p>
      <text:p text:style-name="P796"><text:span text:style-name="T797">43.6</text:span><text:span text:style-name="T798">.</text:span><text:span text:style-name="T799"><text:s/>originalią gydymo įstaigos pažymą su nurodytais ligos kodais ar diagnoze, nurodant, kad asmens liga, sveikatos būklė atitinka Sunkių ligų sąrašą. Jeigu pažymoje nėra nurodytas ligos kodas, o diagnozės neįmanoma perskaityti, prašymas nebus teikiamas svarst</text:span><text:span text:style-name="T800">yti Piniginės socialinės paramos įstatymų nenustatytais atvejais skyrimo komisijai (toliau – komisija);</text:span></text:p>
      <text:p text:style-name="P801"><text:span text:style-name="T802">43.7</text:span><text:span text:style-name="T803">. kompetentingų institucijų dokumentus (pažymas), patvirtinančius įvykusio gaisro, stichinės nelaimės faktą</text:span><text:s/>arba<text:span text:style-name="T804"><text:s/>šių dokumentų (pažymų) kopijas,</text:span><text:span text:style-name="T805"><text:s/>patvirtintas įstatymų nustatyta tvarka;</text:span></text:p>
      <text:p text:style-name="P806"><text:span text:style-name="T807">43.8</text:span><text:span text:style-name="T808">. dokumentą, patvirtinantį faktą (savo parašu patvirtintą informaciją), kad gaisro, stichinės nelaimės suniokotas turtas nebuvo apdraustas ar draustas, bet pagal draudimo sutartį tai nėra draudžiamasis įvyki</text:span><text:span text:style-name="T809">s;</text:span></text:p>
      <text:p text:style-name="P810"><text:span text:style-name="T811">43.9</text:span><text:span text:style-name="T812">. dokumentą dėl skolos sumokėjimo dalimis arba įsiteisėjusį teismo sprendimą dėl skolos (skolų) priteisimo;</text:span></text:p>
      <text:p text:style-name="P813"><text:span text:style-name="T814">43.10</text:span><text:span text:style-name="T815">. dokumento dėl skolos sumokėjimo dalimis arba įsiteisėjusio teismo sprendimo dėl skolos (skolų) priteisimo su būsto išlaikymo p</text:span><text:span text:style-name="T816">aslaugas teikiančiais tiekėjais įsipareigojimų vykdymo faktą patvirtinantį dokumentą;</text:span></text:p>
      <text:p text:style-name="P817"><text:span text:style-name="T818">43.11</text:span><text:span text:style-name="T819">. paveldėjimo faktą patvirtinančius dokumentus;</text:span></text:p>
      <text:p text:style-name="P820"><text:span text:style-name="T821">43.12</text:span><text:span text:style-name="T822">. kredito, paimto daugiabučiam namui atnaujinti (modernizuoti), ir palūkanų mokėtiną mėnesinę sumą patvi</text:span><text:span text:style-name="T823">rtinančius dokumentus;</text:span></text:p>
      <text:p text:style-name="P824"><text:span text:style-name="T825">43.13</text:span><text:span text:style-name="T826">. gyvenamųjų patalpų nuomos sutartis;</text:span></text:p>
      <text:p text:style-name="P827"><text:span text:style-name="T828">43.14</text:span><text:span text:style-name="T829">. kitus dokumentus, atsižvelgiant į aplinkybes;</text:span></text:p>
      <text:p text:style-name="P830"><text:span text:style-name="T831">43.15.</text:span><text:span text:style-name="T832"><text:s/>Neteko galios nuo 2022-09-15</text:span></text:p>
      <text:p text:style-name="P833">Papunkčio naikinimas:</text:p>
      <text:p text:style-name="P834"><text:span text:style-name="T835">Nr.<text:s/></text:span><text:a xlink:href="https://www.e-tar.lt/portal/legalAct.html?documentId=43ec76b0340311edb4cae1b158f98ea5" office:target-frame-name="_top" xlink:show="replace"><text:span text:style-name="T836">T-433</text:span></text:a><text:span text:style-name="T837">, 2022-09-13, paskelbta TAR 2022-09-14, i. k. 2022-18812</text:span></text:p>
      <text:p text:style-name="P838">Papildyta papunkčiu:</text:p>
      <text:p text:style-name="P839"><text:span text:style-name="T840">Nr.<text:s/></text:span><text:a xlink:href="https://www.e-tar.lt/portal/legalAct.html?documentId=b5dfc4e0217611eabe008ea93139d588" office:target-frame-name="_top" xlink:show="replace"><text:span text:style-name="T841">T-573</text:span></text:a><text:span text:style-name="T842">, 2019-12-17, paskelbta TAR<text:s/></text:span><text:span text:style-name="T843">2019-12-18, i. k. 2019-20401</text:span></text:p>
      <text:p text:style-name="Normal"/>
      <text:p text:style-name="P844"><text:span text:style-name="T845">43.16.</text:span><text:span text:style-name="T846"><text:s/>Neteko galios nuo 2022-09-15</text:span></text:p>
      <text:p text:style-name="P847">Papunkčio naikinimas:</text:p>
      <text:p text:style-name="P848"><text:span text:style-name="T849">Nr.<text:s/></text:span><text:a xlink:href="https://www.e-tar.lt/portal/legalAct.html?documentId=43ec76b0340311edb4cae1b158f98ea5" office:target-frame-name="_top" xlink:show="replace"><text:span text:style-name="T850">T-433</text:span></text:a><text:span text:style-name="T851">, 2022-09-13, paskelbta TAR 2022-09-14, i. k. 2022-18812</text:span></text:p>
      <text:p text:style-name="P852">Papildyta papunkčiu:</text:p>
      <text:p text:style-name="P853"><text:span text:style-name="T854">Nr.<text:s/></text:span><text:a xlink:href="https://www.e-tar.lt/portal/legalAct.html?documentId=b5dfc4e0217611eabe008ea93139d588" office:target-frame-name="_top" xlink:show="replace"><text:span text:style-name="T855">T-573</text:span></text:a><text:span text:style-name="T856">, 2019-12-17, paskelbta TAR 2019-12-18, i. k. 2019-20401</text:span></text:p>
      <text:p text:style-name="Normal"/>
      <text:p text:style-name="P857"><text:span text:style-name="T858">44</text:span><text:span text:style-name="T859">. Asmenims nereikia pateikti dokumentų, kai Savivaldybės admin</text:span><text:span text:style-name="T860">istracija duomenis gauna iš valstybės ir žinybinių registrų ar valstybės informacinių sistemų.</text:span></text:p>
      <text:p text:style-name="P861"><text:span text:style-name="T862">45</text:span><text:span text:style-name="T863">. Buities ir gyvenimo sąlygų patikrinimo aktas gali būti vienas iš dokumentų, patvirtinančių piniginės socialinės paramos įstatymų nenustatytais atvejais s</text:span><text:span text:style-name="T864">kyrimo būtinumą.</text:span></text:p>
      <text:p text:style-name="P865"><text:span text:style-name="T866">46</text:span><text:span text:style-name="T867">. Asmenys yra atsakingi už pateiktos informacijos tikrumą ir teisingumą.</text:span></text:p>
      <text:p text:style-name="P868"/>
      <text:p text:style-name="P869"><text:span text:style-name="T870">XVI</text:span><text:span text:style-name="T871"><text:s/>SKYRIUS</text:span></text:p>
      <text:p text:style-name="P872"><text:span text:style-name="T873">PINIGINĖS SOCIALINĖS PARAMOS ĮSTATYMŲ NENUSTATYTAIS ATVEJAIS SKYRIMAS</text:span></text:p>
      <text:p text:style-name="P874"/>
      <text:p text:style-name="P875"><text:span text:style-name="T876">47</text:span><text:span text:style-name="T877">. Skiriant piniginę socialinę paramą įstatymų nenustatytais<text:s/></text:span><text:span text:style-name="T878">atvejais, vidutinės bendrai gyvenančių asmenų ar vieno gyvenančio asmens pajamos per mėnesį</text:span><text:span text:style-name="T879"><text:s/></text:span><text:span text:style-name="T880">apskaičiuojamos, įskaitant Įstatymo 17 straipsnio 1 dalyje nurodytas pajamas ir gautą socialinę pašalpą.</text:span></text:p>
      <text:p text:style-name="P881"><text:span text:style-name="T882">48</text:span><text:span text:style-name="T883">. Socialinės paramos skyriaus specialistai, dirbantys</text:span><text:span text:style-name="T884"><text:s/>seniūnijose (toliau – specialistai, dirbantys seniūnijoje):<text:s/></text:span></text:p>
      <text:p text:style-name="P885"><text:span text:style-name="T886">48.1</text:span><text:span text:style-name="T887">. priima asmenų prašymus ir kitus dokumentus, reikalingus piniginei socialinei paramai įstatymų nenustatytais atvejais skirti;</text:span></text:p>
      <text:p text:style-name="P888"><text:span text:style-name="T889">48.2</text:span><text:span text:style-name="T890">. apskaičiuoja bendrai gyvenančių asmenų arba vieno g</text:span><text:span text:style-name="T891">yvenančio asmens mėnesio pajamas piniginei socialinei paramai įstatymų nenustatytais atvejais gauti;</text:span></text:p>
      <text:p text:style-name="P892"><text:span text:style-name="T893">48.3</text:span><text:span text:style-name="T894">. įrašo duomenis, pateiktus piniginei socialinei paramai įstatymų nenustatytais atvejais skirti, į Socialinės paramos apskaitos sistemą „Parama“ ir</text:span><text:span text:style-name="T895"><text:s/>Socialinės paramos šeimai informacinę sistemą;</text:span></text:p>
      <text:p text:style-name="P896"><text:span text:style-name="T897">48.4</text:span><text:span text:style-name="T898">. prireikus raštu arba elektroniniu paštu kreipiasi į Kauno miesto socialinių paslaugų centrą ir (ar) kitas institucijas dėl buities ir gyvenimo sąlygų patikrinimo ir buities ir gyvenimo sąlygų patikr</text:span><text:span text:style-name="T899">inimo akto surašymo.</text:span></text:p>
      <text:p text:style-name="P900"><text:span text:style-name="T901">49</text:span><text:span text:style-name="T902">. Socialinės paramos skyriaus atsakingas specialistas, sutikrinęs asmenų prašymus ir pateiktus dokumentus, prašymus teikia svarstyti komisijai. Jeigu prašymai neatitinka Aprašo reikalavimų ir (ar) asmuo Apraše nustatyta tvarka<text:s/></text:span><text:span text:style-name="T903">nepateikia visų reikalingų dokumentų, atsakingas specialistas tokių prašymų svarstyti komisijai neteikia ir apie tai informuoja pareiškėjus Aprašo 42 punkte nustatyta tvarka.</text:span><text:s/></text:p>
      <text:p text:style-name="P904">Punkto pakeitimai:</text:p>
      <text:p text:style-name="P905"><text:span text:style-name="T906">Nr.<text:s/></text:span><text:a xlink:href="https://www.e-tar.lt/portal/legalAct.html?documentId=43ec76b0340311edb4cae1b158f98ea5" office:target-frame-name="_top" xlink:show="replace"><text:span text:style-name="T907">T-433</text:span></text:a><text:span text:style-name="T908">, 2022-09-13, paskelbta TAR 2022-09-14, i. k. 2022-18812</text:span></text:p>
      <text:p text:style-name="Normal"/>
      <text:p text:style-name="P909"><text:span text:style-name="T910">50</text:span><text:span text:style-name="T911">. Komisija nagrinėja asmenų prašymus skirti piniginę socialinę paramą įstatymo nenustatytais atvejais (išskyrus Aprašo 7.1.2, 7.1.3, 7.1.4 ir 7.1.</text:span><text:span text:style-name="T912">6 papunkčiuose nurodytus atvejus). Komisijos darbą reglamentuoja Piniginės socialinės paramos įstatymų nenustatytais atvejais skyrimo komisijos darbo reglamentas</text:span></text:p>
      <text:p text:style-name="P913">Punkto pakeitimai:</text:p>
      <text:p text:style-name="P914"><text:span text:style-name="T915">Nr.<text:s/></text:span><text:a xlink:href="https://www.e-tar.lt/portal/legalAct.html?documentId=43ec76b0340311edb4cae1b158f98ea5" office:target-frame-name="_top" xlink:show="replace"><text:span text:style-name="T916">T-433</text:span></text:a><text:span text:style-name="T917">, 2022-09-13, paskelbta TAR 2022-09-14, i. k. 2022-18812</text:span></text:p>
      <text:p text:style-name="Normal"/>
      <text:p text:style-name="P918"><text:span text:style-name="T919">51</text:span><text:span text:style-name="T920">. Piniginės socialinės paramos įstatymų nenustatytais atvejais teikimo formos:</text:span></text:p>
      <text:p text:style-name="P921"><text:span text:style-name="T922">51.1</text:span><text:span text:style-name="T923">. pinigine forma;</text:span></text:p>
      <text:p text:style-name="P924"><text:span text:style-name="T925">51.2</text:span><text:span text:style-name="T926">. nepinigine forma;</text:span></text:p>
      <text:p text:style-name="P927"><text:span text:style-name="T928">51.3</text:span><text:span text:style-name="T929">. pinigine ir (ar)<text:s/></text:span><text:span text:style-name="T930">nepinigine forma.</text:span></text:p>
      <text:p text:style-name="P931"><text:span text:style-name="T932">52. Sprendimas skirti piniginę socialinę paramą įstatymų nenustatytais atvejais arba jos neskirti įforminamas:</text:span></text:p>
      <text:p text:style-name="P933"><text:span text:style-name="T934">52.1</text:span><text:span text:style-name="T935">. Aprašo 7.1.2, 7.1.3, 7.1.4 ir 7.1.6 papunkčiuose nurodytais atvejais – Socialinės paramos skyriaus vedėjo įsakymu;</text:span></text:p>
      <text:p text:style-name="P936"><text:span text:style-name="T937">52.2</text:span><text:span text:style-name="T938">. Aprašo 7.1.1 ir 7.2.1 papunkčiuose nurodytais atvejais – Socialinės paramos skyriaus vedėjo įsakymu, atsižvelgiant į komisijos protokolinį nutarimą;</text:span></text:p>
      <text:p text:style-name="P939"><text:span text:style-name="T940">52.3</text:span><text:span text:style-name="T941">. Aprašo 7.2.2–7.4 papunkčiuose nurodytais atvejais – Savivaldybės administracijos direkt</text:span><text:span text:style-name="T942">oriaus įsakymu, atsižvelgiant į komisijos protokolinį nutarimą.</text:span><text:s/></text:p>
      <text:p text:style-name="P943">Punkto pakeitimai:</text:p>
      <text:p text:style-name="P944"><text:span text:style-name="T945">Nr.<text:s/></text:span><text:a xlink:href="https://www.e-tar.lt/portal/legalAct.html?documentId=43ec76b0340311edb4cae1b158f98ea5" office:target-frame-name="_top" xlink:show="replace"><text:span text:style-name="T946">T-433</text:span></text:a><text:span text:style-name="T947">, 2022-09-13, paskelbta TAR 2022-09-14, i. k. 2022-18812</text:span></text:p>
      <text:p text:style-name="Normal"/>
      <text:p text:style-name="P948"><text:span text:style-name="T949">53</text:span><text:span text:style-name="T950">. Sprendimas<text:s/></text:span><text:span text:style-name="T951">skirti piniginę socialinę paramą įstatymų nenustatytais atvejais arba jos neskirti</text:span><text:span text:style-name="T952"><text:s/>priimamas per vieną mėnesį nuo prašymo ir visų reikiamų dokumentų, būtinų nustatyti asmens teisę į piniginę socialinę paramą įstatymų nenustatytais atvejais, g</text:span><text:span text:style-name="T953">avimo dienos.</text:span><text:s/></text:p>
      <text:p text:style-name="P954">Punkto pakeitimai:</text:p>
      <text:p text:style-name="P955"><text:span text:style-name="T956">Nr.<text:s/></text:span><text:a xlink:href="https://www.e-tar.lt/portal/legalAct.html?documentId=43ec76b0340311edb4cae1b158f98ea5" office:target-frame-name="_top" xlink:show="replace"><text:span text:style-name="T957">T-433</text:span></text:a><text:span text:style-name="T958">, 2022-09-13, paskelbta TAR 2022-09-14, i. k. 2022-18812</text:span></text:p>
      <text:p text:style-name="Normal"/>
      <text:p text:style-name="P959"><text:span text:style-name="T960">54</text:span><text:span text:style-name="T961">. Socialinės paramos skyrius Savivaldybės<text:s/></text:span><text:span text:style-name="T962">administracijos direktoriaus ar Socialinės paramos skyriaus vedėjo įsakymus dėl piniginės socialinės paramos įstatymo nenustatytais atvejais skyrimo pateikia už išmokų mokėjimą atsakingam Savivaldybės administracijos padaliniui.</text:span></text:p>
      <text:p text:style-name="P963"><text:span text:style-name="T964">55</text:span><text:span text:style-name="T965">. Piniginė socialinė<text:s/></text:span><text:span text:style-name="T966">parama įstatymo nenustatytais atvejais:</text:span></text:p>
      <text:p text:style-name="P967"><text:span text:style-name="T968">55.1</text:span><text:span text:style-name="T969">. pervedama į asmens nurodytą paštą, asmeninę sąskaitą banke ar socialinę kortelę;</text:span></text:p>
      <text:p text:style-name="P970"><text:span text:style-name="T971">55.2</text:span><text:span text:style-name="T972">. Aprašo 7.1.3 papunktyje nurodytu atveju pervedama į Valstybinės mokesčių inspekcijos prie Lietuvos Respublikos finans</text:span><text:span text:style-name="T973">ų ministerijos atsiskaitomąją sąskaitą banke arba į nurodytą ligoninės, palaikomojo gydymo ir slaugos ligoninės atsiskaitomąją sąskaitą banke, kai ligoninė,</text:span><text:span text:style-name="T974"><text:s/></text:span><text:span text:style-name="T975">palaikomojo gydymo ir slaugos ligoninė jau yra sumokėjusi asmens dokumento parengimo išlaidas</text:span><text:span text:style-name="T976"><text:s/>(</text:span><text:span text:style-name="T977">už a</text:span><text:span text:style-name="T978">smens dokumento parengimo išlaidas), taip pat į kitas nurodytas sąskaitas pagal asmens pateiktus dokumentus (ištuokos dokumentus, pažymas iš Nekilnojamojo turto registro, VĮ „Regitra“);</text:span></text:p>
      <text:p text:style-name="P979"><text:span text:style-name="T980">55.3</text:span><text:span text:style-name="T981">. Aprašo 7.3.2 papunktyje nurodytu atveju pervedama į būsto iš</text:span><text:span text:style-name="T982">laikymo paslaugas teikiančių įmonių atsiskaitomąsias sąskaitas bankuose susidariusioms skoloms padengti.</text:span></text:p>
      <text:p text:style-name="P983"><text:span text:style-name="T984">56</text:span><text:span text:style-name="T985">. Neatsiėmus piniginės socialinės paramos įstatymų nenustatytais atvejais per 3 mėnesius nuo jos skyrimo dienos, ji neišmokama.</text:span></text:p>
      <text:p text:style-name="P986"><text:span text:style-name="T987">57</text:span><text:span text:style-name="T988">. Mirus a</text:span><text:span text:style-name="T989">smeniui, kuriam paskirta piniginė socialinė parama įstatymų nenustatytais atvejais, ji neišmokama.</text:span></text:p>
      <text:p text:style-name="Normal"/>
      <text:p text:style-name="P990"><text:span text:style-name="T991">XVII</text:span><text:span text:style-name="T992"><text:s/>SKYRIUS</text:span></text:p>
      <text:p text:style-name="P993"><text:span text:style-name="T994">BAIGIAMOSIOS NUOSTATOS</text:span></text:p>
      <text:p text:style-name="P995"/>
      <text:p text:style-name="P996"><text:span text:style-name="T997">58</text:span><text:span text:style-name="T998">. Savivaldybės administracija užtikrina asmens pateiktų duomenų konfidencialumą teisės aktų nustatyta tvark</text:span><text:span text:style-name="T999">a.</text:span></text:p>
      <text:p text:style-name="P1000"><text:span text:style-name="T1001">59</text:span><text:span text:style-name="T1002">. Tos pačios rūšies ir tam pačiam asmeniui piniginė socialinė parama įstatymų nenustatytais atvejais skiriama vieną kartą per 12 mėnesių.</text:span></text:p>
      <text:p text:style-name="P1003"><text:span text:style-name="T1004">59</text:span><text:span text:style-name="T1005">1</text:span><text:span text:style-name="T1006">. Nustatant teisę į piniginę socialinę paramą įstatymų nenustatytais atvejais taikomas VRP dydis to<text:s/></text:span><text:span text:style-name="T1007">mėnesio, kurį asmuo pateikė prašymą, o skiriamos piniginės socialinės paramos įstatymų nenustatytais atvejais dydis apskaičiuojamas pagal tą mėnesį, kurį asmuo pateikė prašymą, galiojančius BSI dydžius.</text:span><text:s/></text:p>
      <text:p text:style-name="P1008">Papildyta punktu:</text:p>
      <text:p text:style-name="P1009"><text:span text:style-name="T1010">Nr.<text:s/></text:span><text:a xlink:href="https://www.e-tar.lt/portal/legalAct.html?documentId=0a2631b6855e11efabdbb4a1fc8b0b63" office:target-frame-name="_top" xlink:show="replace"><text:span text:style-name="T1011">T-743</text:span></text:a><text:span text:style-name="T1012">, 2024-10-08, paskelbta TAR 2024-10-08, i. k. 2024-17632</text:span></text:p>
      <text:p text:style-name="Normal"/>
      <text:p text:style-name="P1013"><text:span text:style-name="T1014">60</text:span><text:span text:style-name="T1015">. Socialinės paramos skyriaus atsakingas specialistas informuoja pareiškėją apie priimtą sprendimą per 5 darbo dienas n</text:span><text:span text:style-name="T1016">uo Socialinės paramos skyriaus vedėjo ar Savivaldybės administracijos direktoriaus įsakymo priėmimo dienos.</text:span><text:s/></text:p>
      <text:p text:style-name="P1017">Punkto pakeitimai:</text:p>
      <text:p text:style-name="P1018"><text:span text:style-name="T1019">Nr.<text:s/></text:span><text:a xlink:href="https://www.e-tar.lt/portal/legalAct.html?documentId=43ec76b0340311edb4cae1b158f98ea5" office:target-frame-name="_top" xlink:show="replace"><text:span text:style-name="T1020">T-433</text:span></text:a><text:span text:style-name="T1021">, 2022-09-13, paskelb</text:span><text:span text:style-name="T1022">ta TAR 2022-09-14, i. k. 2022-18812</text:span></text:p>
      <text:p text:style-name="Normal"/>
      <text:p text:style-name="P1023"><text:span text:style-name="T1024">61</text:span><text:span text:style-name="T1025">. Sprendimai dėl piniginės socialinės paramos įstatymų nenustatytais atvejais skyrimo ar neskyrimo gali būti skundžiami teisės aktų nustatyta tvarka.</text:span></text:p>
      <text:p text:style-name="P1026"><text:span text:style-name="T1027">62.</text:span><text:span text:style-name="T1028"><text:s/>Neteko galios nuo 2022-09-15</text:span></text:p>
      <text:p text:style-name="P1029">Punkto naikinimas:</text:p>
      <text:p text:style-name="P1030"><text:span text:style-name="T1031">Nr.<text:s/></text:span><text:a xlink:href="https://www.e-tar.lt/portal/legalAct.html?documentId=43ec76b0340311edb4cae1b158f98ea5" office:target-frame-name="_top" xlink:show="replace"><text:span text:style-name="T1032">T-433</text:span></text:a><text:span text:style-name="T1033">, 2022-09-13, paskelbta TAR 2022-09-14, i. k. 2022-18812</text:span></text:p>
      <text:p text:style-name="Normal"/>
      <text:p text:style-name="P1034"><text:span text:style-name="T1035">____________________________________</text:span></text:p>
      <text:p text:style-name="P1036">Piniginės socialinės paramos įstatymų<text:s/>nenustatytais atvejais<text:s/></text:p>
      <text:p text:style-name="P1053">skyrimo tvarkos aprašo</text:p>
      <text:p text:style-name="P1054">priedas</text:p>
      <text:p text:style-name="P1055"/>
      <text:p text:style-name="P1056"/>
      <text:p text:style-name="P1057"><text:span text:style-name="T1058">(Prašymo skirti piniginę socialinę paramą įstatymų nenustatytais atvejais forma)</text:span></text:p>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Vard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Pavardė</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6">
            <text:p text:style-name="P1213"><text:span text:style-name="T1214">Asmens kodas</text:span></text:p>
          </table:table-cell>
          <table:covered-table-cell/>
          <table:covered-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able:number-columns-spanned="13">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20">
            <text:p text:style-name="P1241">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10">
            <text:p text:style-name="P1243">Tel.</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0">
            <text:p text:style-name="P1246"><text:span text:style-name="T1247">Faktinė gyvenamoji vieta</text:span><text:span text:style-name="T1248">,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0">
            <text:p text:style-name="P1250">El. pašto adresas</text:p>
            <text:p text:style-name="P1251"/>
          </table:table-cell>
          <table:covered-table-cell/>
          <table:covered-table-cell/>
          <table:covered-table-cell/>
          <table:covered-table-cell/>
          <table:covered-table-cell/>
          <table:covered-table-cell/>
          <table:covered-table-cell/>
          <table:covered-table-cell/>
          <table:covered-table-cell/>
        </table:table-row>
      </table:table>
      <text:p text:style-name="P1252"/>
      <text:p text:style-name="P1253">Kauno miesto savivaldybės administracijai</text:p>
      <text:p text:style-name="P1254"/>
      <text:p text:style-name="P1255">PRAŠYMAS SKIRTI PINIGINĘ<text:s/>SOCIALINĘ PARAMĄ ĮSTATYMŲ NENUSTATYTAIS ATVEJAIS</text:p>
      <text:p text:style-name="P1256">20 <text:s text:c="3"/>m.____________________ d.</text:p>
      <text:p text:style-name="P1257"/>
      <text:p text:style-name="P1258">Prašau skirti piniginę socialinę paramą įstatymų nenustatytais atvejais:</text:p>
      <text:p text:style-name="P1259">_________________________________________________________________________________________</text:p>
      <text:p text:style-name="P1260">_________________________________________________________________________________________<text:s/></text:p>
      <text:p text:style-name="P1261">________________________________________________________________________________________<text:s/></text:p>
      <text:p text:style-name="P1262">Prašau piniginę socialinę paramą įstatymų nenustatytais atvejais mokėti:</text:p>
      <text:p text:style-name="P1263">□ banke <text:s/>(kredito įstaigoje) _________________________________________________________________</text:p>
      <text:p text:style-name="P1264">(banko (kredito įstaigos) pavadinimas, sąskaitos Nr.)<text:s/></text:p>
      <text:p text:style-name="P1265">□ pašte <text:s/>________________________________________________________________________________</text:p>
      <text:p text:style-name="P1266">(pašto numeris) <text:s text:c="13"/></text:p>
      <text:p text:style-name="P1267">Informaciją apie priimtą sprendimą dėl piniginės socialinės paramos įstatymų nenustatytais atvejais skyrimo ar neskyrimo prašau teikti:<text:s/></text:p>
      <text:p text:style-name="P1268"><text:span text:style-name="T1269"></text:span><text:span text:style-name="T1270">paštu, adresas__________________________________________________________________________</text:span></text:p>
      <text:p text:style-name="P1271"><text:span text:style-name="T1272"></text:span><text:span text:style-name="T1273">elektroniniu paštu, el. p.<text:s/></text:span><text:span text:style-name="T1274">adresas____________________________________________________________</text:span></text:p>
      <text:p text:style-name="P1275">Pridedami dokumentai:</text:p>
      <text:p text:style-name="Normal"><text:span text:style-name="T1276"></text:span><text:span text:style-name="T1277">_____________________________________________________________________________________</text:span></text:p>
      <text:p text:style-name="Normal"><text:span text:style-name="T1278"></text:span><text:span text:style-name="T1279">______________________________________________________________________________</text:span><text:span text:style-name="T1280">_______</text:span></text:p>
      <text:p text:style-name="Normal"><text:span text:style-name="T1281"></text:span><text:span text:style-name="T1282">_____________________________________________________________________________________</text:span></text:p>
      <text:p text:style-name="P1283"><text:span text:style-name="T1284">TVIRTINU</text:span><text:span text:style-name="T1285">, kad pateikta informacija teisinga</text:span><text:span text:style-name="T1286"><text:s/>__________________</text:span></text:p>
      <text:p text:style-name="P1287">(parašas)</text:p>
      <text:p text:style-name="P1288">Esu informuotas, kad:</text:p>
      <text:p text:style-name="P1289">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1290">2. Asmens duomenų tvarkymo tikslai – įvertinti, ar asmenys (asmuo)<text:s/>turi teisę gauti piniginę socialinę paramą įstatymų nenustatytais atvejais, taip pat ją administruoti.</text:p>
      <text:p text:style-name="P1291"><text:span text:style-name="T1292">3.<text:s/></text:span>Piniginės socialinės paramos įstatymų nenustatytais atvejais teikimo tikslais apie mane ir bendrai gyvenančius asmenis iš kitų institucijų bus renkama<text:s/>informacija apie gaunamas pajamas, veiklos pobūdį ir kita piniginei socialinei paramai gauti būtina informacija.<text:s/></text:p>
      <text:p text:style-name="P1293">4. Duomenys apie mane ir bendrai gyvenančius asmenis teisės aktų nustatyta tvarka gali būti teikiami kitoms institucijoms.</text:p>
      <text:p text:style-name="Normal"><text:span text:style-name="T1294">PATVIRTINU,</text:span><text:span text:style-name="T1295"><text:s/></text:span><text:span text:style-name="T1296">kad in</text:span><text:span text:style-name="T1297">formacinį lapelį gavau<text:s/></text:span><text:span text:style-name="T1298">___________________</text:span></text:p>
      <text:p text:style-name="P1299">(parašas)</text:p>
      <text:p text:style-name="Normal"><text:span text:style-name="T1300">Pareiškėjas</text:span><text:span text:style-name="T1301"><text:s/></text:span><text:span text:style-name="T1302">________________________________________________________________________</text:span></text:p>
      <text:p text:style-name="P1303">(parašas, vardas ir pavardė)</text:p>
      <text:p text:style-name="P1304">PILDO SAVIVALDYBĖS ADMINISTRACIJOS DARBUOTOJAS</text:p>
      <text:p text:style-name="P1305"/>
      <text:p text:style-name="Normal"><text:span text:style-name="T1306">Prašymas skirti piniginę socialinę paramą</text:span><text:span text:style-name="T1307"><text:s/>įstatymų nenustatytais atvejais Nr.</text:span><text:span text:style-name="T1308"><text:s/>_____________________________ <text:s/></text:span><text:span text:style-name="T1309">gautas<text:s/></text:span><text:span text:style-name="T1310">____________________________________ <text:s/></text:span></text:p>
      <text:p text:style-name="P1311">(gavimo data)</text:p>
      <text:p text:style-name="P1312"><text:span text:style-name="T1313"></text:span><text:span text:style-name="T1314"><text:tab/>Pateikti visi reikalingi dokumentai</text:span></text:p>
      <text:p text:style-name="P1315"><text:span text:style-name="T1316"></text:span><text:span text:style-name="T1317"><text:tab/>Nepateikti piniginei socialinei paramai įstatymų nenustatytais atvejais gauti reikalingi</text:span><text:span text:style-name="T1318"><text:s/>dokument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Nepateikti dokumentai</text:span></text:p>
          </table:table-cell>
          <table:table-cell table:style-name="TableCell1328">
            <text:p text:style-name="P1329">Pateikimo</text:p>
            <text:p text:style-name="P1330"><text:span text:style-name="T1331">data</text:span></text:p>
          </table:table-cell>
          <table:table-cell table:style-name="TableCell1332">
            <text:p text:style-name="P1333">Dokumentus priėmusio darbuotojo vardas ir pavardė, parašas</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ext:p text:style-name="P1356">Duomenys apie bendrai gyvenančius asmenis arba vieną gyvenantį asmenį ir pajamas</text:p>
      <text:p text:style-name="P1357"><text:span text:style-name="T1358">Bendrai gyvenančių asmenų arba vieno gyvenančio<text:s/></text:span><text:span text:style-name="T1359">asmens pajamos per paskutinius 3 mėnesius iki kreipimosi arba kreipimosi mėnesio</text:span><text:span text:style-name="T1360"><text:s/>________________________</text:span><text:span text:style-name="T1361">:</text:span></text:p>
      <text:p text:style-name="P1362">(nurodykite mėnesius)</text:p>
      <text:p text:style-name="P1363"/>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Bendrai gyvenančio asmens<text:s/></text:span><text:span text:style-name="T1375">ar vieno gyvenančio asmens vardas ir pavardė</text:span></text:p>
          </table:table-cell>
          <table:table-cell table:style-name="TableCell1376">
            <text:p text:style-name="P1377">Gimimo data</text:p>
          </table:table-cell>
          <table:table-cell table:style-name="TableCell1378">
            <text:p text:style-name="P1379">Bendrai gyvenančio ar vieno gyvenančio<text:s/>asmens statusas</text:p>
          </table:table-cell>
          <table:table-cell table:style-name="TableCell1380">
            <text:p text:style-name="P1381">Užimtumas<text:s/></text:p>
          </table:table-cell>
          <table:table-cell table:style-name="TableCell1382">
            <text:p text:style-name="P1383">Pajamos, Eur</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Iš viso pajamų:__________________________________</text:p>
      <text:p text:style-name="P1474"/>
      <text:p text:style-name="Normal"><text:span text:style-name="T1475">Vidutinės bendrai</text:span><text:span text:style-name="T1476"><text:s/>gyvenančio asmens<text:s/></text:span><text:span text:style-name="T1477">ar vieno gyvenančio asmens pajamos per mėnesį:</text:span><text:span text:style-name="T1478">______________________________</text:span></text:p>
      <text:p text:style-name="P1479"/>
      <text:p text:style-name="P1480"/>
      <text:p text:style-name="P1481">Specialisto<text:s/></text:p>
      <text:p text:style-name="P1482">išvada (siūlymas):______________________________________________________________________</text:p>
      <text:p text:style-name="P1483">______________________________________________________________________________________</text:p>
      <text:p text:style-name="P1484">______________________________________________________________________________________</text:p>
      <text:p text:style-name="P1485">______________________________________________________________________________________</text:p>
      <text:p text:style-name="P1486">______________________________________________________________________________________</text:p>
      <text:p text:style-name="P1487">______________________________________________________________________________________</text:p>
      <text:p text:style-name="P1488"/>
      <text:p text:style-name="P1489"/>
      <text:p text:style-name="P1490"/>
      <text:p text:style-name="P1491"/>
      <text:p text:style-name="P1492">Prašymą ir dokumentus priėmė</text:p>
      <text:p text:style-name="P1493">_________________________ <text:s text:c="3"/>___________________ <text:s text:c="3"/>_____________________________</text:p>
      <text:p text:style-name="P1494">(pareigų pavadinimas) <text:s text:c="22"/>(parašas) <text:s text:c="29"/>(vardas ir pavardė)</text:p>
      <text:p text:style-name="P1495"/>
      <text:p text:style-name="P1496">INFORMACINIS LAPELIS</text:p>
      <text:p text:style-name="P1497">___________________________________________________________________________</text:p>
      <text:p text:style-name="P1498">(asmens, kuriam įteikiamas lapelis, vardas ir pavardė)</text:p>
      <text:p text:style-name="P1499"/>
      <text:p text:style-name="Normal"><text:span text:style-name="T1500">Prašymas skirti piniginę socialinę paramą įstatymų nenustatytais atvejais Nr.</text:span><text:span text:style-name="T1501"><text:s/>_____________________________ <text:s/></text:span><text:span text:style-name="T1502">gauta</text:span><text:span text:style-name="T1503">s<text:s/></text:span><text:span text:style-name="T1504">__________________________________ <text:s/></text:span></text:p>
      <text:p text:style-name="P1505">(gavimo data)</text:p>
      <text:p text:style-name="P1506"/>
      <text:p text:style-name="P1507"><text:span text:style-name="T1508"></text:span><text:span text:style-name="T1509"><text:tab/>Pateikti visi reikalingi dokumentai</text:span></text:p>
      <text:p text:style-name="P1510"><text:span text:style-name="T1511"></text:span><text:span text:style-name="T1512"><text:tab/>Nepateikti piniginei socialinei paramai įstatymų nenustatytais atvejais gauti reikalingi dokumentai:</text:span></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Nepateikti dokumentai</text:span></text:p>
          </table:table-cell>
          <table:table-cell table:style-name="TableCell1521">
            <text:p text:style-name="P1522">Pateikti iki</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row>
      </table:table>
      <text:p text:style-name="P1548"/>
      <text:p text:style-name="P1549">Prašymą<text:s/>ir dokumentus priėmė</text:p>
      <text:p text:style-name="P1550">_________________________ <text:s text:c="3"/>___________________ <text:s text:c="3"/>_____________________________</text:p>
      <text:p text:style-name="P1551">(pareigų pavadinimas) <text:s text:c="22"/>(parašas) <text:s text:c="29"/>(vardas ir pavardė)</text:p>
      <text:p text:style-name="P1552"/>
      <text:p text:style-name="P1553">BŪTINA ŽINOTI</text:p>
      <text:p text:style-name="P1554">1. Piniginė socialinė parama įstatymų nenustatytais atvejais teikiama vadovaujantis Piniginės socialinės paramos įstatymų nenustatytais atvejais skyrimo tvarkos aprašu, patvirtintu Kauno miesto savivaldybės tarybos sprendimu.</text:p>
      <text:p text:style-name="P1555"><text:span text:style-name="T1556">2. Kreipdamasis dėl piniginės socialinės paramos įstatymų nenusta</text:span><text:span text:style-name="T1557">tytais atvejais, privalote pateikti visą teisingą informaciją, įrodančią Jūsų teisę gauti piniginę socialinę paramą įstatymų nenustatytais atvejais. Nustačius, kad piniginę socialinę paramą įstatymų nenustatytais atvejais gavote neteisėtai (kreipiantis pat</text:span><text:span text:style-name="T1558">eikti neteisingi duomenys apie gaunamas pajamas, bendrai gyvenančius asmenis, nepranešta apie materialinės padėties pasikeitimą ir kt.), privalote grąžinti neteisėtai gautą sumą arba ją mokėti dalimis. Negrąžinta piniginė socialinė parama įstatymų nenustat</text:span><text:span text:style-name="T1559">ytais atvejais bus išieškoma Lietuvos Respublikos civilinio proceso kodekso nustatyta tvarka</text:span><text:span text:style-name="T1560">.</text:span></text:p>
      <text:p text:style-name="P1561"><text:span text:style-name="T1562">3. Piniginės socialinės paramos įstatymų nenustatytais atvejais teikimo tikslais apie bendrai gyvenančius asmenis arba vienus gyvenančius asmenis informacija yra<text:s/></text:span><text:span text:style-name="T1563">renkama ir iš kitų institucijų, o duomenys gali būti teikiami kitoms institucijoms (Valstybinei mokesčių inspekcijai, Valstybinei darbo inspekcijai, Valstybinio socialinio draudimo<text:s/></text:span><text:span text:style-name="T1564">fondo valdybai, Policijos departamentui, Finansinių nusikaltimų tyrimo tarn</text:span><text:span text:style-name="T1565">ybai, Valstybiniam studijų fondui, Užimtumo tarnybai ir kitoms institucijoms).</text:span></text:p>
      <text:p text:style-name="P1566">4. Savivaldybės socialiniai darbuotojai ir (ar) Savivaldybės administracijos direktoriaus įgalioti Savivaldybės administracijos valstybės tarnautojai ir darbuotojai turi teisę tikrinti gyvenimo sąlygas.</text:p>
      <text:p text:style-name="P1567">5. Sprendimai dėl piniginės socialinės paramos įstatymų nenustatytais atvejais skyrimo ar neskyrimo gali būti skundžiami teisės aktų nustatyta tvarka.</text:p>
      <text:p text:style-name="P1568"><text:span text:style-name="T1569">________________________________________</text:span></text:p>
      <text:p text:style-name="P1570"/>
      <text:p text:style-name="P1571"/>
      <text:p text:style-name="P1572"><text:span text:style-name="T1573">Pakeitimai:</text:span></text:p>
      <text:p text:style-name="P1574"/>
      <text:p text:style-name="P1575"><text:span text:style-name="T1576">1.</text:span></text:p>
      <text:p text:style-name="P1577"><text:span text:style-name="T1578">Kauno miesto<text:s/></text:span><text:span text:style-name="T1579">savivaldybės taryba, Sprendimas</text:span></text:p>
      <text:p text:style-name="P1580"><text:span text:style-name="T1581">Nr.<text:s/></text:span><text:a xlink:href="https://www.e-tar.lt/portal/legalAct.html?documentId=b5dfc4e0217611eabe008ea93139d588" office:target-frame-name="_top" xlink:show="replace"><text:span text:style-name="T1582">T-573</text:span></text:a><text:span text:style-name="T1583">, 2019-12-17, paskelbta TAR 2019-12-18, i. k. 2019-20401</text:span></text:p>
      <text:p text:style-name="P1584"><text:span text:style-name="T1585">Dėl Kauno miesto savivaldybės tarybos 2019 m. birželio 18 d.</text:span><text:span text:style-name="T1586"><text:s/>sprendimo Nr. T-290 „Dėl Piniginės socialinės paramos įstatymų nenustatytais atvejais skyrimo tvarkos aprašo patvirtinimo“ pakeitimo</text:span></text:p>
      <text:p text:style-name="P1587"/>
      <text:p text:style-name="P1588"><text:span text:style-name="T1589">2.</text:span></text:p>
      <text:p text:style-name="P1590"><text:span text:style-name="T1591">Kauno miesto savivaldybės taryba, Sprendimas</text:span></text:p>
      <text:p text:style-name="P1592"><text:span text:style-name="T1593">Nr.<text:s/></text:span><text:a xlink:href="https://www.e-tar.lt/portal/legalAct.html?documentId=3de4d80062f511eca9ac839120d251c4" office:target-frame-name="_top" xlink:show="replace"><text:span text:style-name="T1594">T-553</text:span></text:a><text:span text:style-name="T1595">, 2021-12-21, paskelbta TAR 2021-12-22, i. k. 2021-26461</text:span></text:p>
      <text:p text:style-name="P1596"><text:span text:style-name="T1597">Dėl Kauno miesto savivaldybės tarybos 2019 m. birželio 18 d. sprendimo Nr. T-290 „Dėl Piniginės socialinės paramos įstatymų nenustatytais atvejais skyrimo tvarkos ap</text:span><text:span text:style-name="T1598">rašo patvirtinimo“ pakeitimo</text:span></text:p>
      <text:p text:style-name="P1599"/>
      <text:p text:style-name="P1600"><text:span text:style-name="T1601">3.</text:span></text:p>
      <text:p text:style-name="P1602"><text:span text:style-name="T1603">Kauno miesto savivaldybės taryba, Sprendimas</text:span></text:p>
      <text:p text:style-name="P1604"><text:span text:style-name="T1605">Nr.<text:s/></text:span><text:a xlink:href="https://www.e-tar.lt/portal/legalAct.html?documentId=91331f00aa8d11ec8d9390588bf2de65" office:target-frame-name="_top" xlink:show="replace"><text:span text:style-name="T1606">T-139</text:span></text:a><text:span text:style-name="T1607">, 2022-03-22, paskelbta TAR 2022-03-23, i. k. 2022-05402</text:span></text:p>
      <text:p text:style-name="P1608"><text:span text:style-name="T1609">Dėl Kauno mies</text:span><text:span text:style-name="T1610">to savivaldybės tarybos 2019 m. birželio 18 d. sprendimo Nr. T-290 „Dėl Piniginės socialinės paramos įstatymų nenustatytais atvejais skyrimo tvarkos aprašo patvirtinimo“ pakeitimo</text:span></text:p>
      <text:p text:style-name="P1611"/>
      <text:p text:style-name="P1612"><text:span text:style-name="T1613">4.</text:span></text:p>
      <text:p text:style-name="P1614"><text:span text:style-name="T1615">Kauno miesto savivaldybės taryba, Sprendimas</text:span></text:p>
      <text:p text:style-name="P1616"><text:span text:style-name="T1617">Nr.<text:s/></text:span><text:a xlink:href="https://www.e-tar.lt/portal/legalAct.html?documentId=43ec76b0340311edb4cae1b158f98ea5" office:target-frame-name="_top" xlink:show="replace"><text:span text:style-name="T1618">T-433</text:span></text:a><text:span text:style-name="T1619">, 2022-09-13, paskelbta TAR 2022-09-14, i. k. 2022-18812</text:span></text:p>
      <text:p text:style-name="P1620"><text:span text:style-name="T1621">Dėl Kauno miesto savivaldybės tarybos 2019 m. birželio 18 d. sprendimo Nr. T-290 „Dėl Piniginės socialinės paramos įsta</text:span><text:span text:style-name="T1622">tymų nenustatytais atvejais skyrimo tvarkos aprašo patvirtinimo“ pakeitimo</text:span></text:p>
      <text:p text:style-name="P1623"/>
      <text:p text:style-name="P1624"><text:span text:style-name="T1625">5.</text:span></text:p>
      <text:p text:style-name="P1626"><text:span text:style-name="T1627">Kauno miesto savivaldybės taryba, Sprendimas</text:span></text:p>
      <text:p text:style-name="P1628"><text:span text:style-name="T1629">Nr.<text:s/></text:span><text:a xlink:href="https://www.e-tar.lt/portal/legalAct.html?documentId=0a2631b6855e11efabdbb4a1fc8b0b63" office:target-frame-name="_top" xlink:show="replace"><text:span text:style-name="T1630">T-743</text:span></text:a><text:span text:style-name="T1631">, 2024-10-08, paskelbta<text:s/></text:span><text:span text:style-name="T1632">TAR 2024-10-08, i. k. 2024-17632</text:span></text:p>
      <text:p text:style-name="P1633"><text:span text:style-name="T1634">Dėl Kauno miesto savivaldybės tarybos 2019 m. birželio 18 d. sprendimo Nr. T-290 „Dėl Piniginės socialinės paramos įstatymų nenustatytais atvejais skyrimo tvarkos aprašo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6in" style:use-optimal-column-width="false"/>
    </style:style>
    <style:style style:name="TableColumn52" style:family="table-column">
      <style:table-column-properties style:column-width="1.8in" style:use-optimal-column-width="false"/>
    </style:style>
    <style:style style:name="TableColumn53" style:family="table-column">
      <style:table-column-properties style:column-width="1.8in" style:use-optimal-column-width="false"/>
    </style:style>
    <style:style style:name="Table50" style:family="table">
      <style:table-properties style:width="7.2in" fo:margin-left="0in" table:align="left"/>
    </style:style>
    <style:style style:name="TableRow54" style:family="table-row">
      <style:table-row-properties style:row-height="0.5513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3.3465in"/>
          <style:tab-stop style:type="right" style:position="6.693in"/>
        </style:tab-stops>
      </style:paragraph-properties>
    </style:style>
    <style:style style:name="TableColumn1040" style:family="table-column">
      <style:table-column-properties style:column-width="3.6in" style:use-optimal-column-width="false"/>
    </style:style>
    <style:style style:name="TableColumn1041" style:family="table-column">
      <style:table-column-properties style:column-width="1.8in" style:use-optimal-column-width="false"/>
    </style:style>
    <style:style style:name="TableColumn1042" style:family="table-column">
      <style:table-column-properties style:column-width="1.8in" style:use-optimal-column-width="false"/>
    </style:style>
    <style:style style:name="Table1039" style:family="table">
      <style:table-properties style:width="7.2in" fo:margin-left="0in" table:align="left"/>
    </style:style>
    <style:style style:name="TableRow1043" style:family="table-row">
      <style:table-row-properties style:row-height="0.5513in" style:use-optimal-row-height="false"/>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0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text:page-number text:fixed="false">3</text:page-number></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2" style:name="MPF2" style:page-layout-name="PL2">
      <style:header>
        <text:p text:style-name="P62"/>
      </style:header>
      <style:footer>
        <text:p text:style-name="P63"/>
      </style:footer>
    </style:master-page>
    <style:master-page style:name="MP3" style:page-layout-name="PL3">
      <style:header>
        <text:p text:style-name="P1037"><text:page-number text:fixed="false">3</text:page-number></text:p>
        <text:p text:style-name="P1038"/>
      </style:header>
      <style:footer>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style:footer>
    </style:master-page>
    <style:master-page style:next-style-name="MP3" style:name="MPF3" style:page-layout-name="PL3">
      <style:header>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24-10-09T07:55:00Z</meta:creation-date>
    <dc:date>2024-10-09T07:55:00Z</dc:date>
    <meta:print-date>2017-08-10T11:55:00Z</meta:print-date>
    <meta:template xlink:href="Normal.dotm" xlink:type="simple"/>
    <meta:editing-cycles>2</meta:editing-cycles>
    <meta:editing-duration>PT0S</meta:editing-duration>
    <meta:document-statistic meta:page-count="5" meta:paragraph-count="695" meta:word-count="5455" meta:character-count="46602" meta:row-count="2092" meta:non-whitespace-character-count="41842"/>
  </office:meta>
</office:document-meta>
</file>