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4722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font-style-complex="italic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13 M. GRUODŽIO 19 D. SPRENDIMO NR. T-222 „</text:span><text:span text:style-name="T15">DĖL BŪSTO ŠILDYMO IŠLAIDŲ, IŠLAIDŲ GERIAMAJAM<text:s/></text:span><text:span text:style-name="T16">VANDENIUI IR IŠLAIDŲ KARŠTAM VANDENIUI KOMPENSACIJŲ NEPASITURINTIEMS GYVENTOJAMS JONIŠKIO RAJONO SAVIVALDYBĖJE SKYRIMO IR TEIKIMO TVARKOS APRAŠO PATVIRTINIMO</text:span><text:span text:style-name="T17">“ PAKEITIMO</text:span></text:p>
      <text:p text:style-name="P18"/>
      <text:p text:style-name="P19">2014 m. gruodžio 18 d. <text:s/>Nr. T-242</text:p>
      <text:p text:style-name="P20">Joniškis</text:p>
      <text:p text:style-name="P21"/>
      <text:p text:style-name="P22"/>
      <text:p text:style-name="P23"><text:span text:style-name="T24">Vadovaudamasi Lietuvos Respublikos viet</text:span><text:span text:style-name="T25">os savivaldos įstatymo 18 straipsnio 1 dalimi ir Lietuvos Respublikos euro įvedimo Lietuvos Respublikoje įstatymo 32 straipsnio 2 dalimi, Joniškio rajono savivaldybės taryba n u s p r e n d ž i a:</text:span></text:p>
      <text:p text:style-name="P26"><text:span text:style-name="T27">1</text:span><text:span text:style-name="T28">. Pakeisti Būsto šildymo išlaidų, išlaidų geriamajam v</text:span><text:span text:style-name="T29">andeniui ir išlaidų karštam vandeniui kompensacijų nepasiturintiems gyventojams Joniškio rajono savivaldybėje skyrimo ir teikimo tvarkos aprašą, patvirtintą Joniškio rajono savivaldybės tarybos 2013 m. gruodžio 19 d. sprendimu <text:s/>Nr. T-222 „Dėl Būsto šildymo</text:span><text:span text:style-name="T30"><text:s/>išlaidų, išlaidų geriamajam vandeniui ir išlaidų karštam vandeniui kompensacijų nepasiturintiems gyventojams Joniškio rajono savivaldybėje skyrimo ir teikimo tvarkos aprašo patvirtinimo“:</text:span></text:p>
      <text:p text:style-name="P31"><text:span text:style-name="T32">1.1</text:span><text:span text:style-name="T33">. 36 punkte vietoj „1 Lt“ įrašyti „0,29 Eur“;</text:span></text:p>
      <text:p text:style-name="P34"><text:span text:style-name="T35">1.2</text:span><text:span text:style-name="T36">. 43 punkte vietoj „50 Lt“ įrašyti <text:s/>„14,50 Eur“.</text:span></text:p>
      <text:p text:style-name="P37"><text:span text:style-name="T38">2</text:span><text:span text:style-name="T39">. Nustatyti, kad šis sprendimas įsigalioja nuo 2015 m. sausio 1 d.</text:span></text:p>
      <text:p text:style-name="Normal"/>
      <text:p text:style-name="P40"><text:span text:style-name="T41">Šis</text:span><text:span text:style-name="T42"><text:s/>sprendimas</text:span><text:span text:style-name="T43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8T08:30:00Z</meta:creation-date>
    <dc:date>2016-11-08T08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84" meta:character-count="1501" meta:row-count="171" meta:non-whitespace-character-count="1372"/>
  </office:meta>
</office:document-meta>
</file>