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keep-with-next="always" fo:text-align="justify" fo:text-indent="0.8861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138in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ar" style:country-asian="SA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8861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tyle-complex="italic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264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93" style:family="table-column">
      <style:table-column-properties style:column-width="2.75in"/>
    </style:style>
    <style:style style:name="TableColumn294" style:family="table-column">
      <style:table-column-properties style:column-width="3.95in"/>
    </style:style>
    <style:style style:name="Table292" style:family="table">
      <style:table-properties style:width="6.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5%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 fo:margin-right="2.675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05%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5%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05%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P318" style:parent-style-name="Normal" style:family="paragraph">
      <style:paragraph-properties fo:line-height="105%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05%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  <style:text-properties style:font-size-complex="12pt"/>
    </style:style>
    <style:style style:name="P347" style:parent-style-name="Normal" style:family="paragraph">
      <style:paragraph-properties fo:text-align="center" fo:line-height="105%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style:font-size-complex="12pt"/>
    </style:style>
    <style:style style:name="P354" style:parent-style-name="Normal" style:family="paragraph">
      <style:paragraph-properties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style:font-weight-complex="bold" fo:font-size="11pt" style:font-size-asian="11pt" style:font-size-complex="11pt"/>
    </style:style>
    <style:style style:name="P36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18in"/>
        </style:tab-stops>
      </style:paragraph-properties>
      <style:text-properties style:font-weight-complex="bold" fo:font-size="11pt" style:font-size-asian="11pt" style:font-size-complex="11pt"/>
    </style:style>
    <style:style style:name="TableColumn363" style:family="table-column">
      <style:table-column-properties style:column-width="3.343in" style:use-optimal-column-width="false"/>
    </style:style>
    <style:style style:name="TableColumn364" style:family="table-column">
      <style:table-column-properties style:column-width="3.343in" style:use-optimal-column-width="false"/>
    </style:style>
    <style:style style:name="Table362" style:family="table">
      <style:table-properties style:width="6.686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68" style:parent-style-name="DefaultParagraphFont" style:family="text">
      <style:text-properties style:font-weight-complex="bold" fo:font-size="11pt" style:font-size-asian="11pt" style:font-size-complex="11pt"/>
    </style:style>
    <style:style style:name="TableCell36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74" style:parent-style-name="DefaultParagraphFont" style:family="text">
      <style:text-properties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80" style:parent-style-name="DefaultParagraphFont" style:family="text">
      <style:text-properties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88" style:parent-style-name="DefaultParagraphFont" style:family="text">
      <style:text-properties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94" style:parent-style-name="DefaultParagraphFont" style:family="text">
      <style:text-properties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00" style:parent-style-name="DefaultParagraphFont" style:family="text">
      <style:text-properties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0" style:family="table-column">
      <style:table-column-properties style:column-width="1.8951in"/>
    </style:style>
    <style:style style:name="TableColumn421" style:family="table-column">
      <style:table-column-properties style:column-width="0.7986in"/>
    </style:style>
    <style:style style:name="TableColumn422" style:family="table-column">
      <style:table-column-properties style:column-width="0.0611in"/>
    </style:style>
    <style:style style:name="TableColumn423" style:family="table-column">
      <style:table-column-properties style:column-width="0.1756in"/>
    </style:style>
    <style:style style:name="TableColumn424" style:family="table-column">
      <style:table-column-properties style:column-width="0.5618in"/>
    </style:style>
    <style:style style:name="TableColumn425" style:family="table-column">
      <style:table-column-properties style:column-width="1.7201in"/>
    </style:style>
    <style:style style:name="TableColumn426" style:family="table-column">
      <style:table-column-properties style:column-width="1.4875in"/>
    </style:style>
    <style:style style:name="Table419" style:family="table">
      <style:table-properties style:width="6.7in" fo:margin-left="0in" table:align="lef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5%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05%"/>
    </style:style>
    <style:style style:name="T4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5%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5%"/>
    </style:style>
    <style:style style:name="T4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05%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05%"/>
    </style:style>
    <style:style style:name="T4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05%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05%"/>
    </style:style>
    <style:style style:name="T4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05%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5%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67" style:family="table-row">
      <style:table-row-properties style:min-row-height="0.0138in" fo:keep-together="always"/>
    </style:style>
    <style:style style:name="TableCell4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5%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05%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5%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05%"/>
    </style:style>
    <style:style style:name="T4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5%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05%"/>
    </style:style>
    <style:style style:name="T4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0138in" fo:keep-together="always"/>
    </style:style>
    <style:style style:name="TableCell4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5%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05%"/>
    </style:style>
    <style:style style:name="T5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05%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5%"/>
    </style:style>
    <style:style style:name="T5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/>
    </style:style>
    <style:style style:name="T5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P526" style:parent-style-name="Normal" style:family="paragraph">
      <style:text-properties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P534" style:parent-style-name="Normal" style:family="paragraph">
      <style:text-properties fo:font-weight="bold" style:font-weight-asian="bold" style:font-size-complex="12pt"/>
    </style:style>
    <style:style style:name="P535" style:parent-style-name="Normal" style:family="paragraph">
      <style:text-properties fo:font-weight="bold" style:font-weight-asian="bold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5%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5%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5%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5%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5%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5%"/>
      <style:text-properties style:font-size-complex="12p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5%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05%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5%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05%"/>
    </style:style>
    <style:style style:name="T5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5%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05%"/>
    </style:style>
    <style:style style:name="T5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8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58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91" style:family="table-column">
      <style:table-column-properties style:column-width="5.325in"/>
    </style:style>
    <style:style style:name="TableColumn592" style:family="table-column">
      <style:table-column-properties style:column-width="1.375in"/>
    </style:style>
    <style:style style:name="Table590" style:family="table">
      <style:table-properties style:width="6.7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5%"/>
      <style:text-properties fo:font-weight="bold" style:font-weight-asian="bold" style:font-size-complex="12pt"/>
    </style:style>
    <style:style style:name="TableCell5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5%"/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5%"/>
    </style:style>
    <style:style style:name="T6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05%"/>
    </style:style>
    <style:style style:name="T6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5%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05%"/>
    </style:style>
    <style:style style:name="T615" style:parent-style-name="DefaultParagraphFont" style:family="text">
      <style:text-properties style:font-weight-complex="bold" fo:font-size="11pt" style:font-size-asian="11pt" style:font-size-complex="11pt"/>
    </style:style>
    <style:style style:name="T61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05%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05%"/>
    </style:style>
    <style:style style:name="T622" style:parent-style-name="DefaultParagraphFont" style:family="text">
      <style:text-properties style:font-weight-complex="bold" fo:font-size="11pt" style:font-size-asian="11pt" style:font-size-complex="11pt"/>
    </style:style>
    <style:style style:name="T623" style:parent-style-name="DefaultParagraphFont" style:family="text">
      <style:text-properties style:font-weight-complex="bold" fo:font-size="11pt" style:font-size-asian="11pt" style:font-size-complex="11pt"/>
    </style:style>
    <style:style style:name="T62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05%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05%"/>
    </style:style>
    <style:style style:name="T630" style:parent-style-name="DefaultParagraphFont" style:family="text">
      <style:text-properties style:font-weight-complex="bold" fo:font-size="11pt" style:font-size-asian="11pt" style:font-size-complex="11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5%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05%"/>
    </style:style>
    <style:style style:name="T63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37" style:parent-style-name="DefaultParagraphFont" style:family="text">
      <style:text-properties style:font-weight-complex="bold" fo:font-size="11pt" style:font-size-asian="11pt" style:font-size-complex="11pt"/>
    </style:style>
    <style:style style:name="T638" style:parent-style-name="DefaultParagraphFont" style:family="text">
      <style:text-properties style:font-weight-complex="bold" fo:font-size="11pt" style:font-size-asian="11pt" style:font-size-complex="11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05%"/>
    </style:style>
    <style:style style:name="T64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05%"/>
    </style:style>
    <style:style style:name="T65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05%"/>
      <style:text-properties fo:font-weight="bold" style:font-weight-asian="bold" style:font-style-complex="italic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660" style:family="table-column">
      <style:table-column-properties style:column-width="5.325in"/>
    </style:style>
    <style:style style:name="TableColumn661" style:family="table-column">
      <style:table-column-properties style:column-width="1.375in"/>
    </style:style>
    <style:style style:name="Table659" style:family="table">
      <style:table-properties style:width="6.7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6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/>
    </style:style>
    <style:style style:name="T6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5%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05%"/>
    </style:style>
    <style:style style:name="T6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5%"/>
    </style:style>
    <style:style style:name="T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5%"/>
    </style:style>
    <style:style style:name="T685" style:parent-style-name="DefaultParagraphFont" style:family="text">
      <style:text-properties style:font-weight-complex="bold" fo:font-size="11pt" style:font-size-asian="11pt" style:font-size-complex="11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05%"/>
    </style:style>
    <style:style style:name="T691" style:parent-style-name="DefaultParagraphFont" style:family="text">
      <style:text-properties style:font-weight-complex="bold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5%"/>
      <style:text-properties style:font-size-complex="12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/>
      <style:text-properties style:font-size-complex="12pt"/>
    </style:style>
    <style:style style:name="P699" style:parent-style-name="Normal" style:family="paragraph">
      <style:paragraph-properties fo:text-align="justify" fo:margin-left="0.9062in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 fo:margin-left="0.9062in">
        <style:tab-stops>
          <style:tab-stop style:type="left" style:position="0.0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justify" fo:margin-left="0.9062in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702" style:parent-style-name="Normal" style:family="paragraph">
      <style:paragraph-properties fo:text-align="end" fo:margin-right="0.0048in"/>
      <style:text-properties fo:font-size="11pt" style:font-size-asian="11pt" style:font-size-complex="11pt"/>
    </style:style>
    <style:style style:name="P703" style:parent-style-name="Normal" style:family="paragraph">
      <style:paragraph-properties fo:text-align="center" fo:margin-right="0.0048in"/>
    </style:style>
    <style:style style:name="T704" style:parent-style-name="DefaultParagraphFont" style:family="text">
      <style:text-properties style:font-size-complex="12pt" fo:language="en" fo:country="US"/>
    </style:style>
    <style:style style:name="P705" style:parent-style-name="Normal" style:family="paragraph">
      <style:text-properties style:font-size-complex="12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P707" style:parent-style-name="Normal" style:family="paragraph">
      <style:paragraph-properties fo:text-align="center" fo:margin-right="0.0048in" fo:text-indent="3.6812in"/>
      <style:text-properties fo:font-size="11pt" style:font-size-asian="11pt" style:font-size-complex="11pt"/>
    </style:style>
    <style:style style:name="P708" style:parent-style-name="Normal" style:family="paragraph">
      <style:paragraph-properties fo:text-align="justify">
        <style:tab-stops>
          <style:tab-stop style:type="left" style:position="0.909in"/>
        </style:tab-stops>
      </style:paragraph-properties>
    </style:style>
    <style:style style:name="P709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4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5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6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7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2" style:parent-style-name="Normal" style:family="paragraph">
      <style:text-properties style:font-weight-complex="bold" fo:font-size="11pt" style:font-size-asian="11pt" style:font-size-complex="11pt"/>
    </style:style>
    <style:style style:name="P723" style:parent-style-name="Normal" style:family="paragraph">
      <style:text-properties fo:font-size="7pt" style:font-size-asian="7pt" style:font-size-complex="7pt"/>
    </style:style>
    <style:style style:name="TableColumn725" style:family="table-column">
      <style:table-column-properties style:column-width="2.9645in" style:use-optimal-column-width="false"/>
    </style:style>
    <style:style style:name="TableColumn726" style:family="table-column">
      <style:table-column-properties style:column-width="1.9541in" style:use-optimal-column-width="false"/>
    </style:style>
    <style:style style:name="TableColumn727" style:family="table-column">
      <style:table-column-properties style:column-width="0.5902in" style:use-optimal-column-width="false"/>
    </style:style>
    <style:style style:name="TableColumn728" style:family="table-column">
      <style:table-column-properties style:column-width="0.5909in" style:use-optimal-column-width="false"/>
    </style:style>
    <style:style style:name="TableColumn729" style:family="table-column">
      <style:table-column-properties style:column-width="0.5861in" style:use-optimal-column-width="false"/>
    </style:style>
    <style:style style:name="Table724" style:family="table">
      <style:table-properties style:width="6.6861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weight-complex="bold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weight-complex="bold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weight-complex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fo:font-size="11pt" style:font-size-asian="11pt" style:font-size-complex="11pt"/>
    </style:style>
    <style:style style:name="TableRow753" style:family="table-row">
      <style:table-row-properties style:min-row-height="0.6763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0.0194in" fo:text-indent="0.2284in">
        <style:tab-stops>
          <style:tab-stop style:type="left" style:position="0.4923in"/>
        </style:tab-stops>
      </style:paragraph-properties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fo:font-size="11pt" style:font-size-asian="11pt" style:font-size-complex="11pt"/>
    </style:style>
    <style:style style:name="T759" style:parent-style-name="DefaultParagraphFont" style:family="text">
      <style:text-properties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weight-complex="bold" style:font-size-complex="12pt"/>
    </style:style>
    <style:style style:name="TableRow766" style:family="table-row">
      <style:table-row-properties style:min-row-height="0.6763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2479in">
        <style:tab-stops>
          <style:tab-stop style:type="left" style:position="0.5118in"/>
        </style:tab-stops>
      </style:paragraph-properties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fo:font-size="11pt" style:font-size-asian="11pt" style:font-size-complex="11pt"/>
    </style:style>
    <style:style style:name="T772" style:parent-style-name="DefaultParagraphFont" style:family="text">
      <style:text-properties style:font-weight-complex="bold" fo:font-size="11pt" style:font-size-asian="11pt" style:font-size-complex="11pt"/>
    </style:style>
    <style:style style:name="T773" style:parent-style-name="DefaultParagraphFont" style:family="text">
      <style:text-properties style:font-weight-complex="bold" fo:font-size="11pt" style:font-size-asian="11pt" style:font-size-complex="11pt"/>
    </style:style>
    <style:style style:name="T774" style:parent-style-name="DefaultParagraphFont" style:family="text">
      <style:text-properties style:font-weight-complex="bold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weight-complex="bold" style:font-size-complex="12pt"/>
    </style:style>
    <style:style style:name="TableRow781" style:family="table-row">
      <style:table-row-properties style:min-row-height="0.4916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0.0194in" fo:text-indent="0.2284in">
        <style:tab-stops>
          <style:tab-stop style:type="left" style:position="0.493in"/>
        </style:tab-stops>
      </style:paragraph-properties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weight-complex="bold" style:font-size-complex="12pt"/>
    </style:style>
    <style:style style:name="TableRow793" style:family="table-row">
      <style:table-row-properties style:min-row-height="0.6763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weight-complex="bold" fo:font-size="11pt" style:font-size-asian="11pt" style:font-size-complex="11pt"/>
    </style:style>
    <style:style style:name="T7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00" style:parent-style-name="DefaultParagraphFont" style:family="text"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weight-complex="bold" style:font-size-complex="12pt"/>
    </style:style>
    <style:style style:name="TableRow807" style:family="table-row">
      <style:table-row-properties style:min-row-height="0.6763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</style:tab-stops>
      </style:paragraph-properties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fo:font-size="11pt" style:font-size-asian="11pt" style:font-size-complex="11pt"/>
    </style:style>
    <style:style style:name="T813" style:parent-style-name="DefaultParagraphFont" style:family="text">
      <style:text-properties style:font-style-complex="italic"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weight-complex="bold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827" style:parent-style-name="DefaultParagraphFont" style:family="text">
      <style:text-properties style:font-weight-complex="bold" fo:font-size="11pt" style:font-size-asian="11pt" style:font-size-complex="11pt"/>
    </style:style>
    <style:style style:name="T828" style:parent-style-name="DefaultParagraphFont" style:family="text">
      <style:text-properties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weight-complex="bold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weight-complex="bold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weight-complex="bold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weight-complex="bold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T852" style:parent-style-name="DefaultParagraphFont" style:family="text"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weight-complex="bold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T864" style:parent-style-name="DefaultParagraphFont" style:family="text"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weight-complex="bold" style:font-size-complex="12pt"/>
    </style:style>
    <style:style style:name="TableRow871" style:family="table-row">
      <style:table-row-properties style:min-row-height="0.2881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weight-complex="bold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weight-complex="bold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weight-complex="bold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weight-complex="bold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weight-complex="bold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weight-complex="bold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weight-complex="bold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fo:font-size="11pt" style:font-size-asian="11pt" style:font-size-complex="11pt"/>
    </style:style>
    <style:style style:name="T961" style:parent-style-name="DefaultParagraphFont" style:family="text"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weight-complex="bold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weight-complex="bold" fo:font-size="11pt" style:font-size-asian="11pt" style:font-size-complex="11pt"/>
    </style:style>
    <style:style style:name="T974" style:parent-style-name="DefaultParagraphFont" style:family="text">
      <style:text-properties style:font-weight-complex="bold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weight-complex="bold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style:font-size-complex="12pt" style:language-asian="lt" style:country-asian="LT"/>
    </style:style>
    <style:style style:name="T986" style:parent-style-name="DefaultParagraphFont" style:family="text">
      <style:text-properties style:font-weight-complex="bold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weight-complex="bold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fo:font-size="11pt" style:font-size-asian="11pt" style:font-size-complex="11pt"/>
    </style:style>
    <style:style style:name="T999" style:parent-style-name="DefaultParagraphFont" style:family="text">
      <style:text-properties style:font-weight-complex="bold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weight-complex="bold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font-weight-complex="bold"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style:font-weight-complex="bold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weight-complex="bold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font-weight-complex="bold" fo:font-size="11pt" style:font-size-asian="11pt" style:font-size-complex="11pt"/>
    </style:style>
    <style:style style:name="T1026" style:parent-style-name="DefaultParagraphFont" style:family="text">
      <style:text-properties style:font-weight-complex="bold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weight-complex="bold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style:font-weight-complex="bold" fo:font-size="11pt" style:font-size-asian="11pt" style:font-size-complex="11pt"/>
    </style:style>
    <style:style style:name="T1039" style:parent-style-name="DefaultParagraphFont" style:family="text">
      <style:text-properties style:font-weight-complex="bold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weight-complex="bold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weight-complex="bold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weight-complex="bold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font-weight-complex="bold" fo:font-size="11pt" style:font-size-asian="11pt" style:font-size-complex="11pt"/>
    </style:style>
    <style:style style:name="T1076" style:parent-style-name="DefaultParagraphFont" style:family="text">
      <style:text-properties style:font-weight-complex="bold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weight-complex="bold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  <style:tab-stop style:type="left" style:position="0.7673in"/>
          <style:tab-stop style:type="left" style:position="0.8659in"/>
        </style:tab-stops>
      </style:paragraph-properties>
    </style:style>
    <style:style style:name="T1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08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weight-complex="bold" style:font-size-complex="12pt"/>
    </style:style>
    <style:style style:name="TableRow1096" style:family="table-row">
      <style:table-row-properties style:min-row-height="0.1756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  <style:tab-stop style:type="left" style:position="0.7673in"/>
          <style:tab-stop style:type="left" style:position="0.8659in"/>
        </style:tab-stops>
      </style:paragraph-properties>
    </style:style>
    <style:style style:name="T109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weight-complex="bold" style:font-size-complex="12pt"/>
    </style:style>
    <style:style style:name="TableRow1108" style:family="table-row">
      <style:table-row-properties style:min-row-height="0.3868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1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114" style:parent-style-name="DefaultParagraphFont" style:family="text"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weight-complex="bold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5" style:parent-style-name="Normal" style:family="paragraph">
      <style:paragraph-properties fo:line-height="150%"/>
      <style:text-properties style:font-weight-complex="bold" style:font-size-complex="12pt" fo:hyphenate="false"/>
    </style:style>
    <style:style style:name="P1126" style:parent-style-name="Normal" style:family="paragraph">
      <style:paragraph-properties fo:line-height="150%"/>
      <style:text-properties fo:hyphenate="false"/>
    </style:style>
    <style:style style:name="T1127" style:parent-style-name="DefaultParagraphFont" style:family="text">
      <style:text-properties style:font-weight-complex="bold" fo:font-size="11pt" style:font-size-asian="11pt" style:font-size-complex="11pt"/>
    </style:style>
    <style:style style:name="T1128" style:parent-style-name="DefaultParagraphFont" style:family="text">
      <style:text-properties style:font-weight-complex="bold" fo:font-size="11pt" style:font-size-asian="11pt" style:font-size-complex="11pt"/>
    </style:style>
    <style:style style:name="P1129" style:parent-style-name="Normal" style:family="paragraph">
      <style:paragraph-properties fo:line-height="150%"/>
      <style:text-properties fo:hyphenate="false"/>
    </style:style>
    <style:style style:name="T1130" style:parent-style-name="DefaultParagraphFont" style:family="text">
      <style:text-properties style:font-weight-complex="bold" fo:font-size="11pt" style:font-size-asian="11pt" style:font-size-complex="11pt"/>
    </style:style>
    <style:style style:name="P1131" style:parent-style-name="Normal" style:family="paragraph">
      <style:paragraph-properties fo:text-indent="0.0395in"/>
      <style:text-properties fo:font-weight="bold" style:font-weight-asian="bold" style:font-size-complex="12pt"/>
    </style:style>
    <style:style style:name="P1132" style:parent-style-name="Normal" style:family="paragraph">
      <style:paragraph-properties fo:text-indent="0.1583in"/>
      <style:text-properties fo:font-weight="bold" style:font-weight-asian="bold" style:text-position="super 63.6%" fo:font-size="11pt" style:font-size-asian="11pt" style:font-size-complex="11pt" fo:hyphenate="false"/>
    </style:style>
    <style:style style:name="P1133" style:parent-style-name="Normal" style:family="paragraph">
      <style:paragraph-properties fo:text-indent="0.1583in"/>
      <style:text-properties fo:font-weight="bold" style:font-weight-asian="bold" style:text-position="super 63.6%" fo:font-size="11pt" style:font-size-asian="11pt" style:font-size-complex="11pt" fo:hyphenate="false"/>
    </style:style>
    <style:style style:name="P1134" style:parent-style-name="Normal" style:family="paragraph">
      <style:paragraph-properties fo:text-indent="0.1187in"/>
      <style:text-properties fo:font-weight="bold" style:font-weight-asian="bold" style:text-position="super 63.6%" fo:font-size="11pt" style:font-size-asian="11pt" style:font-size-complex="11pt" fo:hyphenate="false"/>
    </style:style>
    <style:style style:name="P1135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1136" style:parent-style-name="Normal" style:master-page-name="MPF4" style:family="paragraph">
      <style:paragraph-properties fo:break-before="page" fo:text-indent="3.5437in" style:page-number="1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1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2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3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4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P1147" style:parent-style-name="Normal" style:family="paragraph">
      <style:paragraph-properties fo:text-align="center" fo:margin-left="3.125in">
        <style:tab-stops>
          <style:tab-stop style:type="left" style:position="-0.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57" style:family="table-column">
      <style:table-column-properties style:column-width="3.4215in"/>
    </style:style>
    <style:style style:name="TableColumn1158" style:family="table-column">
      <style:table-column-properties style:column-width="3.4215in"/>
    </style:style>
    <style:style style:name="Table1156" style:family="table">
      <style:table-properties style:width="6.843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81" style:family="table-column">
      <style:table-column-properties style:column-width="4.5284in" style:use-optimal-column-width="false"/>
    </style:style>
    <style:style style:name="TableColumn1182" style:family="table-column">
      <style:table-column-properties style:column-width="0.9847in" style:use-optimal-column-width="false"/>
    </style:style>
    <style:style style:name="TableColumn1183" style:family="table-column">
      <style:table-column-properties style:column-width="1.1222in" style:use-optimal-column-width="false"/>
    </style:style>
    <style:style style:name="Table1180" style:family="table">
      <style:table-properties style:width="6.6354in" fo:margin-left="0in" table: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04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30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P1307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30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P13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1313" style:family="table-column">
      <style:table-column-properties style:column-width="2.2805in"/>
    </style:style>
    <style:style style:name="TableColumn1314" style:family="table-column">
      <style:table-column-properties style:column-width="2.2812in"/>
    </style:style>
    <style:style style:name="TableColumn1315" style:family="table-column">
      <style:table-column-properties style:column-width="2.2812in"/>
    </style:style>
    <style:style style:name="Table1312" style:family="table">
      <style:table-properties style:width="6.843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1333" style:parent-style-name="Normal" style:master-page-name="MPF5" style:family="paragraph">
      <style:paragraph-properties fo:break-before="page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38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39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40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41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</style:style>
    <style:style style:name="T1342" style:parent-style-name="DefaultParagraphFont" style:family="text">
      <style:text-properties style:font-weight-complex="bold" fo:font-size="11pt" style:font-size-asian="11pt" style:font-size-complex="11pt"/>
    </style:style>
    <style:style style:name="T1343" style:parent-style-name="DefaultParagraphFont" style:family="text">
      <style:text-properties style:font-weight-complex="bold"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P1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olumn1352" style:family="table-column">
      <style:table-column-properties style:column-width="3.4215in"/>
    </style:style>
    <style:style style:name="TableColumn1353" style:family="table-column">
      <style:table-column-properties style:column-width="3.4215in"/>
    </style:style>
    <style:style style:name="Table1351" style:family="table">
      <style:table-properties style:width="6.843in" fo:margin-left="0in" table:align="left"/>
    </style:style>
    <style:style style:name="TableRow1354" style:family="table-row">
      <style:table-row-properties style:min-row-height="0.32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P1379" style:parent-style-name="Normal" style:family="paragraph">
      <style:text-properties style:font-size-complex="12pt"/>
    </style:style>
    <style:style style:name="TableColumn1381" style:family="table-column">
      <style:table-column-properties style:column-width="6.843in"/>
    </style:style>
    <style:style style:name="Table1380" style:family="table">
      <style:table-properties style:width="6.843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weight="bold" style:font-weight-asian="bold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TableColumn1392" style:family="table-column">
      <style:table-column-properties style:column-width="6.843in"/>
    </style:style>
    <style:style style:name="Table1391" style:family="table">
      <style:table-properties style:width="6.843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P1399" style:parent-style-name="Normal" style:family="paragraph">
      <style:text-properties fo:font-weight="bold" style:font-weight-asian="bold" style:font-size-complex="12pt"/>
    </style:style>
    <style:style style:name="P1400" style:parent-style-name="Normal" style:family="paragraph">
      <style:text-properties fo:font-weight="bold" style:font-weight-asian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fo:font-style="italic" style:font-style-asian="italic" style:font-size-complex="12pt"/>
    </style:style>
    <style:style style:name="T1403" style:parent-style-name="DefaultParagraphFont" style:family="text">
      <style:text-properties style:font-weight-complex="bold" fo:font-style="italic" style:font-style-asian="italic" style:font-size-complex="12pt"/>
    </style:style>
    <style:style style:name="T1404" style:parent-style-name="DefaultParagraphFont" style:family="text">
      <style:text-properties style:font-weight-complex="bold" style:font-style-complex="italic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fo:font-style="italic" style:font-style-asian="italic" style:font-size-complex="12pt"/>
    </style:style>
    <style:style style:name="P1407" style:parent-style-name="Normal" style:family="paragraph">
      <style:text-properties style:font-weight-complex="bold" style:font-size-complex="12pt"/>
    </style:style>
    <style:style style:name="P1408" style:parent-style-name="Normal" style:family="paragraph">
      <style:text-properties style:font-weight-complex="bold" style:font-size-complex="12pt"/>
    </style:style>
    <style:style style:name="P1409" style:parent-style-name="Normal" style:family="paragraph">
      <style:text-properties style:font-size-complex="12pt"/>
    </style:style>
    <style:style style:name="P1410" style:parent-style-name="Normal" style:family="paragraph">
      <style:text-properties style:font-size-complex="12pt"/>
    </style:style>
    <style:style style:name="P1411" style:parent-style-name="Normal" style:family="paragraph">
      <style:text-properties style:font-size-complex="12pt"/>
    </style:style>
    <style:style style:name="P1412" style:parent-style-name="Normal" style:family="paragraph">
      <style:paragraph-properties fo:text-indent="0.5416in"/>
      <style:text-properties style:font-size-complex="12pt"/>
    </style:style>
    <style:style style:name="P1413" style:parent-style-name="Normal" style:family="paragraph">
      <style:paragraph-properties fo:text-indent="1in"/>
      <style:text-properties style:font-size-complex="12pt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P1417" style:parent-style-name="Normal" style:family="paragraph">
      <style:text-properties style:font-size-complex="12pt"/>
    </style:style>
    <style:style style:name="P1418" style:parent-style-name="Normal" style:family="paragraph">
      <style:paragraph-properties fo:text-indent="0.5416in"/>
      <style:text-properties style:font-size-complex="12pt"/>
    </style:style>
    <style:style style:name="P1419" style:parent-style-name="Normal" style:family="paragraph">
      <style:paragraph-properties fo:text-indent="1in"/>
      <style:text-properties style:font-size-complex="12pt"/>
    </style:style>
    <style:style style:name="P1420" style:parent-style-name="Normal" style:family="paragraph">
      <style:text-properties style:font-size-complex="12pt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weight="bold" style:font-weight-asian="bold"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2-02-24</text:span></text:p>
      <text:p text:style-name="P8"/>
      <text:p text:style-name="P9"><text:span text:style-name="T10">Sprendimas paskelbtas: TAR 2016-07-12, i. k. 2016-20013</text:span></text:p>
      <text:p text:style-name="P11"/>
      <text:p text:style-name="P12"><text:span text:style-name="T13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visagino savivaldybės taryba</text:span></text:p>
      <text:p text:style-name="P17"/>
      <text:p text:style-name="P18">sprendimas</text:p>
      <text:p text:style-name="P19">DĖL VISAGINO SAVIVALDYBĖS NEFORMALIOJO<text:s/>SUAUGUSIŲJŲ ŠVIETIMO IR TĘSTINIO MOKYMOSI PROGRAMŲ, FINANSUOJAMŲ SAVIVALDYBĖS BIUDŽETO LĖŠOMIS, ATRANKOS IR FINANSAVIMO TVARKOS APRAŠO PATVIRTINIMO</text:p>
      <text:p text:style-name="P20"/>
      <text:p text:style-name="P21">2016 m. birželio 30 d. Nr. TS-126</text:p>
      <text:p text:style-name="P22">Visaginas</text:p>
      <text:p text:style-name="Normal"/>
      <text:p text:style-name="P23"/>
      <text:h text:style-name="P24" text:outline-level="2"><text:span text:style-name="T25">Visagino savivaldybės taryba, vadovaudamasi</text:span><text:s/>Lietuvos Respublikos vietos savivaldos įstatymo 16 straipsnio 4 dalimi,<text:span text:style-name="T26"><text:s/>Lietuvos Respublikos neformaliojo suaugusiųjų švietimo ir tęstinio mokymosi įstatymo 17 straipsnio 2 dalimi, Mokymosi pagal neformaliojo suaugusiųjų švietimo ir tęstinio mokymosi programas finansavimo<text:s/></text:span><text:span text:style-name="T27">metodikos, patvirtintos Lietuvos Respublikos Vyriausybės 2016 m. sausio 14 d. nutarimu Nr. 22 „Dėl Mokymosi pagal neformaliojo suaugusiųjų<text:s/></text:span><text:soft-page-break/><text:span text:style-name="T28">švietimo ir tęstinio mokymosi programas finansavimo metodikos patvirtinimo“ 4 punktu,<text:s/></text:span><text:span text:style-name="T29">nusprendžia:</text:span></text:h>
      <text:p text:style-name="P30"><text:span text:style-name="T31">Patvirtinti</text:span><text:s/>Visagino savivaldybės neformaliojo suaugusiųjų švietimo ir tęstinio mokymosi programų, finansuojamų savivaldybės biudžeto lėšomis, atrankos ir finansavimo tvarkos aprašą (pridedama).<text:s/></text:p>
      <text:p text:style-name="P32"/>
      <text:p text:style-name="P33"/>
      <text:p text:style-name="P34"/>
      <text:p text:style-name="P35"><text:span text:style-name="T36">Savivaldybės merė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lia Štraupaitė<text:s/></text:span></text:p>
      <text:soft-page-break/>
      <text:p text:style-name="P42">PATVIRTINTA</text:p>
      <text:p text:style-name="P48">Visagino savivaldybės tarybos</text:p>
      <text:p text:style-name="P49"><text:span text:style-name="T50">2016 m. birželio 30 d.</text:span><text:span text:style-name="T51"><text:s/>sprendimu <text:s/>Nr. TS-126</text:span></text:p>
      <text:p text:style-name="P52">(Visagino savivaldybės tarybos</text:p>
      <text:p text:style-name="P53"><text:span text:style-name="T54">2022 m. vasario 18 d.</text:span><text:span text:style-name="T55"><text:s/>sprendimo Nr.<text:s/></text:span>TS-9<text:s/></text:p>
      <text:p text:style-name="P56">redakcija)</text:p>
      <text:p text:style-name="P57"/>
      <text:p text:style-name="P58"><text:span text:style-name="T59">VISAGINO SAVIVALDYBĖS NEFORMALIOJO SUAUGUSIŲJŲ<text:s/></text:span><text:span text:style-name="T60">ŠVIETIMO IR TĘSTINIO MOKYMOSI PROGRAMŲ, FINANSUOJAMŲ SAVIVALDYBĖS BIUDŽETO LĖŠOMIS, ATRANKOS IR FINANSAVI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agino savivaldybės neformaliojo suaugusiųjų švietimo ir tęstinio mokymosi programų,<text:s/></text:span><text:span text:style-name="T71">finansuojamų savivaldybės biudžeto lėšomis, atrankos ir finansavimo tvarkos aprašas (toliau – Aprašas) nustato savivaldybės biudžeto lėšų skyrimo mokymuisi pagal neformaliojo suaugusiųjų švietimo ir tęstinio mokymosi programas (toliau – Programos), Program</text:span><text:span text:style-name="T72">ų atrankos organizavimo, reikalavimų Programoms ir Programų vykdytojams, Programų finansavimo, lėšų naudojimo ir atsiskaitymo už jų naudojimą tvarką.</text:span></text:p>
      <text:p text:style-name="P73"><text:span text:style-name="T74">2</text:span><text:span text:style-name="T75">. Apraše vartojamos sąvokos atitinka Lietuvos Respublikos švietimo įstatyme, Lietuvos Respublikos nef</text:span><text:span text:style-name="T76">ormaliojo suaugusiųjų švietimo ir tęstinio mokymosi įstatyme vartojamas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PROGRAMŲ ATRANKOS ORGANIZAVIMAS</text:span></text:p>
      <text:p text:style-name="P83"/>
      <text:p text:style-name="P84"><text:span text:style-name="T85">3</text:span><text:span text:style-name="T86">. Programų atranką organizuoja Visagino savivaldybės administracija. Informacija apie atrankos sąlygas skelbiama per 10</text:span><text:span text:style-name="T87"><text:s/>darbo dienų po savivaldybės biudžeto patvirtinimo Visagino savivaldybės interneto svetainėje www.visaginas.lt. Projektų paraiškas teikėjai iki Programų atrankos sąlygose nustatytos datos teikia savivaldybės administracijai.</text:span></text:p>
      <text:p text:style-name="P88"><text:span text:style-name="T89">4</text:span><text:span text:style-name="T90">. Neformaliojo suaugusiųjų</text:span><text:span text:style-name="T91"><text:s/>švietimo programų ir tęstinio mokymo teikėjas (toliau – Programos vykdytojas) savivaldybės administracijai paskelbus informaciją apie Programų atranką teikia:</text:span></text:p>
      <text:p text:style-name="P92"><text:span text:style-name="T93">4.1</text:span><text:span text:style-name="T94">. kompiuteriu lietuvių kalba užpildytą,<text:s/></text:span><text:span text:style-name="T95">Programos vykdytojo vadovo arba jo įgalioto asmens<text:s/></text:span><text:span text:style-name="T96">pasirašytą ir (ar) užantspauduotą,<text:s/></text:span><text:span text:style-name="T97">sunumeruotais lapais<text:s/></text:span><text:span text:style-name="T98">Programos paraišką pagal Aprašo 1 priedą;</text:span></text:p>
      <text:p text:style-name="P99"><text:span text:style-name="T100">4.2</text:span><text:span text:style-name="T101">. dokumentus, kurie patvirtina Mokymosi pagal neformaliojo suaugusiųjų švietimo ir tęstinio mokymosi programas finansavimo metodikos, patvirtintos Liet</text:span><text:span text:style-name="T102">uvos Respublikos Vyriausybės 2016 m. sausio 14 d. nutarimu Nr. 22 „Dėl Mokymosi pagal neformaliojo suaugusiųjų švietimo ir tęstinio mokymosi programų, finansuojamų savivaldybės biudžeto lėšomis, finansavimo metodikos patvirtinimo“ (toliau – Metodika), 13 p</text:span><text:span text:style-name="T103">unkte nurodytus reikalavimus;</text:span></text:p>
      <text:p text:style-name="P104"><text:span text:style-name="T105">4.3</text:span><text:span text:style-name="T106">. teikėjo įstatų (nuostatų) patvirtintą kopiją arba<text:s/></text:span><text:span text:style-name="T107">verslo liudijimą, arba individualios veiklos pažymos kopiją;</text:span></text:p>
      <text:p text:style-name="P108"><text:span text:style-name="T109">4.4</text:span><text:span text:style-name="T110">. jeigu Programos įgyvendinime dalyvauja partneris, teikiama partnerio įstatų (nuostatų) kopija<text:s/></text:span><text:span text:style-name="T111">arba verslo liudijimo ar individualios veiklos pažymos kopija<text:s/></text:span><text:span text:style-name="T112">ir bendradarbiavimo arba jungtinės veiklos (partnerystės) sutarties dėl Programų atrankai teikiamos Programos vykdymo patvirtinta kopija;</text:span></text:p>
      <text:p text:style-name="P113"><text:span text:style-name="T114">4.5</text:span><text:span text:style-name="T115">. Programą vykdančio fizinio asmens gyvenimo apra</text:span><text:span text:style-name="T116">šymą (CV).</text:span></text:p>
      <text:p text:style-name="P117"><text:span text:style-name="T118">5</text:span><text:span text:style-name="T119">. Paraiška su lydraščiu ir visais reikalingais priedais teikiama savivaldybės administracijai elektroninėmis informacijos perdavimo priemonėmis, registruojama Savivaldybės dokumentų<text:s/></text:span><text:soft-page-break/><text:span text:style-name="T120">valdymo sistemoje. Elektronine forma teikiami dokumentai</text:span><text:span text:style-name="T121"><text:s/>turi būti pasirašyti kvalifikuotu elektroniniu parašu (Adoc) arba nuskenuoti ir siunčiami<text:s/></text:span><text:span text:style-name="T122">vienu elektroniniu laišku ir vienoje PDF laikmenoje<text:s/></text:span><text:span text:style-name="T123">elektroniniu paštu<text:s/></text:span><text:span text:style-name="T124">visaginas@visaginas.lt su nuoroda „Neformaliojo suaugusiųjų švietimo ir tęstinio mokymosi prog</text:span><text:span text:style-name="T125">ramų atrankai“. Paraiškos turi būti pateiktos iki termino, kuris nurodytas Programų atrankos paskelbimo metu. Vėliau pateiktos paraiškos nevertinamos.</text:span></text:p>
      <text:p text:style-name="P126"><text:span text:style-name="T127">6</text:span><text:span text:style-name="T128">. Pasibaigus paraiškų priėmimo terminui, per 15 darbo dienų atliekamas Programų paraiškų ir jos prie</text:span><text:span text:style-name="T129">dų tinkamumo vertinimas. Pateiktas paraiškas svarsto Savivaldybės administracijos direktoriaus įsakymu iš 5 narių sudaryta Neformaliojo suaugusiųjų švietimo programų atrankos ir vertinimo komisija (toliau – Komisija).</text:span></text:p>
      <text:p text:style-name="P130"><text:span text:style-name="T131">7</text:span><text:span text:style-name="T132">. Komisija nustato programų vykdy</text:span><text:span text:style-name="T133">tojų atitiktį nustatytiems reikalavimams pagal Aprašo 2 priedą ir įvertina pateiktas programas pagal Aprašo 3 priedą. Komisijos sprendimai įforminami posėdžio protokolu.</text:span></text:p>
      <text:p text:style-name="P134"><text:span text:style-name="T135">8</text:span><text:span text:style-name="T136">. Savivaldybės administracijos direktorius, atsižvelgdamas į Komisijos sprendimą,</text:span><text:span text:style-name="T137"><text:s/>įsakymu patvirtina atrinktų programų sąrašus.<text:s/>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REIKALAVIMAI PROGRAMOMS IR PROGRAMŲ VYKDYTOJAMS</text:span></text:p>
      <text:p text:style-name="P144"/>
      <text:p text:style-name="P145"><text:span text:style-name="T146">9</text:span><text:span text:style-name="T147">. Teikiamos Programos turi atitikti<text:s/></text:span><text:span text:style-name="T148">vieną iš Metodikos 11 punkte nustatytų programos turinio ir siekiamų rezultatų atitikties sąlygų, M</text:span><text:span text:style-name="T149">etodikos 12 punkte nustatytus programos atrankos vertinimo kriterijus, Metodikos 13 punkte nustatytus reikalavimus vykdytojui.</text:span><text:span text:style-name="T150"><text:s/></text:span></text:p>
      <text:p text:style-name="P151"><text:span text:style-name="T152">10</text:span><text:span text:style-name="T153">. Programos turi būti parengtos pagal Bendrųjų iš valstybės ar savivaldybių biudžetų finansuojamų neformaliojo švietimo programų kriterijų aprašo, patvirtinto Lietuvos Respublikos švietimo, mokslo ir sporto ministro 2022 m. sausio 4 d. įsakymu Nr. V-4 „Dėl</text:span><text:span text:style-name="T154"><text:s/>bendrųjų iš valstybės ar savivaldybių biudžetų finansuojamų neformaliojo švietimo programų kriterijų aprašo<text:s/></text:span><text:soft-page-break/><text:span text:style-name="T155">patvirtinimo“ (toliau – Bendrųjų kriterijų aprašas), 5 punkte numatytą Programos struktūrą ir registruotos Neformaliojo švietimo programų registre.</text:span><text:span text:style-name="T156"><text:s/></text:span></text:p>
      <text:p text:style-name="P157"><text:span text:style-name="T158">11</text:span><text:span text:style-name="T159">. Programos apimtis turi būti ne mažesnė kaip 48 kontaktinio darbo valandos (kontaktinio darbo valanda – 45 min.) ir ne didesnė kaip 160 kontaktinio darbo valandų. Minimalus besimokančiųjų skaičius grupėje – 12 asmenų.</text:span></text:p>
      <text:p text:style-name="P160"><text:span text:style-name="T161">12</text:span><text:span text:style-name="T162">.<text:s/></text:span><text:span text:style-name="T163">Programa rengiama vie</text:span><text:span text:style-name="T164">niems kalendoriniams metams. Maksimali metinė lėšų suma, skirta vienai Programai įgyvendinti, gali būti iki 5000 eurų.<text:s/></text:span><text:span text:style-name="T165">Jeigu Programai vykdyti reikalinga lėšų suma viršija maksimalią galimą skirti lėšų sumą, programos vykdytojas privalo užtikrinti, kad lik</text:span><text:span text:style-name="T166">usi programos vykdymo išlaidų dalis būtų finansuojama iš kitų finansavimo šaltinių.</text:span></text:p>
      <text:p text:style-name="P167"><text:span text:style-name="T168">13</text:span><text:span text:style-name="T169">. Vykdomų programų kokybė turi atitikti Lietuvos Respublikos neformaliojo suaugusiųjų švietimo ir tęstinio mokymosi įstatymo 10 straipsnio nuostatas. Už Programos<text:s/></text:span><text:span text:style-name="T170">kokybę atsako Programos vykdytojas.</text:span></text:p>
      <text:p text:style-name="P171"><text:span text:style-name="T172">14</text:span><text:span text:style-name="T173">. Programų įgyvendinimo finansinę priežiūrą ir kontrolę vykdo Visagino savivaldybės administracija.</text:span></text:p>
      <text:p text:style-name="P174"><text:span text:style-name="T175">15</text:span><text:span text:style-name="T176">. Įgyvendinant Programas sukurti produktai (pavyzdžiui: mokymo metodikos, mokymosi priemonės: vadovėliai, ko</text:span><text:span text:style-name="T177">nspektai, užduočių rinkiniai, skaidrės, testai) turi būti viešai skelbiami Programos vykdytojo ar programas atrenkančios institucijos interneto svetainėse, siekiant didinti informacijos mokymuisi visą gyvenimą prieinamumą ir skatinti teigiamus šios srities</text:span><text:span text:style-name="T178"><text:s/>pokyčius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PROGRAMŲ FINANSAVIMAS, LĖŠŲ NAUDOJIMAS IR ATSISKAITYMAS UŽ JŲ NAUDOJIMĄ</text:span></text:p>
      <text:p text:style-name="P185"/>
      <text:p text:style-name="P186"><text:span text:style-name="T187">16</text:span><text:span text:style-name="T188">. Formuojant savivaldybės ateinančių metų biudžetą, savivaldybės administracija, atsižvelgdama į savivaldybės finansines galimybes, ankstesnių metų<text:s/></text:span><text:span text:style-name="T189">faktinį lėšų panaudojimą,<text:s/></text:span><text:soft-page-break/><text:span text:style-name="T190">programų efektyvumą ir kokybę, teikia siūlymus savivaldybės tarybai skirti lėšas programoms finansuoti pagal Švietimo paslaugų plėtros programos (kodas 02) 02.01 tikslo 02.01.02.01 priemonę. Lėšų programoms įgyvendinti paskirstyma</text:span><text:span text:style-name="T191">s tvirtinamas Visagino savivaldybės administracijos direktoriaus įsakymu.</text:span></text:p>
      <text:p text:style-name="P192"><text:span text:style-name="T193">17</text:span><text:span text:style-name="T194">. Savivaldybės administracija, atstovaujama savivaldybės administracijos direktoriaus, ir Programos vykdytojas, kuriam skirtos lėšos (išskyrus biudžetines įstaigas), sudaro sav</text:span><text:span text:style-name="T195">ivaldybės biudžeto lėšų naudojimo sutartį Programai įgyvendinti (toliau – sutartis). Prie sutarties pridedama detali Programai skirtų lėšų išlaidų sąmata, parengta pagal Programos sąmatos B-1 formą, patvirtintą Lietuvos Respublikos finansų ministro 2018 m.</text:span><text:span text:style-name="T196"><text:s/>gegužės 31 d. įsakymu Nr. 1K-206 „Dėl biudžeto sudarymo ir vykdymo formų“ (toliau – Programos sąmata).<text:s/></text:span><text:span text:style-name="T197">Savivaldybės biudžeto lėšų naudojimo sutarties formą įsakymu tvirtina Visagino savivaldybės administracijos direktorius.</text:span><text:span text:style-name="T198"><text:s/>Sutartyje numatomi terminai dėl</text:span><text:span text:style-name="T199"><text:s/>lėšų pervedimo Programos vykdytojui. Su savivaldybės biudžetinėmis įstaigomis sutartis nesudaroma. Biudžetinės įstaigos Programai įgyvendinti finansuojamos vadovaujantis<text:s/></text:span><text:span text:style-name="T200">Visagino savivaldybės biudžeto sudarymo ir vykdymo, asignavimų administravimo ir atsk</text:span><text:span text:style-name="T201">aitomybės tvarkos aprašu, patvirtintu Visagino savivaldybės tarybos sprendimu.</text:span></text:p>
      <text:p text:style-name="P202"><text:span text:style-name="T203">18</text:span><text:span text:style-name="T204">. Lėšos projekto finansavimui skiriamos pagal Visagino savivaldybės administracijos direktoriaus įsakymu patvirtintą Visagino savivaldybės neformaliojo suaugusiųjų švietim</text:span><text:span text:style-name="T205">o ir tęstinio mokymosi programų, teikiamų kalendoriniams metams finansuoti iš savivaldybės biudžeto lėšų, sąrašą.<text:s/></text:span></text:p>
      <text:p text:style-name="P206"><text:span text:style-name="T207">19</text:span><text:span text:style-name="T208">. Programoms vykdyti skirtos lėšos pervedamos Metodikos 21 punkte nustatyta tvarka. Visagino savivaldybės administracijos Finansų ir bi</text:span><text:span text:style-name="T209">udžeto skyrius perveda lėšas į asignavimų valdytojų (biudžetinių įstaigų), Visagino savivaldybės administracijos Apskaitos skyrius – į ne biudžetinių įstaigų nurodytas sąskaitas.</text:span></text:p>
      <text:p text:style-name="P210"><text:span text:style-name="T211">20</text:span><text:span text:style-name="T212">. Programoms įgyvendinti Programos vykdytojas sudaro mokymo sutartis su</text:span><text:span text:style-name="T213"><text:s/>Programos klausytojais.</text:span></text:p>
      <text:p text:style-name="P214"><text:span text:style-name="T215">21</text:span><text:span text:style-name="T216">.<text:s/></text:span><text:span text:style-name="T217">Programoms įgyvendinti</text:span><text:span text:style-name="T218"><text:s/>skirtos savivaldybių biudžetų lėšos naudojamos ir už jų naudojimą atsiskaitoma laikantis</text:span><text:span text:style-name="T219"><text:s/></text:span><text:span text:style-name="T220">valstybės ir savivaldybių biudžetinių įstaigų ir kitų subjektų žemesniojo lygio biudžeto vykdymo ataskaitų suda</text:span><text:span text:style-name="T221">rymo tvarkos, patvirtintos švietimo, mokslo ir sporto ministro.<text:s/></text:span><text:span text:style-name="T222">Įgyvendinęs programą Programos vykdytojas Visagino savivaldybės administracijai elektroninėmis informacijos perdavimo priemonėmis iki kito mėnesio 5 d. pateikia:<text:s/></text:span></text:p>
      <text:p text:style-name="P223"><text:span text:style-name="T224">21.1</text:span><text:span text:style-name="T225">. dalykinę ataskaitą su</text:span><text:span text:style-name="T226"><text:s/>priedais pagal Aprašo 4 priedą;</text:span></text:p>
      <text:p text:style-name="P227"><text:span text:style-name="T228">21.2</text:span><text:span text:style-name="T229">. ataskaitą apie lėšų panaudojimą –<text:s/></text:span><text:span text:style-name="T230">Biudžeto išlaidų sąmatos vykdymo ataskaitą (parengtą pagal formą Nr. 2, patvirtintą Lietuvos Respublikos finansų ministro 2008 m. gruodžio 31 d. įsakymu Nr. 1K-465</text:span><text:span text:style-name="T231"><text:s/>„Dėl Valstybės<text:s/></text:span><text:span text:style-name="T232">ir savivaldybių biudžetinių įstaigų ir kitų subjektų žemesniojo lygio biudžeto vykdymo ataskaitų sudarymo taisyklių ir formų patvirtinimo“<text:s/></text:span><text:span text:style-name="T233"><text:s/>(Lietuvos Respublikos finansų ministro 2021 m. rugsėjo 20 d. įsakymo Nr. 1K-304 redakcija)<text:s/></text:span><text:span text:style-name="T234">ir banko išrašą apie lėšų</text:span><text:span text:style-name="T235"><text:s/>likutį sąskaitoje.</text:span></text:p>
      <text:p text:style-name="P236"><text:span text:style-name="T237">22</text:span><text:span text:style-name="T238">. Tinkamomis programos vykdymo išlaidomis pripažįstamos tik tokios lėšos, kurios įvardintos Lietuvos Respublikos švietimo įstatymo 2 straipsnio 15 dalyje.<text:s/></text:span></text:p>
      <text:p text:style-name="P239"><text:span text:style-name="T240">23</text:span><text:span text:style-name="T241">. Programos teikėjas pasibaigus programai, bet ne vėliau kaip iki kalendorinių metų gruodžio 25 d., skirtas ir nepanaudotas arba netinkamai panaudotas lėšas turi grąžinti į savivaldybės sąskaitą sutartyje nustatyta tvarka.<text:s/>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BAIGIAMOSIOS NU</text:span><text:span text:style-name="T248">OSTATOS</text:span></text:p>
      <text:p text:style-name="P249"/>
      <text:p text:style-name="P250"><text:span text:style-name="T251">24</text:span><text:span text:style-name="T252">. Įsigaliojus naujiems teisės aktams, reglamentuojantiems<text:s/></text:span><text:span text:style-name="T253">mokymosi pagal neformaliojo suaugusiųjų švietimo ir tęstinio mokymosi programas finansavimo metodiką</text:span><text:span text:style-name="T254">, Aprašas keičiamas, vadovaujantis naujomis teisės aktų nuostatomis.</text:span><text:span text:style-name="T255"><text:s/></text:span></text:p>
      <text:p text:style-name="P256"><text:span text:style-name="T257">25</text:span><text:span text:style-name="T258">. Ginča</text:span><text:span text:style-name="T259">i, kylantys dėl paraiškos vertinimo rezultatų ar lėšų skyrimo, naudojimo ir atsiskaitymo, sprendžiami Lietuvos Respublikos teisės aktų nustatyta tvarka.</text:span></text:p>
      <text:p text:style-name="P260"/>
      <text:p text:style-name="P261"><text:span text:style-name="T262">________________</text:span></text:p>
      <text:p text:style-name="P263"/>
      <text:soft-page-break/>
      <text:p text:style-name="P264">Visagino savivaldybės neformaliojo suaugusiųjų</text:p>
      <text:p text:style-name="P270">švietimo ir tęstinio mokymosi programų,</text:p>
      <text:p text:style-name="P271">finansuojamų savivaldybės biudžeto lėšomis,</text:p>
      <text:p text:style-name="P272">finansavimo ir atrankos tvarkos aprašo<text:s/></text:p>
      <text:p text:style-name="P273">1 priedas</text:p>
      <text:p text:style-name="P274"/>
      <text:p text:style-name="P275"><text:span text:style-name="T276">(</text:span><text:span text:style-name="T277">paraiškos gauti lėšų neformaliojo suaugusiųjų švietimo ir tęstinio mokymosi programai forma</text:span><text:span text:style-name="T278">)</text:span></text:p>
      <text:p text:style-name="P279"/>
      <text:p text:style-name="P280">PARAIŠKa gauti lėšų neformaliojo suaugusiųjų švietimo ir tęstinio mokymosi programai</text:p>
      <text:p text:style-name="P281"/>
      <text:p text:style-name="P282">202__ m. ________________ <text:s/>_____ d.</text:p>
      <text:p text:style-name="P283"/>
      <text:p text:style-name="P284">Visaginas</text:p>
      <text:p text:style-name="P285"/>
      <text:p text:style-name="P286"><text:span text:style-name="T287">I</text:span><text:span text:style-name="T288"><text:s/>SKYRIUS</text:span></text:p>
      <text:p text:style-name="P289"><text:span text:style-name="T290">INFORMACIJA APIE PROGRAMOS VYKDYTOJĄ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Juridinio asmens pavadinimas arba fizinio asmens vardas ir pavardė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Juridinio asmens kodas arba</text:span><text:span text:style-name="T305"><text:s/>fizinio asmens gimimo data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Juridinio asmens teisinė forma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Juridinio asmens buveinės arba fizinio asmens gyvenamosios vietos adresas:</text:span></text:p>
            <text:p text:style-name="P318"><text:span text:style-name="T319">gatvė, namo numeris, pašto indeksas, vietovė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Tel.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El. p. adresas</text:span>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Kontaktinio asmens vardas, pavardė, pareigos,<text:s/></text:span><text:span text:style-name="T338">tel., el. p. adresas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Programos rengėjas (vardas, pavardė, kvalifikacija)</text:span></text:p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askutinių 2 (dvejų) metų laikotarpiu vykdytos neformaliojo suaugusiųjų švietimo ir tęstinio mokymosi programos Visagino savivaldybėje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II</text:span><text:span text:style-name="T357"><text:s/>SKYRIUS</text:span></text:p>
      <text:p text:style-name="P358"><text:span text:style-name="T359">INFORMACIJA APIE PARTNERĮ</text:span><text:span text:style-name="T360"><text:s/>(jeigu taikoma)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Juridinio asmens pavadinimas arba fizinio asmens vardas ir pavardė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Juridinio asmens kodas arba fizinio asmens gimimo data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Juridinio asmens teisinė forma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Juridinio asmens buveinės arba fizinio asmens <text:s/>gyvenamosios vietos adresas:</text:span></text:p>
            <text:p text:style-name="P387"><text:span text:style-name="T388">gatvė, namo numeris, pašto kodas, vietovė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Kontaktinio asmens vardas, pavardė, pareigos, tel., el. p. adresas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Partnerio reikalingumo pagrindima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><text:span text:style-name="T414">III</text:span><text:span text:style-name="T415"><text:s/>SKYRIUS</text:span></text:p>
      <text:p text:style-name="P416"><text:span text:style-name="T417">PROGRAMOS APRAŠAS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7">
            <text:soft-page-break/>
            <text:p text:style-name="P429"><text:span text:style-name="T430">1. Bendrosios nuost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1.1. Programos pavadinimas<text:s/></text:span></text:p>
          </table:table-cell>
          <table:covered-table-cell/>
          <table:covered-table-cell/>
          <table:table-cell table:style-name="TableCell435" table:number-columns-spanned="4">
            <text:p text:style-name="P436"><text:span text:style-name="T437">(Nurodomas trumpas programos pavadinimas)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1.2. Programos kodas</text:span></text:p>
          </table:table-cell>
          <table:covered-table-cell/>
          <table:covered-table-cell/>
          <table:table-cell table:style-name="TableCell442" table:number-columns-spanned="4">
            <text:p text:style-name="P443"><text:span text:style-name="T444">(Nurodomas tikslus Neformaliojo švietimo programų registre registruotos programos kodas)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1.3. Programos trukmė ir apimtis<text:s/></text:span></text:p>
          </table:table-cell>
          <table:covered-table-cell/>
          <table:covered-table-cell/>
          <table:table-cell table:style-name="TableCell449" table:number-columns-spanned="4">
            <text:p text:style-name="P450"><text:span text:style-name="T451">(Nurodoma planuojama programos trukmė (dienomis) ir apimtis<text:s/></text:span><text:span text:style-name="T452">akademinėmis valandomis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1.4. Programos tikslinė (-ės) dalyvių grupė (grupės)</text:span></text:p>
          </table:table-cell>
          <table:covered-table-cell/>
          <table:covered-table-cell/>
          <table:table-cell table:style-name="TableCell457" table:number-columns-spanned="4">
            <text:p text:style-name="P458"><text:span text:style-name="T459">(Apibūdinama tikslinė (-ės) dalyvių grupė (-ės), grupės (-ių) dalyvių amžius)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1.5. Programos dalyvių skaičius</text:span></text:p>
          </table:table-cell>
          <table:covered-table-cell/>
          <table:covered-table-cell/>
          <table:table-cell table:style-name="TableCell464" table:number-columns-spanned="4">
            <text:p text:style-name="P465"><text:span text:style-name="T466">(Nurodomas planuojamas programos dalyvių skaičius)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1.6. Programos</text:span><text:span text:style-name="T471"><text:s/>tinkamumas ir aktualumas programos tikslams pasiekti</text:span></text:p>
          </table:table-cell>
          <table:covered-table-cell/>
          <table:covered-table-cell/>
          <table:table-cell table:style-name="TableCell472" table:number-columns-spanned="4">
            <text:p text:style-name="P473"><text:span text:style-name="T474">(Pagrindžiamas programos aktualumas, reikalingumas ir jos poveikis programos dalyviams)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1.7. Pareiškėjo turima patirtis ir žmogiškieji resursai programai įgyvendinti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(Nurodomas išsilavinimas ir<text:s/></text:span><text:span text:style-name="T482">praktinės veiklos patirtis, kompetencija ir kitos charakteristikos, kurias turi tenkinti programos vykdytojai)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<text:span text:style-name="T486">1.8. Programos vykdymo vieta</text:span>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(Nurodoma programos priemonių/veiklų vykdymo vieta ir adresas)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<text:span text:style-name="T493">2. Tikslas ir uždav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2.1. Tikslas</text:span></text:p>
          </table:table-cell>
          <table:covered-table-cell/>
          <table:covered-table-cell/>
          <table:table-cell table:style-name="TableCell498" table:number-columns-spanned="4">
            <text:p text:style-name="P499"><text:span text:style-name="T500">(Nurodomas<text:s/></text:span><text:span text:style-name="T501">programos tikslas)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Normal"><text:span text:style-name="T504">2.2. Uždaviniai</text:span></text:p>
          </table:table-cell>
          <table:covered-table-cell/>
          <table:covered-table-cell/>
          <table:table-cell table:style-name="TableCell505" table:number-columns-spanned="4">
            <text:p text:style-name="P506"><text:span text:style-name="T507">(Nurodomi programos uždaviniai)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<text:span text:style-name="T511">3. Programos turinys ir met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Tema</text:span></text:p>
          </table:table-cell>
          <table:table-cell table:style-name="TableCell516" table:number-columns-spanned="4">
            <text:p text:style-name="P517"><text:span text:style-name="T518">Trukmė (kontaktinio akademinio darbo val.)</text:span></text:p>
          </table:table-cell>
          <table:covered-table-cell/>
          <table:covered-table-cell/>
          <table:covered-table-cell/>
          <table:table-cell table:style-name="TableCell519" table:number-rows-spanned="2">
            <text:p text:style-name="P520"><text:span text:style-name="T521">Mokymo (mokymosi) metodai</text:span></text:p>
          </table:table-cell>
          <table:table-cell table:style-name="TableCell522" table:number-rows-spanned="2">
            <text:p text:style-name="P523"><text:span text:style-name="T524">Planuojamos įgyti / patobulinti kompetencijos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Teorinis mokymas</text:span></text:p>
          </table:table-cell>
          <table:table-cell table:style-name="TableCell530" table:number-columns-spanned="3">
            <text:p text:style-name="P531"><text:span text:style-name="T532">Praktinis<text:s/></text:span><text:span text:style-name="T533">mokymas</text:span></text:p>
          </table:table-cell>
          <table:covered-table-cell/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7">
            <text:p text:style-name="P560"><text:span text:style-name="T561">4. Mokymosi pasiekimų vertinimas ir įteis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pan text:style-name="T565">4.1. Programos dalyvių pasiekimų vertinimas</text:span>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(Aprašoma, kokiais vertinimo būdais ir kaip dažnai bus vertinami programos dalyviai)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4.2. Dalyvių įgytų kompetencijų patvirtinimas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<text:span text:style-name="T575">(Nurodoma, ar bus išduotas mokymosi pasiekimus patvirtinantis dokumentas ir koks tai dokumentas)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pan text:style-name="T579">5. Laukiami rezultatai ir galimas programos tęstinumas</text:span>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<text:span text:style-name="T582">(Apibūdinama projektu siekiama nauda ir jo tęstinumo galimybės)</text:span></text:p>
          </table:table-cell>
          <table:covered-table-cell/>
          <table:covered-table-cell/>
        </table:table-row>
      </table:table>
      <text:p text:style-name="P583"/>
      <text:p text:style-name="P584"><text:span text:style-name="T585">IV</text:span><text:span text:style-name="T586"><text:s/>SKYRIUS</text:span></text:p>
      <text:p text:style-name="P587"><text:span text:style-name="T588">PROGRAMOS FINANSAVIMAS</text:span>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Suma (Eur)</text:span></text:p>
          </table:table-cell>
        </table:table-row>
        <table:table-row table:style-name="TableRow599">
          <table:table-cell table:style-name="TableCell600">
            <text:p text:style-name="P601"><text:span text:style-name="T602">1. Prašomų skirti lėšų suma: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Lėšų paskirtis:</text:span></text:p>
          </table:table-cell>
          <table:table-cell table:style-name="TableCell609">
            <text:p text:style-name="P610"><text:span text:style-name="T611">Suma (Eur)</text:span></text:p>
          </table:table-cell>
        </table:table-row>
        <table:table-row table:style-name="TableRow612">
          <table:table-cell table:style-name="TableCell613">
            <text:p text:style-name="P614"><text:span text:style-name="T615">1.1. Programą administruojančio personalo darbo užmokestis ir su darbo santykiais susiję darbdavio įsipareigojimai, apskaičiuoti Lietuvos Respublikos teisės aktų nustatyta tvarka,</text:span><text:span text:style-name="T616"><text:s/>taip pat administruojančio personalo paslaugų įsigijimas (užsiimantys individualia veikla pagal pažymą ir kt.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1.2. Programą vykdančio personalo darbo užmokestis ir su darbo santykiais susiję darbdavio įsipareigojimai, apskaičiuoti Lietuvos Respublikos<text:s/></text:span><text:span text:style-name="T623">teisės aktų nustatyta tvarka,</text:span><text:span text:style-name="T624"><text:s/>taip pat vykdančio personalo paslaugų įsigijimas (užsiimantys individualia veikla pagal pažymą ir kt.)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1.3. Programai vykdyti būtinų kanceliarinių prekių įsigijimas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.4. Kitos<text:s/></text:span><text:span text:style-name="T637">programos vykdymo ir organizavimo išlaidos,<text:s/></text:span><text:span text:style-name="T638">kurios atitinka Lietuvos Respublikos švietimo įstatyme nustatytas mokymo lėšas – tiesiogiai švietimo procesui organizuoti būtinas lėšas: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1.4.1. ...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1.4.2. ...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Suma (Eur)</text:span></text:p>
          </table:table-cell>
        </table:table-row>
        <table:table-row table:style-name="TableRow668">
          <table:table-cell table:style-name="TableCell669">
            <text:p text:style-name="P670"><text:span text:style-name="T671">2. Kitų finansavimo šaltinių lėšos (nurodyti):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Lėšų paskirtis:</text:span></text:p>
          </table:table-cell>
          <table:table-cell table:style-name="TableCell678">
            <text:p text:style-name="P679"><text:span text:style-name="T680">Suma<text:s/></text:span><text:span text:style-name="T681">(Eur)</text:span></text:p>
          </table:table-cell>
        </table:table-row>
        <table:table-row table:style-name="TableRow682">
          <table:table-cell table:style-name="TableCell683">
            <text:p text:style-name="P684"><text:span text:style-name="T685">2.1. Dalyvio lėš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.2.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/>
      <text:soft-page-break/>
      <text:p text:style-name="P702">_____________________________________________________</text:p>
      <text:p text:style-name="P703"><text:span text:style-name="T704"><draw:frame draw:z-index="251659264" draw:id="id0" draw:style-name="a1" draw:name="Teksto laukas 2" text:anchor-type="paragraph" svg:x="2.12083in" svg:y="0.10208in" svg:width="1.08333in" svg:height="0.26528in" style:rel-width="scale" style:rel-height="scale"><draw:text-box><text:p text:style-name="P705">A.V.<text:s/></text:p></draw:text-box><svg:title/><svg:desc/></draw:frame></text:span><text:span text:style-name="T706"><text:s text:c="84"/>(pareiškėjo vadovo ar jo įgalioto asmens</text:span></text:p>
      <text:p text:style-name="P707">vardas, pavardė, parašas)</text:p>
      <text:p text:style-name="P708"/>
      <text:soft-page-break/>
      <text:p text:style-name="P709">Visagino savivaldybės neformaliojo suaugusiųjų</text:p>
      <text:p text:style-name="P714">švietimo ir tęstinio mokymosi programų,</text:p>
      <text:p text:style-name="P715">finansuojamų savivaldybės biudžeto lėšomis,</text:p>
      <text:p text:style-name="P716">finansavimo ir atrankos tvarkos aprašo<text:s/></text:p>
      <text:p text:style-name="P717">2 priedas</text:p>
      <text:p text:style-name="P718"/>
      <text:p text:style-name="P719">(paraiškos tinkamumo vertinimo formos pavyzdys)</text:p>
      <text:p text:style-name="P720"/>
      <text:p text:style-name="P721">PARAIŠKOS TINKAMUMO VERTINIMAS</text:p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Normal"><text:span text:style-name="T732">Pareiškėjas</text:span>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Normal"><text:span text:style-name="T737">Programos pavadinimas</text:span>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Vertinimo kriterijai</text:span></text:p>
          </table:table-cell>
          <table:covered-table-cell/>
          <table:table-cell table:style-name="TableCell744">
            <text:p text:style-name="P745"><text:span text:style-name="T746">Taip</text:span></text:p>
          </table:table-cell>
          <table:table-cell table:style-name="TableCell747">
            <text:p text:style-name="P748"><text:span text:style-name="T749">Ne</text:span></text:p>
          </table:table-cell>
          <table:table-cell table:style-name="TableCell750">
            <text:p text:style-name="P751"><text:span text:style-name="T752">Pastabos</text:span>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1.</text:span><text:span text:style-name="T757"><text:tab/></text:span><text:span text:style-name="T758">Paraiška yra pateikta laiku, užpildyta kompiuteriu, atitinka nustatytą paraiškos formą, pasirašyta pareiškėjo vadovo arba įgalioto<text:s/></text:span><text:span text:style-name="T759">asmens (jei įgaliotas asmuo – pridėtas įgaliojimas), užantspauduota (jeigu institucija neturi anspaudo, tai institucijos vadovas arba įgaliotasis asmuo pasirašo antspaudo vietoje ir parašo apie antspaudo nebuvimą)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2.</text:span><text:span text:style-name="T770"><text:tab/></text:span><text:span text:style-name="T771">Vienu elektroniniu laišku ir vienoj</text:span><text:span text:style-name="T772">e PDF laikmenoje elektroniniu paštu pateikta programos vykdytojo vadovo arba jo įgalioto asmens pasirašyta, užantspauduota (jeigu institucija neturi anspaudo, tai <text:s/>institucijos vadovas arba įgaliotasis asmuo pasirašo antspaudo vietoje ir parašo apie antspa</text:span><text:span text:style-name="T773">udo nebuvimą), skenuota paraiška su priedais ir lydraštis / arba per dokumentų valdymo sistemą „Kontora“ elektronine forma pateikta Programos vykdytojo vadovo arba jo įgalioto asmens kvalifikuotu elektroniniu parašu (Adoc) pasirašyta, užantspauduota (jeigu</text:span><text:span text:style-name="T774"><text:s/>institucija neturi anspaudo, tai <text:s/>institucijos vadovas arba įgaliotasis asmuo pasirašo antspaudo vietoje ir parašo apie antspaudo nebuvimą), skenuota paraiška su priedais ir lydraštis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3.</text:span><text:span text:style-name="T785"><text:tab/></text:span><text:span text:style-name="T786"><text:s/>Pateikta pareiškėjo ir partnerio (jeigu taikoma) įstatų (nuostatų) kopijos</text:span>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ext:soft-page-break/>
        <table:table-row table:style-name="TableRow793">
          <table:table-cell table:style-name="TableCell794" table:number-columns-spanned="2">
            <text:p text:style-name="P795"><text:span text:style-name="T796">4.</text:span><text:span text:style-name="T797"><text:tab/></text:span><text:span text:style-name="T798">Pateikta bendradarbiavimo<text:s/></text:span><text:span text:style-name="T799">arba jungtinės veiklos (partnerystės) sutarties<text:s/></text:span><text:span text:style-name="T800">dėl atrankai teikiamos programos vykdymo patvirtinta kopija (jeigu taikoma)</text:span>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5.</text:span><text:span text:style-name="T811"><text:tab/></text:span><text:span text:style-name="T812"><text:s/>Per praėjusius pastaruosius 2 (dvejus) metus pareiškėjas, gavęs finansavimą programai vykdyti, tinkamai atsiskaitė už panaudotas lėšas ir skirtos lėšos buvo panaudotos pagal tikslinę paskirtį.<text:s/></text:span><text:span text:style-name="T813">Jeigu</text:span><text:span text:style-name="T814"><text:s/>programos vykdytojas netinkamai atsiskaitė už programoms</text:span><text:span text:style-name="T815"><text:s/>vykdyti panaudotas lėšas arba skirtos lėšos pripažintos netinkamomis programai vykdyti, lėšos programai finansuoti negali būti skiriamos 3 metus nuo tokio pažeidimo nustatymo momento</text:span>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6.</text:span><text:span text:style-name="T826"><text:tab/></text:span><text:span text:style-name="T827"><text:s/>Programa yra skirta neformaliojo suaugusiųjų švietimo dalyvių kv</text:span><text:span text:style-name="T828">alifikacijai tobulinti ir (arba) papildomoms kompetencijoms įgyti.</text:span>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7.</text:span><text:span text:style-name="T839"><text:tab/></text:span><text:span text:style-name="T840"><text:s/>Programos vykdymo apimtis ne mažiau kaip 48 kontaktinio darbo valandos (kontaktinio darbo valanda – 45 min.) <text:s/>ir ne daugiau kaip 160 kontaktinio darbo valandų</text:span>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8.</text:span><text:span text:style-name="T851"><text:tab/></text:span><text:span text:style-name="T852"><text:s/>Minimalus besimokančiųjų skaičius grupėje – 12 asmenų</text:span>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9.</text:span><text:span text:style-name="T863"><text:tab/></text:span><text:span text:style-name="T864">Programos turinys ir siekiami rezultatai atitinka vieną iš šių sąlygų:</text:span>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9.1.</text:span><text:span text:style-name="T875"><text:tab/></text:span><text:span text:style-name="T876"><text:s/>mokymosi visą gyvenimą paslaugų regionuose plėtra</text:span>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9.2.</text:span><text:span text:style-name="T887"><text:tab/></text:span><text:span text:style-name="T888"><text:s/>darbo rinkai aktualių suaugusiųjų bendrųjų kompetencijų ugdymas</text:span>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9.3.</text:span><text:span text:style-name="T899"><text:tab/></text:span><text:span text:style-name="T900"><text:s/>asmenų mokymasis trečiojo amžiaus universitete</text:span>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9.4.</text:span><text:span text:style-name="T911"><text:tab/></text:span><text:span text:style-name="T912"><text:s/>andragogų kompetencijų tobulinimas</text:span>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9.5.</text:span><text:span text:style-name="T923"><text:tab/></text:span><text:span text:style-name="T924"><text:s/>profesinei veiklai reikalingų žinių ir gebėjimų įgijimas ar tobulinimas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9.6.</text:span><text:span text:style-name="T935"><text:tab/></text:span><text:span text:style-name="T936"><text:s/>asmens bendrosios kultūros ugdymas</text:span>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10.</text:span><text:span text:style-name="T947"><text:tab/></text:span><text:span text:style-name="T948">Programos vykdytojai turi atitikti šiuos reikalavimus:</text:span>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10.1.</text:span><text:span text:style-name="T959"><text:tab/></text:span><text:span text:style-name="T960">turi teisę vykdyti švietimo veiklą ir yra registruoti Švietimo ir mokslo institucijų registre. Registracijos kodas privalo būti pateiktas ne<text:s/></text:span><text:span text:style-name="T961">vėliau kaip iki sutarties pasirašymo. Nepateikus registracijos kodo programa nebus finansuojama</text:span>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10.2.</text:span><text:span text:style-name="T972"><text:tab/></text:span><text:span text:style-name="T973">atitinka Lietuvos Respublikos neformaliojo suaugusiųjų švietimo ir tęstinio mokymosi įstatymo 2 straipsnio 4 dalyje apibrėžtą neformaliojo suaugusiųjų</text:span><text:span text:style-name="T974"><text:s/>švietimo ir tęstinio mokymosi teikėjo sąvoką</text:span>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10.3.</text:span><text:span text:style-name="T985"><text:tab/></text:span><text:span text:style-name="T986">turi žmogiškųjų išteklių personalą, įgijusį ne mažesnę nei vienerių metų neformaliojo švietimo ir tęstinio mokymosi veiklos patirtį</text:span>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 table:number-columns-spanned="2">
            <text:p text:style-name="P995"><text:span text:style-name="T996">10.4.</text:span><text:span text:style-name="T997"><text:tab/></text:span><text:span text:style-name="T998">Pateiktas verslo liudijimas / individualios veiklos pažyma</text:span><text:span text:style-name="T999"><text:s/>(jeigu reikia)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11.</text:span><text:span text:style-name="T1010"><text:tab/></text:span><text:span text:style-name="T1011">Programa yra parengta pagal</text:span><text:span text:style-name="T1012"><text:s/>Bendrųjų kriterijų aprašo 5 punkte numatytą Programos struktūrą ir<text:s/></text:span><text:span text:style-name="T1013"><text:s/>yra registruota Neformaliojo švietimo programų registre</text:span>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<text:span text:style-name="T1023">12.</text:span><text:span text:style-name="T1024"><text:tab/></text:span><text:span text:style-name="T1025">Prašoma finansuoti suma neviršija maksimalios leistinos finansuoti<text:s/></text:span><text:span text:style-name="T1026">sumos, t. y. 5 000 Eur (penki tūkstančiai eurų). Jei programai vykdyti reikalinga suma viršija maksimalią leistiną finansuoti sumą, turi būti numatyti kiti finansavimo šaltiniai</text:span>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13.</text:span><text:span text:style-name="T1037"><text:tab/></text:span><text:span text:style-name="T1038">Bent kartą per 5 metus (jei Programa vykdoma ilgiau nei 5 metus) buvo<text:s/></text:span><text:span text:style-name="T1039">vertinta / įsivertinta jos vykdymo kokybė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14.</text:span><text:span text:style-name="T1050"><text:tab/></text:span><text:span text:style-name="T1051">Programos turinys nediskriminuoja asmenų dėl tautybės, rasės, lyties, kilmės, negalios, seksualinės orientacijos, socialinės padėties, kalbos, tikėjimo, įsitikinimų, pažiūrų ar kitais panašiais pagrindais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<text:span text:style-name="T1061">15.</text:span><text:span text:style-name="T1062"><text:tab/></text:span><text:span text:style-name="T1063">Programa vykdoma saugiomis mokymosi sąlygomis ir nekelia grėsmės asmenų sveikatai, viešajai tvarkai ar bet kokiomis formomis, metodais ir būdais nepažeidžia Lietuvos Respublikos įstatymų ir kitų teisės aktų</text:span>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16.</text:span><text:span text:style-name="T1074"><text:tab/></text:span><text:span text:style-name="T1075">Paraiškoje numatytos programos<text:s/></text:span><text:span text:style-name="T1076">vykdymo išlaidų kategorijos yra tinkamos:</text:span>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<text:span text:style-name="T1086">16.1.</text:span><text:span text:style-name="T1087"><text:tab/></text:span><text:span text:style-name="T1088"><text:s/>programą administruojančio ir vykdančio personalo darbo užmokestis ir su darbo santykiais susiję darbdavio įsipareigojimai, apskaičiuoti Lietuvos Respublikos teisės aktų nustatyta tvarka, taip pat administruojančio ir (ar) vykdančio personalo paslaugų įsi</text:span><text:span text:style-name="T1089">gijimas (užsiimantys individualia veikla pagal pažymą ir kt.)</text:span>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16.2.</text:span><text:span text:style-name="T1100"><text:tab/></text:span><text:span text:style-name="T1101"><text:s/>programai vykdyti būtinų kanceliarinių prekių įsigijimas</text:span>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16.3.</text:span><text:span text:style-name="T1112"><text:tab/></text:span><text:span text:style-name="T1113">kitos<text:s/></text:span><text:span text:style-name="T1114">programos vykdymo ir organizavimo išlaidos, kurios atitinka Lietuvos Respublikos švietimo įstatyme nustatytas mokymo lėšas – tiesiogiai švietimo procesui <text:s/>organizuoti būtinas lėšas</text:span></text:p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5">
            <text:p text:style-name="P1123"><text:span text:style-name="T1124">TINKAMUMO VERTINIMO IŠVADA (pabraukti):</text:span></text:p>
            <text:p text:style-name="P1125"/>
            <text:p text:style-name="P1126"><text:span text:style-name="T1127">Paraiška tinkama perduoti<text:s/></text:span><text:span text:style-name="T1128">ekspertiniam vertinimui</text:span></text:p>
            <text:p text:style-name="P1129"><text:span text:style-name="T1130">Paraiška netinkama perduoti ekspertiniam vertinimui</text:span></text:p>
            <text:p text:style-name="P1131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soft-page-break/>
      <text:p text:style-name="P1132">Vertintojas (vardas, pavardė, parašas)</text:p>
      <text:p text:style-name="P1133"/>
      <text:p text:style-name="P1134">Vertintojas (vardas, pavardė, parašas)</text:p>
      <text:p text:style-name="P1135"/>
      <text:soft-page-break/>
      <text:p text:style-name="P1136">Visagino savivaldybės<text:s/>neformaliojo suaugusiųjų</text:p>
      <text:p text:style-name="P1141">švietimo ir tęstinio mokymosi programų,</text:p>
      <text:p text:style-name="P1142">finansuojamų savivaldybės biudžeto lėšomis,</text:p>
      <text:p text:style-name="P1143">finansavimo ir atrankos tvarkos aprašo<text:s/></text:p>
      <text:p text:style-name="P1144"><text:span text:style-name="T1145">3</text:span><text:span text:style-name="T1146"><text:s/>priedas</text:span></text:p>
      <text:p text:style-name="P1147"/>
      <text:p text:style-name="P1148"/>
      <text:p text:style-name="P1149"><text:span text:style-name="T1150">(Paraiškos vertinimo anketos forma)</text:span></text:p>
      <text:p text:style-name="P1151"/>
      <text:p text:style-name="P1152">PARAIŠKOS VERTINIMO ANKETA</text:p>
      <text:p text:style-name="P1153"/>
      <text:p text:style-name="P1154">20__ m. ________________<text:s/>d.</text:p>
      <text:p text:style-name="P1155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Paraiškos registracijos data ir numeris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Paraišką pateikusi įstaiga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Neformaliojo suaugusiųjų švietimo programos pavadinimas</text:span></text:p>
          </table:table-cell>
          <table:table-cell table:style-name="TableCell1175">
            <text:p text:style-name="P1176"/>
          </table:table-cell>
        </table:table-row>
      </table:table>
      <text:p text:style-name="P1177"/>
      <text:p text:style-name="P1178">I. Vertinimas pagal kriterijus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header-rows>
          <table:table-row table:style-name="TableRow1184">
            <table:table-cell table:style-name="TableCell1185">
              <text:soft-page-break/>
              <text:p text:style-name="P1186"><text:span text:style-name="T1187">Vertinimo kriterijus</text:span></text:p>
            </table:table-cell>
            <table:table-cell table:style-name="TableCell1188">
              <text:p text:style-name="P1189"><text:span text:style-name="T1190">Galimas įvertis (balais)</text:span></text:p>
            </table:table-cell>
            <table:table-cell table:style-name="TableCell1191">
              <text:p text:style-name="P1192"><text:span text:style-name="T1193">Įvertis (balais)</text:span></text:p>
            </table:table-cell>
          </table:table-row>
          <table:table-row table:style-name="TableRow1194">
            <table:table-cell table:style-name="TableCell1195">
              <text:p text:style-name="P1196"><text:span text:style-name="T1197">1. Programos tinkamumas ir</text:span><text:span text:style-name="T1198"><text:s/>aktualumas programos tikslams pasiekti</text:span></text:p>
              <text:p text:style-name="P1199"/>
            </table:table-cell>
            <table:table-cell table:style-name="TableCell1200">
              <text:p text:style-name="P1201"><text:span text:style-name="T1202">(1–5)</text:span>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<text:span text:style-name="T1208">2. Programos rezultatyvumas, tikslų ir uždavinių formuluočių aiškumas, konkretumas, dermė su programos turiniu</text:span></text:p>
            </table:table-cell>
            <table:table-cell table:style-name="TableCell1209">
              <text:p text:style-name="P1210"><text:span text:style-name="T1211">(1–5)</text:span></text:p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<text:span text:style-name="T1217">3. Programos efektyvumas, turinio išsamumas, temų pateikimo nuoseklumas, mokymo<text:s/></text:span><text:span text:style-name="T1218">(mokymosi) metodų, būdų ir laiko tinkamumas ir dermė su kitomis programos sudedamosiomis dalimis</text:span></text:p>
            </table:table-cell>
            <table:table-cell table:style-name="TableCell1219">
              <text:p text:style-name="P1220"><text:span text:style-name="T1221">(1–5)</text:span></text:p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table-cell table:style-name="TableCell1225">
              <text:p text:style-name="P1226"><text:span text:style-name="T1227">4. Programos poveikio tikimybė ir planuojamų įgyti ar patobulinti kompetencijų loginis ryšys su programos tikslu, uždaviniais ir turiniu</text:span></text:p>
            </table:table-cell>
            <table:table-cell table:style-name="TableCell1228">
              <text:p text:style-name="P1229"><text:span text:style-name="T1230">(1–5)</text:span></text:p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<text:span text:style-name="T1236">5. Pro</text:span><text:span text:style-name="T1237">gramos naudingumas ir tęstinumo užtikrinimas</text:span></text:p>
            </table:table-cell>
            <table:table-cell table:style-name="TableCell1238">
              <text:p text:style-name="P1239"><text:span text:style-name="T1240">(1–5)</text:span></text:p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><text:span text:style-name="T1246">6. Programos dalyvių pasiekimų vertinimo metodų bei mokymo (mokymosi) metodų tinkamumas programos dalyvio įgytai ar patobulintai kompetencijai įrodyti<text:s/></text:span></text:p>
            </table:table-cell>
            <table:table-cell table:style-name="TableCell1247">
              <text:p text:style-name="P1248"><text:span text:style-name="T1249">(1–5)</text:span></text:p>
            </table:table-cell>
            <table:table-cell table:style-name="TableCell1250">
              <text:p text:style-name="P1251"/>
            </table:table-cell>
          </table:table-row>
          <table:table-row table:style-name="TableRow1252">
            <table:table-cell table:style-name="TableCell1253">
              <text:p text:style-name="P1254"><text:span text:style-name="T1255">7. Programos turinio ir planuojamos įgyti ar patobulinti kompetencijos atitiktis numatomiems programos dalyviams<text:s/></text:span><text:span text:style-name="T1256"><text:s/></text:span></text:p>
            </table:table-cell>
            <table:table-cell table:style-name="TableCell1257">
              <text:p text:style-name="P1258"><text:span text:style-name="T1259">(1–5)</text:span></text:p>
            </table:table-cell>
            <table:table-cell table:style-name="TableCell1260">
              <text:p text:style-name="P1261"/>
            </table:table-cell>
          </table:table-row>
          <table:table-row table:style-name="TableRow1262">
            <table:table-cell table:style-name="TableCell1263">
              <text:p text:style-name="P1264"><text:span text:style-name="T1265">8. Biudžeto atitiktis tinkamoms finansuoti išlaidų kategorijoms<text:s/></text:span><text:span text:style-name="T1266"><text:s/></text:span></text:p>
            </table:table-cell>
            <table:table-cell table:style-name="TableCell1267">
              <text:p text:style-name="P1268"><text:span text:style-name="T1269">(1–5)</text:span></text:p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P1274"><text:span text:style-name="T1275">9. Biudžeto dermė su programos tikslais, uždaviniais ir tur</text:span><text:span text:style-name="T1276">iniu<text:s/></text:span><text:span text:style-name="T1277"><text:s/></text:span></text:p>
            </table:table-cell>
            <table:table-cell table:style-name="TableCell1278">
              <text:p text:style-name="P1279"><text:span text:style-name="T1280">(1–5)</text:span></text:p>
            </table:table-cell>
            <table:table-cell table:style-name="TableCell1281">
              <text:p text:style-name="P1282"/>
            </table:table-cell>
          </table:table-row>
          <table:table-row table:style-name="TableRow1283">
            <table:table-cell table:style-name="TableCell1284">
              <text:p text:style-name="P1285"><text:span text:style-name="T1286">10. Kiti programos finansavimo šaltiniai</text:span></text:p>
            </table:table-cell>
            <table:table-cell table:style-name="TableCell1287">
              <text:p text:style-name="P1288"><text:span text:style-name="T1289">(0–1)</text:span></text:p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><text:span text:style-name="T1295">Įverčių suma pagal visus kriterijus</text:span></text:p>
            </table:table-cell>
            <table:table-cell table:style-name="TableCell1296">
              <text:p text:style-name="P1297"><text:span text:style-name="T1298">(9–46)</text:span></text:p>
            </table:table-cell>
            <table:table-cell table:style-name="TableCell1299">
              <text:p text:style-name="P1300"/>
            </table:table-cell>
          </table:table-row>
        </table:table-header-rows>
      </table:table>
      <text:p text:style-name="P1301">Skliaustuose nurodyti galimi įverčiai. Įverčių paaiškinimas: 5 – puikiai, 4 – labai gerai, 3 – gerai, 2 – patenkinamai, 1 – nepatenkinamai.</text:p>
      <text:p text:style-name="P1302"/>
      <text:p text:style-name="P1303">II.<text:s/>Galutinė eksperto išvada:</text:p>
      <text:p text:style-name="P1304"><text:span text:style-name="T1305"></text:span><text:span text:style-name="T1306"><text:s/>SIŪLOMA PROGRAMĄ FINANSUOTI</text:span></text:p>
      <text:p text:style-name="P1307"><text:span text:style-name="T1308"></text:span><text:span text:style-name="T1309">SIŪLOMA PROGRAMOS NEFINANSUOTI</text:span></text:p>
      <text:p text:style-name="P1310">III. Kitos pastabos</text:p>
      <text:p text:style-name="P1311">. . . . . . . . . . . . . . . . . . . . . . . . . . . . . . . . . . . . . . . . . . . . . . . . . . . . . . . . . . . . . . . . . . . . . . . . . .<text:s/>. .<text:s/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Normal"><text:span text:style-name="T1318">Vertintojas (-a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(Parašas)</text:span></text:p>
          </table:table-cell>
          <table:table-cell table:style-name="TableCell1329">
            <text:p text:style-name="P1330"><text:span text:style-name="T1331">(Vardas, pavardė)</text:span></text:p>
          </table:table-cell>
        </table:table-row>
      </table:table>
      <text:p text:style-name="P1332"/>
      <text:soft-page-break/>
      <text:p text:style-name="P1333">Visagino savivaldybės neformaliojo suaugusiųjų</text:p>
      <text:p text:style-name="P1338">švietimo ir tęstinio mokymosi programų,</text:p>
      <text:p text:style-name="P1339">finansuojamų savivaldybės biudžeto lėšomis,</text:p>
      <text:p text:style-name="P1340">finansavimo ir atrankos tvarkos aprašo<text:s/></text:p>
      <text:p text:style-name="P1341"><text:span text:style-name="T1342">4</text:span><text:span text:style-name="T1343"><text:s/>priedas</text:span></text:p>
      <text:p text:style-name="P1344"/>
      <text:p text:style-name="P1345"><text:span text:style-name="T1346">DALYKINĖ ATASKAITA</text:span></text:p>
      <text:p text:style-name="P1347"/>
      <text:p text:style-name="P1348">____________________________</text:p>
      <text:p text:style-name="P1349">(data)</text:p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Juridinio asmens pavadinimas arba fizinio asmens vardas ir pavardė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Programos pavadinimas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Skirtos lėšo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Panaudotos lėšos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Programos vykdytojas</text:p>
          </table:table-cell>
          <table:table-cell table:style-name="TableCell1377">
            <text:p text:style-name="P1378"/>
          </table:table-cell>
        </table:table-row>
      </table:table>
      <text:p text:style-name="P1379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Normal"><text:span text:style-name="T1384">Programos dalyvių apibūdinimas<text:s/></text:span><text:span text:style-name="T1385">(</text:span><text:span text:style-name="T1386">tikslinės grupės narių skaičius, tikslinės grupės amžius, lytis, ugdymosi poreikiai ir pan.)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</table:table-row>
      </table:table>
      <text:p text:style-name="P1390"/>
      <table:table table:style-name="Table1391">
        <table:table-columns>
          <table:table-column table:style-name="TableColumn1392"/>
        </table:table-columns>
        <table:table-row table:style-name="TableRow1393">
          <table:table-cell table:style-name="TableCell1394">
            <text:p text:style-name="P1395">Programos tęstinumo galimybės</text:p>
          </table:table-cell>
        </table:table-row>
        <table:table-row table:style-name="TableRow1396">
          <table:table-cell table:style-name="TableCell1397">
            <text:p text:style-name="P1398"/>
          </table:table-cell>
        </table:table-row>
      </table:table>
      <text:p text:style-name="P1399"/>
      <text:p text:style-name="P1400">Dalykinės ataskaitos priedai:</text:p>
      <text:soft-page-break/>
      <text:p text:style-name="Normal"><text:span text:style-name="T1401">1. Tikslinės grupės lankomumo apskaitos dokumentų patvirtintos kopijos (</text:span><text:span text:style-name="T1402">dalyvių sąrašas,<text:s/></text:span><text:span text:style-name="T1403">nurodant vardą, pavardę, amžių, kontaktus; lankomumo apskaita, veiklų temos, kontaktinės valandos)</text:span><text:span text:style-name="T1404">.</text:span></text:p>
      <text:p text:style-name="Normal"><text:span text:style-name="T1405">2. Sąskaitų-faktūrų patvirtintos kopijos (</text:span><text:span text:style-name="T1406">jeigu įsigyta prekių).</text:span></text:p>
      <text:p text:style-name="P1407">3. Projekto viešinimo nuorodos arba straipsnių kopijos.</text:p>
      <text:p text:style-name="P1408"/>
      <text:p text:style-name="P1409">Programos vykdytojas</text:p>
      <text:p text:style-name="P1410"/>
      <text:p text:style-name="P1411">________________________<text:s/><text:tab/>_________________<text:tab/>__________________________</text:p>
      <text:p text:style-name="P1412">(pareigos)<text:tab/><text:tab/><text:s text:c="10"/>(parašas)<text:tab/><text:s text:c="12"/>(vardas ir pavardė)</text:p>
      <text:p text:style-name="P1413">A. V.</text:p>
      <text:p text:style-name="P1414"/>
      <text:p text:style-name="P1415">Vyr. buhalteris</text:p>
      <text:p text:style-name="P1416"/>
      <text:p text:style-name="P1417">________________________<text:s/><text:tab/>_________________<text:tab/>__________________________</text:p>
      <text:p text:style-name="P1418">(pareigos)<text:tab/><text:tab/><text:s text:c="10"/>(parašas)<text:tab/><text:s text:c="12"/>(vardas ir pavardė)</text:p>
      <text:p text:style-name="P1419"/>
      <text:p text:style-name="P1420"/>
      <text:p text:style-name="P1421"/>
      <text:p text:style-name="P1422"><text:span text:style-name="T1423">_____________________</text:span></text:p>
      <text:p text:style-name="Normal"/>
      <text:p text:style-name="P1424"/>
      <text:p text:style-name="P1425"/>
      <text:p text:style-name="P1426"><text:span text:style-name="T1427">Pakeitimai:</text:span></text:p>
      <text:p text:style-name="P1428"/>
      <text:p text:style-name="P1429"><text:span text:style-name="T1430">1.</text:span></text:p>
      <text:p text:style-name="P1431"><text:span text:style-name="T1432">Visagino savivaldybės taryba, Sprendimas</text:span></text:p>
      <text:p text:style-name="P1433"><text:span text:style-name="T1434">Nr.<text:s/></text:span><text:a xlink:href="https://www.e-tar.lt/portal/legalAct.html?documentId=965d8d3055d111e9975f9c35aedfe438" office:target-frame-name="_top" xlink:show="replace"><text:span text:style-name="T1435">TS-69</text:span></text:a><text:span text:style-name="T1436">, 2019-03-28, paskelbta TAR<text:s/></text:span><text:span text:style-name="T1437">2019-04-03, i. k. 2019-05388</text:span></text:p>
      <text:p text:style-name="P1438"><text:span text:style-name="T1439">Dėl Visagino savivaldybės tarybos 2016 m. birželio 30 d. sprendimo Nr. TS-126 „Dėl Visagino savivaldybės neformaliojo suaugusiųjų švietimo ir tęstinio mokymosi programų, finansuojamų savivaldybės biudžeto lėšomis, finansavimo i</text:span><text:span text:style-name="T1440">r atrankos tvarkos aprašo patvirtinimo“ pakeitimo</text:span></text:p>
      <text:p text:style-name="P1441"/>
      <text:p text:style-name="P1442"><text:span text:style-name="T1443">2.</text:span></text:p>
      <text:p text:style-name="P1444"><text:span text:style-name="T1445">Visagino savivaldybės taryba, Sprendimas</text:span></text:p>
      <text:p text:style-name="P1446"><text:span text:style-name="T1447">Nr.<text:s/></text:span><text:a xlink:href="https://www.e-tar.lt/portal/legalAct.html?documentId=50b97860948b11ecaf3aba0cb308998c" office:target-frame-name="_top" xlink:show="replace"><text:span text:style-name="T1448">TS-9</text:span></text:a><text:span text:style-name="T1449">, 2022-02-18, paskelbta TAR 2022-02-23, i. k. 2022-0334</text:span><text:span text:style-name="T1450">0</text:span></text:p>
      <text:p text:style-name="P1451"><text:span text:style-name="T1452">Dėl Visagino savivaldybės tarybos 2016 m. birželio 30 d. sprendimo Nr. TS-126 „Dėl Visagino savivaldybės neformaliojo suaugusiųjų švietimo ir tęstinio mokymosi programų, finansuojamų savivaldybės biudžeto lėšomis, atrankos ir finansavimo tvarkos aprašo p</text:span><text:span text:style-name="T1453">atvirtinimo“ pakeitimo</text:span></text:p>
      <text:p text:style-name="P1454"/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710" style:parent-style-name="Header" style:family="paragraph">
      <style:paragraph-properties fo:text-align="center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Header" style:family="paragraph">
      <style:paragraph-properties fo:text-align="center"/>
    </style:style>
    <style:style style:name="P1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1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Header" style:family="paragraph">
      <style:paragraph-properties fo:text-align="center"/>
    </style:style>
    <style:style style:name="P1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65"><text:span text:style-name="T266"><text:page-number text:fixed="false">2</text:page-number></text:span></text:p>
      </style:header>
      <style:footer>
        <text:p text:style-name="P267"/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/>
      </style:footer>
    </style:master-page>
    <style:master-page style:name="MP3" style:page-layout-name="PL3">
      <style:header>
        <text:p text:style-name="P710"><text:page-number text:fixed="false">2</text:page-number></text:p>
      </style:header>
      <style:footer>
        <text:p text:style-name="P711"/>
      </style:footer>
    </style:master-page>
    <style:master-page style:next-style-name="MP3" style:name="MPF3" style:page-layout-name="PL3">
      <style:header>
        <text:p text:style-name="P712"/>
      </style:header>
      <style:footer>
        <text:p text:style-name="P713"/>
      </style:footer>
    </style:master-page>
    <style:master-page style:name="MP4" style:page-layout-name="PL4">
      <style:header>
        <text:p text:style-name="P1137"><text:page-number text:fixed="false">2</text:page-number></text:p>
      </style:header>
      <style:footer>
        <text:p text:style-name="P1138"/>
      </style:footer>
    </style:master-page>
    <style:master-page style:next-style-name="MP4" style:name="MPF4" style:page-layout-name="PL4">
      <style:header>
        <text:p text:style-name="P1139"/>
      </style:header>
      <style:footer>
        <text:p text:style-name="P1140"/>
      </style:footer>
    </style:master-page>
    <style:master-page style:name="MP5" style:page-layout-name="PL5">
      <style:header>
        <text:p text:style-name="P1334"><text:page-number text:fixed="false">2</text:page-number></text:p>
      </style:header>
      <style:footer>
        <text:p text:style-name="P1335"/>
      </style:footer>
    </style:master-page>
    <style:master-page style:next-style-name="MP5" style:name="MPF5" style:page-layout-name="PL5">
      <style:header>
        <text:p text:style-name="P1336"/>
      </style:header>
      <style:footer>
        <text:p text:style-name="P1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</meta:initial-creator>
    <dc:creator>adlibuser</dc:creator>
    <meta:creation-date>2022-03-03T05:24:00Z</meta:creation-date>
    <dc:date>2022-03-03T05:24:00Z</dc:date>
    <meta:print-date>2016-07-04T11:26:00Z</meta:print-date>
    <meta:template xlink:href="Normal.dotm" xlink:type="simple"/>
    <meta:editing-cycles>2</meta:editing-cycles>
    <meta:editing-duration>PT0S</meta:editing-duration>
    <meta:document-statistic meta:page-count="23" meta:paragraph-count="306" meta:word-count="3221" meta:character-count="25759" meta:row-count="787" meta:non-whitespace-character-count="22844"/>
  </office:meta>
</office:document-meta>
</file>