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text-properties style:font-weight-complex="bold"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25in"/>
        </style:tab-stops>
      </style:paragraph-properties>
    </style:style>
    <style:style style:name="P70" style:parent-style-name="Normal" style:family="paragraph">
      <style:paragraph-properties>
        <style:tab-stops>
          <style:tab-stop style:type="right" style:position="6.625in"/>
        </style:tab-stops>
      </style:paragraph-properties>
    </style:style>
    <style:style style:name="P71" style:parent-style-name="Normal" style:family="paragraph">
      <style:paragraph-properties>
        <style:tab-stops>
          <style:tab-stop style:type="right" style:position="6.625in"/>
        </style:tab-stops>
      </style:paragraph-properties>
    </style:style>
    <style:style style:name="P7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3" style:parent-style-name="Normal" style:family="paragraph">
      <style:paragraph-properties>
        <style:tab-stops>
          <style:tab-stop style:type="right" style:position="6.62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201F1E" style:font-size-complex="12pt" fo:background-color="#FFFFFF"/>
    </style:style>
  </office:automatic-styles>
  <office:body>
    <office:text text:use-soft-page-breaks="true">
      <text:p text:style-name="P1"/>
      <text:p text:style-name="P11"><text:span text:style-name="T12">LIETUVOS RESPUBLIKOS SVEIKATOS APSAUGOS MINISTRAS<text:s/></text:span><text:span text:style-name="T13">–</text:span></text:p>
      <text:p text:style-name="P14">VALSTYBĖS LYGIO EKSTREMALIOSIOS SITUACIJOS VALSTYBĖS OPERACIJŲ VADOVAS</text:p>
      <text:p text:style-name="P15"/>
      <text:p text:style-name="P16">SPRENDIMAS</text:p>
      <text:p text:style-name="P17"><text:span text:style-name="T18">DĖL LIETUVOS RESPUBLIKOS SVEIKATOS APSAUGOS MINISTRO<text:s/></text:span><text:span text:style-name="T19">–</text:span></text:p>
      <text:p text:style-name="P20"><text:span text:style-name="T21">VALSTYBĖS LYGIO EKSTREMALIOSIOS SITUACIJOS VALSTYBĖS OPERACIJŲ<text:s/></text:span><text:span text:style-name="T22">VADOVO 2020 M. KOVO 18 D. SPRENDIMO NR. V-437 „</text:span><text:span text:style-name="T23">DĖL LABORATORINIŲ TYRIMŲ DĖL COVID-19 LIGOS (KORONAVIRUSO INFEKCIJOS) DIAGNOSTIKOS UŽSAKYMŲ IR ATSAKYMŲ PATEIKIMO Į ELEKTRONINĘ SVEIKATOS PASLAUGŲ IR BENDRADARBIAVIMO INFRASTRUKTŪROS INFORMACINĘ SISTEMĄ</text:span><text:span text:style-name="T24">“ PAKEI</text:span><text:span text:style-name="T25">TIMO</text:span></text:p>
      <text:p text:style-name="P26"/>
      <text:p text:style-name="P27"><text:span text:style-name="T28">202</text:span><text:span text:style-name="T29">1</text:span><text:span text:style-name="T30"><text:s/>m. gegužės 21 d. Nr. V-1143</text:span></text:p>
      <text:p text:style-name="P31">Vilnius</text:p>
      <text:p text:style-name="P32"/>
      <text:p text:style-name="P33"><text:span text:style-name="T34">P a k e i č i u Lietuvos Respublikos sveikatos apsaugos ministro – valstybės lygio ekstremaliosios situacijos valstybės operacijų vadovo 2020 m. kovo 18 d. sprendimą Nr. V-437 „Dėl laboratorinių tyrimų dėl CO</text:span><text:span text:style-name="T35">VID-19 ligos (koronaviruso infekcijos) diagnostikos užsakymų ir atsakymų pateikimo į Elektroninę sveikatos paslaugų ir bendradarbiavimo infrastruktūros informacinę sistemą“ ir jį išdėstau nauja redakcija:</text:span></text:p>
      <text:p text:style-name="P36"/>
      <text:p text:style-name="P37"><text:span text:style-name="T38">„</text:span><text:span text:style-name="T39">LIETUVOS RESPUBLIKOS SVEIKATOS APSAUGOS MINISTRAS</text:span><text:span text:style-name="T40"><text:s/></text:span><text:span text:style-name="T41">–</text:span></text:p>
      <text:soft-page-break/>
      <text:p text:style-name="P42">VALSTYBĖS LYGIO EKSTREMALIOSIOS SITUACIJOS VALSTYBĖS OPERACIJŲ VADOVAS</text:p>
      <text:p text:style-name="P43"/>
      <text:p text:style-name="P44"><text:span text:style-name="T45">DĖL LABORATORINIŲ TYRIMŲ DĖL COVID-19 LIGOS (KORONAVIRUSO INFEKCIJOS) DIAGNOSTIKOS UŽSAKYMŲ IR ATSAKYMŲ PATEIKIMO Į ELEKTRONINĘ SVEIKATOS PASLAUGŲ IR BENDRADARBIAVIMO INFRASTRUKTŪRO</text:span><text:span text:style-name="T46">S INFORMACINĘ SISTEMĄ</text:span></text:p>
      <text:p text:style-name="P47"/>
      <text:p text:style-name="P48"><text:span text:style-name="T49">Vadovaudamasis Lietuvos Respublikos civilinės saugos įstatymo 15 straipsnio 2 dalies 4 punktu, Lietuvos Respublikos Vyriausybės 2020 m. vasario 26 d. nutarimu Nr. 152 „Dėl valstybės lygio ekstremaliosios situacijos paskelbimo“, Valst</text:span><text:span text:style-name="T50">ybiniu ekstremaliųjų situacijų valdymo planu, patvirtintu Lietuvos Respublikos Vyriausybės 2010 m. spalio 20 d. nutarimu Nr. 1503 „Dėl Valstybinio ekstremaliųjų situacijų valdymo plano patvirtinimo“, Lietuvos Respublikos Vyriausybės 2020 m. lapkričio 4 d.<text:s/></text:span><text:span text:style-name="T51">nutarimu Nr. 1226 „Dėl karantino Lietuvos Respublikos teritorijoje paskelbimo“, Lietuvos Respublikos Vyriausybės 2020 m. gruodžio 16 d. nutarimu Nr. 1419 „Dėl valstybės lygio ekstremaliosios situacijos valstybės operacijų vadovo paskyrimo“ bei siekdamas už</text:span><text:span text:style-name="T52">tikrinti sklandų laboratorinių tyrimų dėl COVID-19 ligos (koronaviruso infekcijos) diagnostikos užsakymų ir atsakymų gavimą, n u s p r e n d ž i u:<text:s/></text:span></text:p>
      <text:p text:style-name="P53"><text:span text:style-name="T54">Nustatyti, kad:</text:span></text:p>
      <text:p text:style-name="P55"><text:span text:style-name="T56">1</text:span><text:span text:style-name="T57">. Laboratorinių tyrimų dėl COVID-19 ligos (koronaviruso infekcijos) diagnostikos (to</text:span><text:span text:style-name="T58">liau – tyrimas) užsakymai į Elektroninę sveikatos paslaugų ir bendradarbiavimo infrastruktūros informacinę sistemos (toliau – ESPBI IS) formą E200 „Laboratorinio tyrimo užsakymas“ (toliau – forma E200) pateikiami ne vėliau, nei tyrimo ėminys išsiunčiamas į</text:span><text:span text:style-name="T59"><text:s/>laboratoriją.</text:span></text:p>
      <text:p text:style-name="P60"><text:span text:style-name="T61">2</text:span><text:span text:style-name="T62">. Tyrimų atsakymai pateikiami į ESPBI IS formą E200-a „Laboratorinio tyrimo rezultatų (duomenų) protokolas“ (toliau – forma E200-a) ir pasirašomi per 24 val. nuo tyrimo ėminių<text:s/></text:span><text:soft-page-break/><text:span text:style-name="T63">pristatymo į laboratoriją. Teigiami tyrimų atsakymai į ESPBI</text:span><text:span text:style-name="T64"><text:s/>IS formą E200-a pateikiami ir pasirašomi pirmumo tvarka per 3 val. nuo tyrimo atsakymo gavimo, o jei teigiami tyrimo atsakymai gaunami vėliau nei 21 val. – iki kitos dienos 9 val.<text:s/></text:span></text:p>
      <text:p text:style-name="P65"><text:span text:style-name="T66">3</text:span><text:span text:style-name="T67">. Asmens sveikatos priežiūros įstaigos, kurios teikia mokamas tyrimų ėminių paėmimo ir tyrimų atlikimo paslaugas, užregistravusios paciento apsilankymą tyrimui, privalo į ESPBI IS pateikti paciento telefono numerį ir <text:s/>teikdamos formą E200 į ESPBI IS lauke<text:s/></text:span><text:span text:style-name="T68">„Registracijos kodas“ nurodyti mokamo tyrimo kodą, kuris prasidėtų taip: „Mokamas-xxxxx“.“</text:span></text:p>
      <text:p text:style-name="P69"/>
      <text:p text:style-name="P70"/>
      <text:p text:style-name="P71"/>
      <text:p text:style-name="P72">Sveikatos apsaugos ministras, valstybės lygio</text:p>
      <text:p text:style-name="P73"><text:span text:style-name="T74">ekstremaliosios situacijos valstybės operacijų vadovas</text:span><text:span text:style-name="T75"><text:tab/></text:span><text:span text:style-name="T7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6:44:00Z</meta:creation-date>
    <dc:date>2022-05-17T16:44:00Z</dc:date>
    <meta:print-date>2020-05-18T07:04:00Z</meta:print-date>
    <meta:template xlink:href="Normal.dotm" xlink:type="simple"/>
    <meta:editing-cycles>2</meta:editing-cycles>
    <meta:editing-duration>PT0S</meta:editing-duration>
    <meta:document-statistic meta:page-count="3" meta:paragraph-count="19" meta:word-count="412" meta:character-count="3459" meta:row-count="80" meta:non-whitespace-character-count="3066"/>
  </office:meta>
</office:document-meta>
</file>