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Arial"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style:font-name="Arial" fo:font-size="10pt" style:font-size-asian="10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style:font-name="TimesLT" fo:font-size="14pt" style:font-size-asian="14pt" style:font-size-complex="12pt"/>
    </style:style>
    <style:style style:name="P22" style:parent-style-name="Normal" style:family="paragraph">
      <style:paragraph-properties fo:text-align="justify">
        <style:tab-stops>
          <style:tab-stop style:type="right" style:position="5.768in"/>
        </style:tab-stops>
      </style:paragraph-properties>
      <style:text-properties fo:font-size="14pt" style:font-size-asian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text-indent="0.5597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166in">
        <style:tab-stops>
          <style:tab-stop style:type="left" style:position="0.393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166in">
        <style:tab-stops>
          <style:tab-stop style:type="left" style:position="0.4923in"/>
          <style:tab-stop style:type="left" style:position="0.62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T10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  <style:text-properties style:font-name="Arial"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prendimas netenka galios 2024-07-31:</text:span></text:p>
      <text:p text:style-name="P3"><text:span text:style-name="T4">Vilniaus rajono savivaldybės taryba, Sprendimas</text:span></text:p>
      <text:p text:style-name="P5"><text:span text:style-name="T6">Nr.<text:s/></text:span><text:a xlink:href="https://www.e-tar.lt/portal/legalAct.html?documentId=2d2859a04e3f11efbdaea558de59136c" office:target-frame-name="_top" xlink:show="replace"><text:span text:style-name="T7">T3-185</text:span></text:a><text:span text:style-name="T8">, 2024-07-26, paskelbta TAR 2024-07-30, i. k. 2024-13897</text:span></text:p>
      <text:p text:style-name="P9"><text:span text:style-name="T10">Dėl<text:s/></text:span><text:span text:style-name="T11">Vilniaus rajono savivaldybės tarybos 2023 m. rugpjūčio 23 d. sprendimo Nr. T3-219 „Dėl Vilniaus rajono savivaldybės švietimo įstaigų didžiausio leistino pareigybių skaičiaus ir struktūros patvirtinimo“ pripažinimo netekusiu galios</text:span></text:p>
      <text:p text:style-name="P12"/>
      <text:p text:style-name="P13"><text:span text:style-name="T14">Suvestinė redakcija nuo<text:s/></text:span><text:span text:style-name="T15">2023-11-07 iki 2024-07-30</text:span></text:p>
      <text:p text:style-name="P16"/>
      <text:p text:style-name="P17"><text:span text:style-name="T18">Sprendimas paskelbtas: TAR 2023-08-28, i. k. 2023-16838</text:span></text:p>
      <text:p text:style-name="P19"/>
      <text:p text:style-name="P20"><text:span text:style-name="T21"><draw:frame draw:z-index="0" draw:id="id0" draw:style-name="a0" draw:name="Object 1" text:anchor-type="as-char" svg:x="0in" svg:y="0in" svg:width="0.5312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/>
      <text:p text:style-name="P23">VILNIAUS RAJONO SAVIVALDYBĖS TARYBA<text:s/></text:p>
      <text:p text:style-name="P24"/>
      <text:p text:style-name="P25">SPRENDIMAS</text:p>
      <text:p text:style-name="P26"><text:span text:style-name="T27">DĖL VILNIAUS RAJONO SAVIVALDYBĖS ŠVIETIMO ĮSTAIGŲ DIDŽIAUSIO LEISTINO PAREIGYBIŲ<text:s/></text:span><text:span text:style-name="T28">SKAIČIAUS IR STRUKTŪROS PATVIRTINIMO</text:span></text:p>
      <text:p text:style-name="P29"/>
      <text:p text:style-name="P30">2023 m. rugpjūčio 23 d. Nr. T3-219</text:p>
      <text:p text:style-name="P31">Vilnius</text:p>
      <text:p text:style-name="P32"/>
      <text:p text:style-name="P33"><text:span text:style-name="T34">Vadovaudamasi Lietuvos Respublikos vietos savivaldos įstatymo 15 straipsnio 2 dalies 9 punktu, 27 straipsnio 2 dalies 6 punktu, Lietuvos Respublikos biudžetinių įstaigų įstat</text:span><text:span text:style-name="T35">ymo 4 straipsnio 3 dalies 7 punktu, 9 straipsnio 2 dalies 4 punktu, Lietuvos Respublikos švietimo, mokslo ir sporto ministro 2023 m. liepos 24 d. įsakymu Nr. V-992 „Dėl mokinių įvairovei atvirų grupių,<text:s/></text:span><text:soft-page-break/><text:span text:style-name="T36">klasių sudarymo ir ugdymo organizavimo jose projektų,<text:s/></text:span><text:span text:style-name="T37">įgyvendinamų pagal pažangos priemonės Nr. 12-003-03-02-01 „Įgyvendinti įtraukųjį švietimą“ finansavimo ir finansuojamų mokinių įvairovei atvirų grupių, klasių sudarymo ir ugdymo organizavimo jose projektų sąrašo, nefinansuojamų mokinių įvairovei atvirų gru</text:span><text:span text:style-name="T38">pių, klasių sudarymo ir ugdymo organizavimo jose projektų sąrašo ir rezervinių mokinių įvairovei atvirų grupių, klasių sudarymo ir ugdymo organizavimo jose projektų sąrašo <text:s/>patvirtinimo“, atsižvelgdama į mero 2023 m. rugpjūčio 1 d. potvarkį Nr. M22-849 „</text:span><text:span text:style-name="T39">Dė</text:span><text:span text:style-name="T40">l sprendimo projekto „Vilniaus rajono savivaldybės švietimo įstaigų didžiausio leistino pareigybių skaičiaus ir struktūros patvirtinimo“ teikimo“ bei<text:s/></text:span><text:span text:style-name="T41">Vilniaus rajono savivaldybės švietimo įstaigų vadovų prašymus, Vilniaus rajono savivaldybės taryba <text:s/>n u s<text:s/></text:span><text:span text:style-name="T42">p r e n d ž i a: <text:s/></text:span></text:p>
      <text:p text:style-name="P43"><text:span text:style-name="T44">1</text:span><text:span text:style-name="T45">.</text:span><text:span text:style-name="T46"><text:tab/><text:s/>Patvirtinti Vilniaus rajono savivaldybės švietimo įstaigų didžiausią leistiną pareigybių skaičių (1 priedas).</text:span></text:p>
      <text:p text:style-name="P47"><text:span text:style-name="T48">2</text:span><text:span text:style-name="T49">.</text:span><text:span text:style-name="T50"><text:tab/><text:s/>Patvirtinti Vilniaus rajono savivaldybės švietimo įstaigų struktūrą (2 priedas).</text:span></text:p>
      <text:p text:style-name="P51"><text:span text:style-name="T52">3</text:span><text:span text:style-name="T53">.</text:span><text:span text:style-name="T54"><text:tab/><text:s/>Laikyti netekusiais ga</text:span><text:span text:style-name="T55">lios:</text:span></text:p>
      <text:p text:style-name="P56"><text:span text:style-name="T57">3.1</text:span><text:span text:style-name="T58">. Vilniaus rajono savivaldybės tarybos 2022 m. birželio 30 d. sprendimą Nr. T3-183 „Dėl Vilniaus rajono savivaldybės švietimo įstaigų didžiausio leistino pareigybių skaičiaus nustatymo“</text:span><text:span text:style-name="T59">;</text:span><text:span text:style-name="T60"><text:s/></text:span></text:p>
      <text:p text:style-name="P61"><text:span text:style-name="T62">3.2</text:span><text:span text:style-name="T63">. Vilniaus rajono savivaldybės tarybos 2022 m.<text:s/></text:span><text:span text:style-name="T64">rugpjūčio 26 d. sprendimą Nr. T3-235 „Dėl Vilniaus rajono savivaldybės tarybos 2022 m. birželio 30 d. sprendimo Nr. T3-183 „Dėl Vilniaus rajono savivaldybės švietimo įstaigų didžiausio leistino pareigybių skaičiaus nustatymo“ pakeitimo“;</text:span><text:span text:style-name="T65"><text:s text:c="3"/></text:span></text:p>
      <text:p text:style-name="P66"><text:span text:style-name="T67">3.3</text:span><text:span text:style-name="T68">. Vilnia</text:span><text:span text:style-name="T69">us rajono savivaldybės tarybos 2022 m. rugsėjo 30 d. sprendimą Nr. T3-261 „Dėl Vilniaus rajono savivaldybės tarybos 2022 m. birželio 30 d. sprendimo Nr. T3-183 „Dėl Vilniaus rajono savivaldybės švietimo įstaigų didžiausio leistino pareigybių skaičiaus nust</text:span><text:span text:style-name="T70">atymo“ pakeitimo“.<text:s/></text:span></text:p>
      <text:p text:style-name="P71"><text:span text:style-name="T72">3.4</text:span><text:span text:style-name="T73">. Vilniaus rajono savivaldybės tarybos 2023 m. vasario 24 d. sprendimą Nr. T3-52 „Dėl Vilniaus rajono savivaldybės tarybos 2022 m. birželio 30 d. sprendimo Nr. T3-183 „Dėl Vilniaus rajono savivaldybės švietimo įstaigų didžiausio<text:s/></text:span><text:span text:style-name="T74">leistino pareigybių skaičiaus nustatymo“ pakeitimo“.</text:span></text:p>
      <text:p text:style-name="P75"><text:span text:style-name="T76">4</text:span><text:span text:style-name="T77">. Nustatyti, kad šis sprendimas įsigalioja nuo 2023 m. rugsėjo 1 d.</text:span></text:p>
      <text:p text:style-name="P78"/>
      <text:p text:style-name="P79"/>
      <text:p text:style-name="P80"/>
      <text:p text:style-name="P81"><text:span text:style-name="T82">Savivaldybės meras <text:s text:c="3"/></text:span><text:span text:style-name="T83"><text:tab/><text:s/>Robert Duchnevič</text:span></text:p>
      <text:p text:style-name="Normal"/>
      <text:p text:style-name="Normal"/>
      <text:p text:style-name="Normal"/>
      <text:p text:style-name="P84">Priedų pakeitimai:</text:p>
      <text:p text:style-name="Normal"/>
      <text:p text:style-name="P85">Didžiausias pareigybių skaičius 2023 m. pakeitimas (T3-273)</text:p>
      <text:p text:style-name="P86">Priedo pakeitimai:</text:p>
      <text:p text:style-name="P87"><text:span text:style-name="T88">Nr.<text:s/></text:span><text:a xlink:href="https://www.e-tar.lt/portal/legalAct.html?documentId=f2cd6a607c8f11eea5a28c81c82193a8" office:target-frame-name="_top" xlink:show="replace"><text:span text:style-name="T89">T3-273</text:span></text:a><text:span text:style-name="T90">, 2023-10-20, paskelbta TAR 2023-11-06, i. k. 2023-21571</text:span></text:p>
      <text:p text:style-name="Normal"/>
      <text:p text:style-name="P91">Struktūra pakeitimas (T3-273)</text:p>
      <text:p text:style-name="P92">Priedo pakeitimai:</text:p>
      <text:p text:style-name="P93"><text:span text:style-name="T94">Nr.<text:s/></text:span><text:a xlink:href="https://www.e-tar.lt/portal/legalAct.html?documentId=f2cd6a607c8f11eea5a28c81c82193a8" office:target-frame-name="_top" xlink:show="replace"><text:span text:style-name="T95">T3-273</text:span></text:a><text:span text:style-name="T96">, 2023-10-20, paskelbta TAR 2023-11-06, i. k. 2023-21571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Vilniaus rajono savivaldybės taryba, Sprendimas</text:span></text:p>
      <text:p text:style-name="P106"><text:span text:style-name="T107">Nr.<text:s/></text:span><text:a xlink:href="https://www.e-tar.lt/portal/legalAct.html?documentId=f2cd6a607c8f11eea5a28c81c82193a8" office:target-frame-name="_top" xlink:show="replace"><text:span text:style-name="T108">T3-273</text:span></text:a><text:span text:style-name="T109">, 2023-10-20, paskelbta TAR 2023-11-06, i. k. 2023-21571</text:span></text:p>
      <text:p text:style-name="P110"><text:span text:style-name="T111">Dėl Vilniaus rajono savivaldybės tarybos 2023 m. rugpjūčio 23 d. sprendimo Nr. T3-219 „Dėl Vilnia</text:span><text:span text:style-name="T112">us rajono savivaldybės švietimo įstaigų didžiausio leistino pareigybių skaičiaus ir struktūros patvirtinimo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ietimas</meta:initial-creator>
    <dc:creator>adlibuser</dc:creator>
    <meta:creation-date>2024-07-31T11:27:00Z</meta:creation-date>
    <dc:date>2024-07-31T11:27:00Z</dc:date>
    <meta:print-date>2023-06-20T13:14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526" meta:character-count="4393" meta:row-count="130" meta:non-whitespace-character-count="3903"/>
  </office:meta>
</office:document-meta>
</file>