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GB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master-page-name="MPF1" style:family="paragraph">
      <style:paragraph-properties fo:widows="0" fo:orphans="0" fo:break-before="page" fo:margin-left="3.15in" fo:text-indent="0.4923in" style:page-number="1">
        <style:tab-stops>
          <style:tab-stop style:type="center" style:position="1.575in"/>
        </style:tab-stops>
      </style:paragraph-properties>
      <style:text-properties fo:color="#000000" style:language-asian="lt" style:country-asian="LT" fo:hyphenate="false"/>
    </style:style>
    <style:style style:name="P82" style:parent-style-name="Normal" style:family="paragraph">
      <style:paragraph-properties fo:widows="0" fo:orphans="0" fo:margin-left="3.15in" fo:text-indent="0.4923in">
        <style:tab-stops/>
      </style:paragraph-properties>
      <style:text-properties fo:color="#000000" style:language-asian="lt" style:country-asian="LT" fo:hyphenate="false"/>
    </style:style>
    <style:style style:name="P83" style:parent-style-name="Normal" style:family="paragraph">
      <style:paragraph-properties fo:widows="0" fo:orphans="0" fo:margin-left="3.15in" fo:text-indent="0.4923in">
        <style:tab-stops/>
      </style:paragraph-properties>
      <style:text-properties fo:color="#000000" style:language-asian="lt" style:country-asian="LT" fo:hyphenate="false"/>
    </style:style>
    <style:style style:name="P84" style:parent-style-name="Normal" style:family="paragraph">
      <style:paragraph-properties fo:widows="0" fo:orphans="0" fo:margin-left="3.15in" fo:text-indent="0.4923in">
        <style:tab-stops/>
      </style:paragraph-properties>
      <style:text-properties fo:color="#000000" style:language-asian="lt" style:country-asian="LT" fo:hyphenate="false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center" fo:margin-left="0.75in" fo:text-indent="-0.75in">
        <style:tab-stops/>
      </style:paragraph-properties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margin-left="0.75in">
        <style:tab-stops/>
      </style:paragraph-properties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fo:font-weight="bold" style:font-weight-asian="bold"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1666in" fo:text-indent="0.4923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line-height-at-least="0.1666in" fo:text-indent="0.4923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line-height-at-least="0.1666in" fo:text-indent="0.4923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P17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1666in" fo:margin-left="0.4923in">
        <style:tab-stops>
          <style:tab-stop style:type="left" style:position="0.2951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1666in" fo:margin-left="0.4923in">
        <style:tab-stops>
          <style:tab-stop style:type="left" style:position="0.2951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1666in" fo:margin-left="0.4923in">
        <style:tab-stops>
          <style:tab-stop style:type="left" style:position="0.2951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1666in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1666in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1666in" fo:margin-left="0.4923in">
        <style:tab-stops>
          <style:tab-stop style:type="left" style:position="0.1972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style:line-height-at-least="0.1666in" fo:margin-left="0.4923in">
        <style:tab-stops>
          <style:tab-stop style:type="left" style:position="0.2951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style:line-height-at-least="0.1666in" fo:margin-left="0.4923in">
        <style:tab-stops>
          <style:tab-stop style:type="left" style:position="0.2951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style:line-height-at-least="0.1666in" fo:margin-left="0.4923in">
        <style:tab-stops>
          <style:tab-stop style:type="left" style:position="0.2951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4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9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P444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0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P569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color="#000000" style:language-asian="lt" style:country-asian="LT"/>
    </style:style>
    <style:style style:name="P582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P610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language-asian="lt" style:country-asian="LT"/>
    </style:style>
    <style:style style:name="P667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name-asian="Calibri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P686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 style:line-height-at-least="0.1666in">
        <style:tab-stops>
          <style:tab-stop style:type="left" style:position="0.6895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0" style:parent-style-name="Normal" style:family="paragraph">
      <style:text-properties style:font-name-asian="MS Mincho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5-01 iki 2022-12-31</text:span></text:p>
      <text:p text:style-name="P10"/>
      <text:p text:style-name="P11"><text:span text:style-name="T12">Įsakymas paskelbtas: TAR 2020-12-08, i. k. 2020-2659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VIEŠOJO SEKTORIAUS<text:s/></text:span><text:span text:style-name="T22">APSKAITOS IR FINANSINĖS ATSKAITOMYBĖS 29-OJO STANDARTO PATVIRTINIMO</text:span></text:p>
      <text:p text:style-name="P23"/>
      <text:p text:style-name="P24"><text:span text:style-name="T25">2020 m. gruodžio 8 d. Nr.<text:s/></text:span><text:span text:style-name="T26">1K-423</text:span></text:p>
      <text:p text:style-name="P27">Vilnius</text:p>
      <text:p text:style-name="P28"/>
      <text:p text:style-name="P29"><text:span text:style-name="T30">Vadovaudamasis Lietuvos Respublikos finansinės apskaitos įstatymo</text:span><text:span text:style-name="T31"><text:s/></text:span><text:span text:style-name="T32">12<text:s/></text:span><text:span text:style-name="T33">straipsnio<text:s/></text:span><text:span text:style-name="T34">2</text:span><text:span text:style-name="T35"> dalimi:</text:span><text:s/></text:p>
      <text:p text:style-name="P36">Preambulės pakeitimai:</text:p>
      <text:p text:style-name="P37"><text:span text:style-name="T38">Nr.<text:s/></text:span><text:a xlink:href="https://www.e-tar.lt/portal/legalAct.html?documentId=075346d0833b11ecbd43a994b3e2e1cb" office:target-frame-name="_top" xlink:show="replace"><text:span text:style-name="T39">1K-28</text:span></text:a><text:span text:style-name="T40">, 2022-01-31, paskelbta TAR 2022-02-01, i. k. 2022-01709</text:span></text:p>
      <text:p text:style-name="Normal"/>
      <text:p text:style-name="P41">1.<text:tab/><text:span text:style-name="T42">T v i r t i n u 29-ąjį viešojo sektoriaus apskaitos ir finansinės atskaitomybės standartą<text:s/></text:span><text:span text:style-name="T43">„Pensijų anuitetų fondo<text:s/></text:span><text:span text:style-name="T44">apskaita ir ataskaitų rinkinys</text:span><text:span text:style-name="T45">“ (pridedama).</text:span><text:span text:style-name="T46"><text:s/></text:span></text:p>
      <text:p text:style-name="P47"><text:span text:style-name="T48">2</text:span><text:span text:style-name="T49">. N u s t a t a u, kad:</text:span></text:p>
      <text:p text:style-name="P50"><text:span text:style-name="T51">2.1</text:span><text:span text:style-name="T52">.<text:s/></text:span><text:span text:style-name="T53">Pensijų anuitetų fondo ataskaitų rinkinys už 2021 metus pridedamas prie nacionalinio finansinių ataskaitų rinkinio;</text:span></text:p>
      <text:p text:style-name="P54"><text:span text:style-name="T55">2.2</text:span><text:span text:style-name="T56">.<text:s/></text:span><text:span text:style-name="T57">Pensijų anuitetų<text:s/></text:span><text:span text:style-name="T58">fondo ataskaitų rinkinys konsoli</text:span><text:span text:style-name="T59">duojamas į nacionalinį finansinių ataskaitų rinkinį už 2022 metus ir vėlesnius ataskaitinius laikotarpius.</text:span><text:s/></text:p>
      <text:p text:style-name="P60">Punkto pakeitimai:</text:p>
      <text:p text:style-name="P61"><text:span text:style-name="T62">Nr.<text:s/></text:span><text:a xlink:href="https://www.e-tar.lt/portal/legalAct.html?documentId=075346d0833b11ecbd43a994b3e2e1cb" office:target-frame-name="_top" xlink:show="replace"><text:span text:style-name="T63">1K-28</text:span></text:a><text:span text:style-name="T64">, 2022-01-31, paskel</text:span><text:span text:style-name="T65">bta TAR 2022-02-01, i. k. 2022-01709</text:span></text:p>
      <text:p text:style-name="Normal"/>
      <text:p text:style-name="Normal"/>
      <text:p text:style-name="Normal"/>
      <text:p text:style-name="Normal"/>
      <text:p text:style-name="Normal"><text:span text:style-name="T66">Laikinai einantis finansų ministro pareig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lius Šapoka</text:span></text:p>
      <text:p text:style-name="P73"/>
      <text:soft-page-break/>
      <text:p text:style-name="P74">PATVIRTINTA<text:tab/></text:p>
      <text:p text:style-name="P82">Lietuvos Respublikos finansų ministro<text:s/></text:p>
      <text:p text:style-name="P83">2020 m. gruodžio 8 d.įsakymu<text:s/></text:p>
      <text:p text:style-name="P84">Nr.<text:s/>1K-423</text:p>
      <text:p text:style-name="P85"/>
      <text:p text:style-name="P86"><text:span text:style-name="T87">29-ASIS VIEŠOJO SEKTORIAUS APSKAITOS IR FINANSINĖS ATSKAITOMYBĖS STANDARTAS „PENSIJŲ ANUITETŲ FONDO APSKAITA IR ATASKAITŲ RINKINYS“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</text:span><text:span text:style-name="T98"><text:tab/></text:span><text:span text:style-name="T99">29-ajame viešojo sektoriaus apskaitos ir finansinės atskaitomybės standa</text:span><text:span text:style-name="T100">rte „Pensijų anuitetų fondo apskaita ir ataskaitų rinkinys“ (toliau – standartas) nustatomi Pensijų anuitetų fondo (toliau – Fondas) apskaitos tvarkymo ir ataskaitų rinkinio rengimo reikalavimai bei Fondo turto, įsipareigojimų, pajamų ir sąnaudų pripažinim</text:span><text:span text:style-name="T101">o ir vertinimo tvarka.</text:span></text:p>
      <text:p text:style-name="P102"><text:span text:style-name="T103">2</text:span><text:span text:style-name="T104">.</text:span><text:span text:style-name="T105"><text:tab/></text:span><text:span text:style-name="T106">Standartu vadovaujasi Lietuvos Respublikos pensijų kaupimo įstatyme nurodytas pensijų anuitetų mokėtojas, kuriam pavesta tvarkyti Fondo apskaitą ir sudaryti ataskaitų rinkinį (toliau – Fondo tvarkytojas).</text:span></text:p>
      <text:p text:style-name="P107"><text:span text:style-name="T108">3</text:span><text:span text:style-name="T109">. Standartas net</text:span><text:span text:style-name="T110">aikomas Fondo tvarkytojo finansinei</text:span><text:span text:style-name="T111"><text:s/></text:span><text:span text:style-name="T112">apskaitai tvarkyti ir ataskaitų rinkiniams rengti.</text:span><text:s/></text:p>
      <text:p text:style-name="P113">Punkto pakeitimai:</text:p>
      <text:p text:style-name="P114"><text:span text:style-name="T115">Nr.<text:s/></text:span><text:a xlink:href="https://www.e-tar.lt/portal/legalAct.html?documentId=075346d0833b11ecbd43a994b3e2e1cb" office:target-frame-name="_top" xlink:show="replace"><text:span text:style-name="T116">1K-28</text:span></text:a><text:span text:style-name="T117">, 2022-01-31, paskelbta TAR 2022-02-01, i.</text:span><text:span text:style-name="T118"><text:s/>k. 2022-01709</text:span></text:p>
      <text:p text:style-name="Normal"/>
      <text:p text:style-name="P119"><text:span text:style-name="T120">4</text:span><text:span text:style-name="T121">.</text:span><text:span text:style-name="T122"><text:tab/></text:span><text:span text:style-name="T123">Rengiant Fondo ataskaitų rinkinį, vadovaujamasi standartu ir kitais viešojo sektoriaus apskaitos ir finansinės atskaitomybės standartais (toliau – VSAFAS), kiek jie neprieštarauja standarto nuostatoms.</text:span></text:p>
      <text:p text:style-name="P124"><text:span text:style-name="T125">5</text:span><text:span text:style-name="T126">.</text:span><text:span text:style-name="T127"><text:tab/></text:span><text:span text:style-name="T128">Standarte vartojamos sąv</text:span><text:span text:style-name="T129">okos:</text:span></text:p>
      <text:p text:style-name="P130"><text:span text:style-name="T131">5.1</text:span><text:span text:style-name="T132">.</text:span><text:span text:style-name="T133"><text:s/>Fondo numatomų išmokų techninis atidėjinys</text:span><text:span text:style-name="T134"><text:s/>(toliau – numatomų išmokų techninis atidėjinys) – Fondo dalyviams ar jų paveldėtojams (toliau – dalyviai) Fondo mokėtinos sumos, kurių mokėjimo terminas ataskaitinio laikotarpio pabaigoje yra suėjęs.</text:span></text:p>
      <text:p text:style-name="P135"><text:span text:style-name="T136">5.2</text:span><text:span text:style-name="T137">.</text:span><text:span text:style-name="T138"><text:s/>Fondo techninis atidėjinys</text:span><text:span text:style-name="T139"><text:s/>(toliau – techninis atidėjinys) – Fondo įsipareigojimas dalyviams mokėti ar paskirstyti pensijų anuitetą jo mokėtojo sprendime dėl pensijų anuitetų mokėjimo ar paskirstymo nustatytomis sąlygomis.</text:span></text:p>
      <text:p text:style-name="P140"><text:span text:style-name="T141">5.3</text:span><text:span text:style-name="T142">.<text:s/></text:span><text:span text:style-name="T143">Fondo vienkarti</text:span><text:span text:style-name="T144">nių įmokų grąžinimo techninis atidėjinys</text:span><text:span text:style-name="T145"><text:s/>(toliau – vienkartinių įmokų grąžinimo techninis atidėjinys) – Fondo iš vienkartinių įmokų uždirbto pelno dalis, kurią Fondo valdymo organų nuožiūra numatoma paskirstyti dalyviams, bet kuri dar nepaskirstyta.</text:span></text:p>
      <text:p text:style-name="P146"><text:span text:style-name="T147">5.4</text:span><text:span text:style-name="T148">.</text:span><text:span text:style-name="T149"><text:s/>Pensijų anuitetų padengimo techninis atidėjinys</text:span><text:span text:style-name="T150"><text:s/>– dalyviams Fondo mokėtinos sumos, kurių mokėjimo terminas ataskaitinio laikotarpio pabaigoje dar nėra suėjęs.</text:span><text:span text:style-name="T151"><text:s/></text:span></text:p>
      <text:p text:style-name="P152"><text:span text:style-name="T153">6</text:span><text:span text:style-name="T154">. Kitos standarte vartojamos sąvokos suprantamos taip, kaip jos apibrėžtos Lietuvos Re</text:span><text:span text:style-name="T155">spublikos finansinės apskaitos įstatyme, Lietuvos Respublikos viešojo sektoriaus atskaitomybės įstatyme, Pensijų kaupimo įstatyme, Fondo veiklą reglamentuojančiuose teisės aktuose ir kituose VSAFAS.</text:span><text:s/></text:p>
      <text:p text:style-name="P156">Punkto pakeitimai:</text:p>
      <text:p text:style-name="P157"><text:span text:style-name="T158">Nr.<text:s/></text:span><text:a xlink:href="https://www.e-tar.lt/portal/legalAct.html?documentId=075346d0833b11ecbd43a994b3e2e1cb" office:target-frame-name="_top" xlink:show="replace"><text:span text:style-name="T159">1K-28</text:span></text:a><text:span text:style-name="T160">, 2022-01-31, paskelbta TAR 2022-02-01, i. k. 2022-01709</text:span></text:p>
      <text:p text:style-name="Normal"/>
      <text:p text:style-name="P161"><text:span text:style-name="T162">II</text:span><text:span text:style-name="T163"><text:s/>SKYRIUS</text:span></text:p>
      <text:p text:style-name="P164"><text:span text:style-name="T165">FONDO APSKAITOS TVARKYMO IR ATASKAITŲ RINKINIO RENGIMO REIKALAVIMAI</text:span></text:p>
      <text:p text:style-name="P166"/>
      <text:p text:style-name="P167"><text:span text:style-name="T168">PIRMASIS</text:span><text:span text:style-name="T169"><text:s/>SKIRSNIS</text:span></text:p>
      <text:p text:style-name="P170"><text:span text:style-name="T171">BENROSIOS FONDO APSKAITOS TVARKYMO IR ATASKAITŲ RINKINIO RENGIMO NUOSTATOS<text:s/></text:span></text:p>
      <text:p text:style-name="P172"/>
      <text:p text:style-name="P173"><text:span text:style-name="T174">7</text:span><text:span text:style-name="T175">.</text:span><text:span text:style-name="T176"><text:tab/></text:span><text:span text:style-name="T177">Rengiant Fondo ataskaitas į jas įtraukiama Fondo turtas, įsipareigojimai, finansavimo sumos, grynasis turtas, pajamos ir sąnaudos, tiesiogiai susiję su Fondo fun</text:span><text:span text:style-name="T178">kcijų atlikimu ir patvirtinto Fondo biudžeto vykdymu.</text:span></text:p>
      <text:p text:style-name="P179"><text:span text:style-name="T180">8</text:span><text:span text:style-name="T181">.</text:span><text:span text:style-name="T182"><text:tab/></text:span><text:span text:style-name="T183">Fondo metinių ataskaitų rinkinį sudaro:</text:span></text:p>
      <text:p text:style-name="P184"><text:span text:style-name="T185">8.1</text:span><text:span text:style-name="T186">.</text:span><text:span text:style-name="T187"><text:tab/>finansinės būklės ataskaita;</text:span></text:p>
      <text:p text:style-name="P188"><text:span text:style-name="T189">8.2</text:span><text:span text:style-name="T190">.</text:span><text:span text:style-name="T191"><text:tab/>veiklos rezultatų ataskaita;</text:span></text:p>
      <text:p text:style-name="P192"><text:span text:style-name="T193">8.3</text:span><text:span text:style-name="T194">.</text:span><text:span text:style-name="T195"><text:tab/>grynojo turto pokyčių ataskaita;</text:span></text:p>
      <text:p text:style-name="P196"><text:span text:style-name="T197">8.4</text:span><text:span text:style-name="T198">.</text:span><text:span text:style-name="T199"><text:tab/></text:span><text:span text:style-name="T200">pinigų srautų ataskaita;</text:span></text:p>
      <text:p text:style-name="P201"><text:span text:style-name="T202">8.5</text:span><text:span text:style-name="T203">.</text:span><text:span text:style-name="T204"><text:tab/></text:span><text:span text:style-name="T205">ataskaitų aiškinamasis raštas.</text:span></text:p>
      <text:p text:style-name="P206"><text:span text:style-name="T207">9</text:span><text:span text:style-name="T208">.</text:span><text:span text:style-name="T209"><text:tab/></text:span><text:span text:style-name="T210">Fondo tarpinių ataskaitų rinkinį sudaro:</text:span></text:p>
      <text:p text:style-name="P211"><text:span text:style-name="T212">9.1</text:span><text:span text:style-name="T213">.</text:span><text:span text:style-name="T214"><text:tab/></text:span><text:span text:style-name="T215">finansinės</text:span><text:span text:style-name="T216"><text:s/>būklės ataskaita;</text:span></text:p>
      <text:p text:style-name="P217"><text:span text:style-name="T218">9.2</text:span><text:span text:style-name="T219">.</text:span><text:span text:style-name="T220"><text:tab/></text:span><text:span text:style-name="T221">veiklos rezultatų ataskaita;</text:span></text:p>
      <text:p text:style-name="P222"><text:span text:style-name="T223">9.3</text:span><text:span text:style-name="T224">.</text:span><text:span text:style-name="T225"><text:tab/></text:span><text:span text:style-name="T226">sutrumpintas ataskaitų aiškinamasis raštas.</text:span></text:p>
      <text:p text:style-name="P227"><text:span text:style-name="T228">10</text:span><text:span text:style-name="T229">.</text:span><text:span text:style-name="T230"><text:tab/></text:span><text:span text:style-name="T231">Fondo ataskaitų rinkinį sudarančio</text:span><text:span text:style-name="T232">s ataskaitos rengiamos laikantis viešojo sektoriaus subjekto finansinių ataskaitų rinkinio reikalavimų, nustatytų 1-ajame VSAFAS „Informacijos pateikimas finansinių ataskaitų rinkinyje“.<text:s/></text:span></text:p>
      <text:p text:style-name="P233"><text:span text:style-name="T234">11</text:span><text:span text:style-name="T235">.</text:span><text:span text:style-name="T236"><text:tab/></text:span><text:span text:style-name="T237">Fondo tvarkytojas,<text:s/></text:span><text:span text:style-name="T238">rengdamas Fondo metinių ataskaitų rinkinį</text:span><text:span text:style-name="T239">, naudoja standarto 1–8 prieduose pateiktas formas.</text:span></text:p>
      <text:p text:style-name="P240"/>
      <text:p text:style-name="P241"><text:span text:style-name="T242">ANTRASIS</text:span><text:span text:style-name="T243"><text:s/>SKIRSNIS</text:span></text:p>
      <text:p text:style-name="P244"><text:span text:style-name="T245">FINANSINĖS BŪKLĖS ATASKAITOS STRAIPSNIŲ PAAIŠKINIMAI</text:span></text:p>
      <text:p text:style-name="P246"/>
      <text:p text:style-name="P247"><text:span text:style-name="T248">12</text:span><text:span text:style-name="T249">.</text:span><text:span text:style-name="T250"><text:tab/></text:span><text:span text:style-name="T251">Į Fondo apskaitą įtraukiamas ilgalaikis ir trumpalaikis finansinis turtas, kuris įsigytas iš Fondo lėšų arba į kurį t</text:span><text:span text:style-name="T252">eisės įgyjamos dėl teisės aktų, reglamentuojančių Fondo veiklą, nuostatų ir (arba) kurio naudojimo pajamos ir pardavimo rezultatas tektų Fondui.<text:s/></text:span></text:p>
      <text:p text:style-name="P253"><text:span text:style-name="T254">13</text:span><text:span text:style-name="T255">.</text:span><text:span text:style-name="T256"><text:tab/></text:span><text:span text:style-name="T257">Straipsnyje „Kitas ilgalaikis turtas“ nurodomi Fondo iš anksto atlikti mokėjimai<text:s/></text:span><text:span text:style-name="T258">už paslaugas, kurios<text:s/></text:span><text:span text:style-name="T259">bus suteiktos po 12 mėnesių nuo paskutinės einamojo ataskaitinio laikotarpio dienos, ir kitas ilgalaikis turtas, išskyrus finansinį.</text:span></text:p>
      <text:p text:style-name="P260"><text:span text:style-name="T261">14</text:span><text:span text:style-name="T262">.</text:span><text:span text:style-name="T263"><text:tab/></text:span><text:span text:style-name="T264">Straipsnyje „Ateinančių laikotarpių sąnaudos“ nurodomi Fondo iš anksto atlikti mokėjimai<text:s/></text:span><text:span text:style-name="T265">už paslaugas, kurios bus s</text:span><text:span text:style-name="T266">uteiktos per 12 mėnesių nuo paskutinės einamojo ataskaitinio laikotarpio dienos.</text:span></text:p>
      <text:p text:style-name="P267"><text:span text:style-name="T268">15</text:span><text:span text:style-name="T269">.</text:span><text:span text:style-name="T270"><text:tab/></text:span><text:span text:style-name="T271">Straipsnyje „Gautinos pensijų anuitetų įmokos“ nurodomos Fondo įmokos, kurioms priskiriamos dalyvio vardu pensijų kaupimo bendrovių į Fondą mokamos vienkartinės įmokos.<text:s/></text:span><text:span text:style-name="T272">Gautinos pensijų anuitetų įmokos rengiant nacionalinį ataskaitų rinkinį priskiriamos ga</text:span><text:span text:style-name="T273">utinoms socialinėms įmokoms</text:span><text:span text:style-name="T274">.</text:span></text:p>
      <text:p text:style-name="P275"><text:span text:style-name="T276">16</text:span><text:span text:style-name="T277">.</text:span><text:span text:style-name="T278"><text:tab/></text:span><text:span text:style-name="T279">Straipsnyje „Gautinos finansavimo sumos iš valstybės biudžeto“ nurodomos sumos, kurioms priskiriamos gautinos finansavimo sumos iš valstybės biudžeto Fondo ataskaitinio ir ankstesnių laikotarpių nuostoliams dengti.<text:s/></text:span></text:p>
      <text:p text:style-name="P280"><text:span text:style-name="T281">1</text:span><text:span text:style-name="T282">7</text:span><text:span text:style-name="T283">.</text:span><text:span text:style-name="T284"><text:tab/></text:span><text:span text:style-name="T285">Straipsnyje „Gautinos sumos už parduotą turtą“ nurodomos pajamos</text:span><text:span text:style-name="T286"><text:s/>už parduotą finansinį turtą</text:span><text:span text:style-name="T287">.<text:s/></text:span></text:p>
      <text:p text:style-name="P288"><text:span text:style-name="T289">18</text:span><text:span text:style-name="T290">.</text:span><text:span text:style-name="T291"><text:tab/></text:span><text:span text:style-name="T292">Straipsnyje „Kitos gautinos sumos“ nurodomos sumos, priklausančios Fondui pagal teisės aktų, reglamentuojančių jo veiklą, ar sutarčių nuostatas.</text:span></text:p>
      <text:p text:style-name="P293"><text:span text:style-name="T294">1</text:span><text:span text:style-name="T295">9</text:span><text:span text:style-name="T296">.</text:span><text:span text:style-name="T297"><text:tab/></text:span><text:span text:style-name="T298">Straipsnyje „Sukauptos gautinos sumos“ nurodomos sukauptos finansavimo pajamos iš valstybės biudžeto, kai Fondo ataskaitinio ir ankstesnių laikotarpių nuostolius numatoma dengti iš valstybės biudžeto asignavimų, bet asignavimai dar nėra patvirtinti. L</text:span><text:span text:style-name="T299">aikoma, kad Fondo ataskaitinio ir ankstesnių laikotarpių nuostolius numatoma dengti iš valstybės biudžeto, kai Fondo<text:s/></text:span><text:soft-page-break/><text:span text:style-name="T300">turto, kuriuo dengiami techniniai atidėjiniai, vertė tampa mažesnė negu techninių atidėjinių suma, o pagal Fondo tvarkytojo parengtą Fondo<text:s/></text:span><text:span text:style-name="T301">padėties atkūrimo planą neprognozuojamas padėties ištaisymas</text:span><text:span text:style-name="T302">.</text:span></text:p>
      <text:p text:style-name="P303"><text:span text:style-name="T304">20</text:span><text:span text:style-name="T305">.</text:span><text:span text:style-name="T306"><text:tab/></text:span><text:span text:style-name="T307">Straipsnyje „Kitas trumpalaikis finansinis turtas“ nurodomos trumpalaikės investicijos į vertybinius popierius, terminuotuosius indėlius, kurių terminas ilgesnis nei 3 mėnesiai, bet ne i</text:span><text:span text:style-name="T308">lgesnis nei 12 mėnesių, kitas trumpalaikis finansinis turtas, įsigytas iš Fondo lėšų.</text:span></text:p>
      <text:p text:style-name="P309"><text:span text:style-name="T310">21</text:span><text:span text:style-name="T311">.</text:span><text:span text:style-name="T312"><text:tab/></text:span><text:span text:style-name="T313">Straipsnyje „Pinigai ir pinigų ekvivalentai“ nurodomos Fondo lėšos kredito įstaigų sąskaitose ir trumpalaikės (iki 3 mėnesių) likvidžios investicijos.</text:span></text:p>
      <text:p text:style-name="P314"><text:span text:style-name="T315">22</text:span><text:span text:style-name="T316">.</text:span><text:span text:style-name="T317"><text:tab/></text:span><text:span text:style-name="T318">Str</text:span><text:span text:style-name="T319">aipsnyje „Finansavimo sumos iš valstybės biudžeto“ nurodomos gautos ir gautinos finansavimo sumos iš valstybės biudžeto.<text:s/></text:span><text:span text:style-name="T320">Fondui finansavimo sumos skiriamos Pensijų kaupimo įstatyme nustatyta tvarka</text:span><text:span text:style-name="T321">.<text:s/></text:span></text:p>
      <text:p text:style-name="P322"><text:span text:style-name="T323">23</text:span><text:span text:style-name="T324">.</text:span><text:span text:style-name="T325"><text:tab/></text:span><text:span text:style-name="T326">Straipsnyje „Ilgalaikiai skoliniai įsipareigojim</text:span><text:span text:style-name="T327">ai“ nurodomi Fondo ilgalaikiai skoliniai įsipareigojimai, kuriems priskiriamos gautos ilgalaikės paskolos ir dėl išvestinių finansinių priemonių atsirandantys ilgalaikiai įsipareigojimai.<text:s/></text:span></text:p>
      <text:p text:style-name="P328"><text:span text:style-name="T329">24</text:span><text:span text:style-name="T330">.</text:span><text:span text:style-name="T331"><text:tab/></text:span><text:span text:style-name="T332">Straipsnyje „Ilgalaikiai pensijų anuitetų techniniai atidėj</text:span><text:span text:style-name="T333">iniai“ nurodomi ilgalaikiai pensijų anuitetų techniniai atidėjiniai, kurie skirstomi pagal rūšį į<text:s/></text:span><text:span text:style-name="T334">pensijų anuitetų padengimo techninius atidėjinius ir<text:s/></text:span><text:span text:style-name="T335">vienkartinių įmokų grąžinimo</text:span><text:span text:style-name="T336"><text:s/>techninius atidėjinius.</text:span></text:p>
      <text:p text:style-name="P337"><text:span text:style-name="T338">25</text:span><text:span text:style-name="T339">.</text:span><text:span text:style-name="T340"><text:tab/></text:span><text:span text:style-name="T341">Straipsnyje „Ilgalaikių pensijų anuitetų<text:s/></text:span><text:span text:style-name="T342">techninių atidėjinių einamųjų metų dalis ir trumpalaikiai techniniai atidėjiniai“ skirstoma pagal rūšį:</text:span></text:p>
      <text:p text:style-name="P343"><text:span text:style-name="T344">25.1</text:span><text:span text:style-name="T345">.</text:span><text:span text:style-name="T346"><text:tab/></text:span><text:span text:style-name="T347">straipsnyje „Pensijų anuitetų padengimo techniniai atidėjiniai“ nurodomi pensijų anuitetų padengimo techniniai atidėjiniai, kurių mokėjimo termi</text:span><text:span text:style-name="T348">nas sueis ne vėliau kaip per 12 mėnesių<text:s/></text:span><text:span text:style-name="T349">nuo paskutinės einamojo ataskaitinio laikotarpio dienos</text:span><text:span text:style-name="T350">;</text:span></text:p>
      <text:p text:style-name="P351"><text:span text:style-name="T352">25.2</text:span><text:span text:style-name="T353">.</text:span><text:span text:style-name="T354"><text:tab/></text:span><text:span text:style-name="T355">straipsnyje „Vienkartinių įmokų grąžinimo</text:span><text:span text:style-name="T356"><text:s/>techniniai atidėjiniai“ nurodomi vienkartinių įmokų grąžinimo techniniai atidėjiniai, kurių mokėjimo termin</text:span><text:span text:style-name="T357">as sueis ne vėliau kaip per 12 mėnesių</text:span><text:span text:style-name="T358"><text:s/>nuo paskutinės einamojo ataskaitinio laikotarpio dienos</text:span><text:span text:style-name="T359">;</text:span></text:p>
      <text:p text:style-name="P360"><text:span text:style-name="T361">25.3</text:span><text:span text:style-name="T362">.<text:s/></text:span><text:span text:style-name="T363">straipsnyje „Numatomų išmokų techniniai atidėjiniai“ nurodomos numatomos mokėti išmokos.</text:span><text:s/></text:p>
      <text:p text:style-name="P364">Papildyta papunkčiu:</text:p>
      <text:p text:style-name="P365"><text:span text:style-name="T366">Nr.<text:s/></text:span><text:a xlink:href="https://www.e-tar.lt/portal/legalAct.html?documentId=075346d0833b11ecbd43a994b3e2e1cb" office:target-frame-name="_top" xlink:show="replace"><text:span text:style-name="T367">1K-28</text:span></text:a><text:span text:style-name="T368">, 2022-01-31, paskelbta TAR 2022-02-01, i. k. 2022-01709</text:span></text:p>
      <text:p text:style-name="Normal"/>
      <text:p text:style-name="P369"><text:span text:style-name="T370">26</text:span><text:span text:style-name="T371">.</text:span><text:span text:style-name="T372"><text:tab/></text:span><text:span text:style-name="T373">Straipsnyje „Mokėtinos sumos už valdymą ir administravimą“ nurodomos Fondo tvarkytojui mokėtinos sumos už Fondo valdymą<text:s/></text:span><text:span text:style-name="T374">ir administravimą.</text:span></text:p>
      <text:p text:style-name="P375"><text:span text:style-name="T376">27</text:span><text:span text:style-name="T377">.</text:span><text:span text:style-name="T378"><text:tab/></text:span><text:span text:style-name="T379">Straipsnyje „Kiti trumpalaikiai įsipareigojimai“ nurodomos mokėtinos sumos už vertybinių popierių saugojimą, mokėtini vertybių popierių operacijų ir vertybinių popierių prekybos mokesčiai.<text:s/></text:span></text:p>
      <text:p text:style-name="P380"><text:span text:style-name="T381">28</text:span><text:span text:style-name="T382">.</text:span><text:span text:style-name="T383"><text:tab/></text:span><text:span text:style-name="T384">Straipsnyje „Sukauptos mokėtino</text:span><text:span text:style-name="T385">s sumos“ nurodomos sukauptos mokėtinos sumos, įskaitant sukauptas Fondo administravimo ir valdymo sąnaudas.</text:span></text:p>
      <text:p text:style-name="P386"><text:span text:style-name="T387">29</text:span><text:span text:style-name="T388">.</text:span><text:span text:style-name="T389"><text:tab/></text:span><text:span text:style-name="T390">Straipsnyje „Grynasis turtas“ nurodoma Fondo turto dalis, likusi iš Fondo turto atėmus visų jo įsipareigojimų vertę ir finansavimo sumas.</text:span></text:p>
      <text:p text:style-name="P391"/>
      <text:p text:style-name="P392"><text:span text:style-name="T393">TREČIASIS</text:span><text:span text:style-name="T394"><text:s/>SKIRSNIS</text:span></text:p>
      <text:p text:style-name="P395"><text:span text:style-name="T396">VEIKLOS REZULTATŲ ATASKAITOS STRAIPSNIŲ PAAIŠKINIMAI</text:span></text:p>
      <text:p text:style-name="P397"/>
      <text:p text:style-name="P398"><text:span text:style-name="T399">30</text:span><text:span text:style-name="T400">.</text:span><text:span text:style-name="T401"><text:tab/></text:span><text:span text:style-name="T402">Straipsnyje „Finansavimo pajamos“ nurodoma Fondo finansavimo sumų, gautų arba gautinų iš valstybės biudžeto, dalis, panaudota Fondo ataskaitinio ir ankstesnių<text:s/></text:span><text:span text:style-name="T403">ataskaitinių laikotarpių nuostoliams kompensuoti pagal standarto 16 ir 19 papunkčių nuostatas.</text:span></text:p>
      <text:p text:style-name="P404"><text:span text:style-name="T405">31</text:span><text:span text:style-name="T406">.</text:span><text:span text:style-name="T407"><text:tab/></text:span><text:span text:style-name="T408">Straipsnyje „Pensijų anuitetų įmokų pajamos“ nurodomos pajamos pagal Pensijų kaupimo įstatyme nurodytą pensijų anuitetų rūšį,<text:s/></text:span><text:span text:style-name="T409">įskaitant<text:s/></text:span><text:span text:style-name="T410">dalyvio vardu į F</text:span><text:span text:style-name="T411">ondą mokamas vienkartines įmokas.<text:s/></text:span></text:p>
      <text:p text:style-name="P412"><text:span text:style-name="T413">32</text:span><text:span text:style-name="T414">.</text:span><text:span text:style-name="T415"><text:tab/></text:span><text:span text:style-name="T416">Straipsnyje „Pagrindinės veiklos sąnaudos“ sąnaudos skirstomos pagal jų pobūdį:<text:s/></text:span></text:p>
      <text:p text:style-name="P417"><text:span text:style-name="T418">32.1</text:span><text:span text:style-name="T419">.</text:span><text:span text:style-name="T420"><text:tab/></text:span><text:span text:style-name="T421">straipsnyje</text:span><text:span text:style-name="T422"><text:s/>„Techninių atidėjinių vertės pasikeitimas“ nurodomas Fondo techninių atidėjinių vertės pasikeitimas, kuris Veikl</text:span><text:span text:style-name="T423">os rezultatų ataskaitoje grupuojamas pagal techninio atidėjinio rūšį ir pensijų anuiteto rūšį. Į šią sąnaudų grupę neįtraukiamas numatomų išmokų techninių atidėjinių vertės pokytis;</text:span></text:p>
      <text:p text:style-name="P424"><text:span text:style-name="T425">32.2</text:span><text:span text:style-name="T426">.</text:span><text:span text:style-name="T427"><text:tab/></text:span><text:span text:style-name="T428">straipsnyje</text:span><text:span text:style-name="T429"><text:s/>„Pensijų anuitetų išmokų sąnaudos“ pensijų anuitetų<text:s/></text:span><text:span text:style-name="T430">išmokų sąnaudos grupuojamos pagal pensijų anuiteto rūšį:</text:span></text:p>
      <text:p text:style-name="P431"><text:span text:style-name="T432">32.2.1</text:span><text:span text:style-name="T433">.</text:span><text:span text:style-name="T434"><text:tab/></text:span><text:span text:style-name="T435">straipsnyje</text:span><text:span text:style-name="T436"><text:s/>„Standartinio pensijų anuiteto“ nurodomos išmokų sąnaudos;</text:span></text:p>
      <text:p text:style-name="P437"><text:span text:style-name="T438">32.2.2</text:span><text:span text:style-name="T439">.</text:span><text:span text:style-name="T440"><text:tab/></text:span><text:span text:style-name="T441">straipsnyje</text:span><text:span text:style-name="T442"><text:s/>„Standartinio pensijų anuiteto su garantuojamu mokėjimo laikotarpiu“ nurodomos išmokų sąnaudos</text:span><text:span text:style-name="T443">, įskaitant paveldėtų išmokų sąnaudas;</text:span></text:p>
      <text:p text:style-name="P444"><text:span text:style-name="T445">32.2.3</text:span><text:span text:style-name="T446">.</text:span><text:span text:style-name="T447"><text:tab/></text:span><text:span text:style-name="T448">straipsnyje</text:span><text:span text:style-name="T449"><text:s/>„Atidėtojo pensijų anuiteto“ nurodomos išmokų sąnaudos;</text:span></text:p>
      <text:p text:style-name="P450"><text:span text:style-name="T451">32.3</text:span><text:span text:style-name="T452">.</text:span><text:span text:style-name="T453"><text:tab/></text:span><text:span text:style-name="T454">straipsnyje</text:span><text:span text:style-name="T455"><text:s/>„</text:span><text:span text:style-name="T456">V</text:span><text:span text:style-name="T457">aldymo ir administravimo sąnaudos“ nurodoma<text:s/></text:span><text:span text:style-name="T458">su Fondo valdymu ir administravimu susiję</text:span><text:span text:style-name="T459"><text:s/>ataskaitinio laikotarpio<text:s/></text:span><text:span text:style-name="T460">Fondo tvarkytojo</text:span><text:span text:style-name="T461"><text:s/>darbuotojų darbo užmokestis ir socialinio draudimo įmokos, kvalifikacijos kėlimo ir komandiruočių išlaidos, Pensijų anuitetų tarybos, veikiančios pagal Pensijų kaupimo įstatymo nuostatas, nariams mokamas atlygis už darbą, kelionės (transpo</text:span><text:span text:style-name="T462">rto) išlaidų kompensacijos, programinės įrangos, naudojamos Fondo veikloje, priežiūros, amortizacijos ir kitos su Fondo valdymu bei administravimu susijusios išlaidos;<text:s/></text:span></text:p>
      <text:p text:style-name="P463"><text:span text:style-name="T464">32.4</text:span><text:span text:style-name="T465">.</text:span><text:span text:style-name="T466"><text:tab/></text:span><text:span text:style-name="T467">straipsnyje „Kitos sąnaudos“ nurodomos standarto 32.1–32.3 papunkčiuose<text:s/></text:span><text:span text:style-name="T468">nenurodytos su pensijų anuitetų mokėjimo veikla susijusios Fondo pagrindinės veiklos sąnaudos, įskaitant abejotinų skolų ir nurašytų sumų sąnaudas – iš pensijų kaupimo bendrovių gautinų ir kitų gautinų sumų nuvertėjimo (abejotinų ir beviltiškų skolų) sąnau</text:span><text:span text:style-name="T469">das.</text:span></text:p>
      <text:p text:style-name="P470"><text:span text:style-name="T471">33</text:span><text:span text:style-name="T472">.</text:span><text:span text:style-name="T473"><text:tab/></text:span><text:span text:style-name="T474">Straipsnyje „Finansinės ir investicinės veiklos rezultatas“ nurodomas Fondo finansinės ir investicinės veiklos perviršis ar deficitas per ataskaitinį laikotarpį, kuris apskaičiuojamas kaip finansinės ir investicinės veiklos pajamų ir sąnaudų</text:span><text:span text:style-name="T475"><text:s/>skirtumas:</text:span></text:p>
      <text:p text:style-name="P476"><text:span text:style-name="T477">33.1</text:span><text:span text:style-name="T478">.</text:span><text:span text:style-name="T479"><text:tab/></text:span><text:span text:style-name="T480">straipsnyje</text:span><text:span text:style-name="T481"><text:s/>„Finansinės ir investicinės veiklos pajamos“ nurodoma Fondo finansinio turto tikrosios vertės padidėjimo pajamos ir perleidimo pelnas, palūkanų pajamos, įskaitant<text:s/></text:span><text:soft-page-break/><text:span text:style-name="T482">finansinio turto ir finansinių įsipareigojimų savikainos amor</text:span><text:span text:style-name="T483">tizacijos pajamas, kitas finansinės ir investicinės veiklos pajamas, susijusias su Fondo apskaitoje registruojamu finansiniu turtu ir finansiniais įsipareigojimais ir uždirbtas atliekant teisės aktuose nustatytas funkcijas;</text:span></text:p>
      <text:p text:style-name="P484"><text:span text:style-name="T485">33.2</text:span><text:span text:style-name="T486">.</text:span><text:span text:style-name="T487"><text:tab/></text:span><text:span text:style-name="T488">straipsnyje</text:span><text:span text:style-name="T489"><text:s/>„Finansinė</text:span><text:span text:style-name="T490">s ir investicinės veiklos sąnaudos“ nurodoma Fondo finansinio turto tikrosios vertės sumažėjimo sąnaudos ir perleidimo nuostolis, palūkanų sąnaudos, įskaitant finansinio turto ir finansinių įsipareigojimų savikainos amortizacijos sąnaudas, kitas finansinės</text:span><text:span text:style-name="T491"><text:s/>ir investicinės veiklos sąnaudas, susijusias su Fondo apskaitoje registruojamu finansiniu turtu bei finansiniais įsipareigojimais ir padarytas atliekant Fondo funkcijas, išskyrus abejotinų skolų ir nurašytų gautinų sumų sąnaudas. Finansinio turto, išskyru</text:span><text:span text:style-name="T492">s gautinas sumas, nuvertėjimo ir nurašymo sąnaudos priskiriamos finansinės ir investicinės veiklos sąnaudoms.</text:span></text:p>
      <text:p text:style-name="P493"><text:span text:style-name="T494">34</text:span><text:span text:style-name="T495">.</text:span><text:span text:style-name="T496"><text:tab/></text:span><text:span text:style-name="T497">Straipsnyje „Apskaitos politikos keitimo ir esminių apskaitos klaidų taisymo įtaka“ nurodomas visų pataisymų, susijusių su taikomos Fond</text:span><text:span text:style-name="T498">o apskaitos politikos keitimu ar esminių klaidų taisymais, neatsižvelgiant į jų pobūdį, rezultatas.<text:s/></text:span></text:p>
      <text:p text:style-name="P499"/>
      <text:p text:style-name="P500"><text:span text:style-name="T501">KETVIRTASIS</text:span><text:span text:style-name="T502"><text:s/>SKIRSNIS</text:span></text:p>
      <text:p text:style-name="P503"><text:span text:style-name="T504">KITŲ ATASKAITŲ STRAIPSNIŲ PAAIŠKINIMAI</text:span></text:p>
      <text:p text:style-name="P505"/>
      <text:p text:style-name="P506"><text:span text:style-name="T507">35</text:span><text:span text:style-name="T508">.</text:span><text:span text:style-name="T509"><text:tab/></text:span><text:span text:style-name="T510">Fondo grynojo turto pokyčių ataskaitoje pateikiama informacija pagal standarto<text:s/></text:span><text:span text:style-name="T511">1 priede pateiktą Grynojo turto pokyčių ataskaitos formą.</text:span></text:p>
      <text:p text:style-name="P512"><text:span text:style-name="T513">36</text:span><text:span text:style-name="T514">.</text:span><text:span text:style-name="T515"><text:tab/></text:span><text:span text:style-name="T516">Fondo pinigų srautai grupuojami atsižvelgiant į Fondo veiklos pobūdį valstybės mastu pagal standarto 1 priede pateiktą Pinigų srautų ataskaitos formą.</text:span></text:p>
      <text:p text:style-name="P517"><text:span text:style-name="T518">37</text:span><text:span text:style-name="T519">.</text:span><text:span text:style-name="T520"><text:tab/></text:span><text:span text:style-name="T521">Pinigų srautų ataskaitoje pinig</text:span><text:span text:style-name="T522">ų srautų informacija palyginama su Fondo biudžeto vykdymo informacija, nurodant išmokėtas ir suplanuotas išmokėti (patvirtintas) sumas pagal kiekvieną ataskaitos eilutę.</text:span></text:p>
      <text:p text:style-name="P523"><text:span text:style-name="T524">38</text:span><text:span text:style-name="T525">.</text:span><text:span text:style-name="T526"><text:tab/></text:span><text:span text:style-name="T527">Bendroji informacija apie Fondą ir Fondo apskaitos politiką aiškinamajame rašt</text:span><text:span text:style-name="T528">e pateikiama vadovaujantis standartu ir 6-ojo VSAFAS „Finansinių ataskaitų aiškinamasis raštas“ (toliau – 6-asis VSAFAS) I–IV skyriais, išskyrus 6-ajame VSAFAS nustatytas informacijos atskleidimo formas. Ataskaitose pateiktos informacijos paaiškinimai pate</text:span><text:span text:style-name="T529">ikiami standarto 2–8 prieduose.</text:span></text:p>
      <text:p text:style-name="P530"><text:span text:style-name="T531">39</text:span><text:span text:style-name="T532">.</text:span><text:span text:style-name="T533"><text:tab/></text:span><text:span text:style-name="T534">Ilgalaikiai pensijų anuitetų techniniai atidėjiniai, ilgalaikių pensijų anuitetų techninių atidėjinių einamųjų metų dalis ir trumpalaikiai techniniai atidėjiniai, nurodyti finansinės būklės ataskaitoje, detalizuojami</text:span><text:span text:style-name="T535"><text:s/>aiškinamajame rašte pagal standarto 2 priede pateiktą Pensijų anuitetų fondo t</text:span><text:span text:style-name="T536">echninių atidėjinių pagal pensijų anuiteto rūšį</text:span><text:span text:style-name="T537"><text:s/>formą.</text:span></text:p>
      <text:p text:style-name="P538"><text:span text:style-name="T539">40</text:span><text:span text:style-name="T540">.</text:span><text:span text:style-name="T541"><text:tab/></text:span><text:span text:style-name="T542">Kitos finansinės ir investicinės veiklos pajamos ir sąnaudos detalizuojamos aiškinamajame rašte pagal standarto 3 priede pateiktą<text:s/></text:span><text:span text:style-name="T543">Kitų finansinės ir investicinės veiklos pajamų ir sąnaudų</text:span><text:span text:style-name="T544"><text:s/>formą</text:span><text:span text:style-name="T545">.</text:span><text:span text:style-name="T546"><text:s/></text:span></text:p>
      <text:p text:style-name="P547"><text:span text:style-name="T548">41</text:span><text:span text:style-name="T549">.</text:span><text:span text:style-name="T550"><text:tab/></text:span><text:span text:style-name="T551">Valdymo ir administravimo sąnaudos ir su jomis susij</text:span><text:span text:style-name="T552">usi informacija, nurodytos pagal standarto 1 priede pateiktą Veiklos rezultatų ataskaitos formą, detalizuojamos aiškinamajame rašte, išskiriant tiesiogines ir netiesiogines valdymo ir administravimo sąnaudas – nurodomos su Fondo valdymu ir administravimu s</text:span><text:span text:style-name="T553">usijusių Fondo valdymo organų narių ir Fondo tvarkytojo darbuotojų, darbo užmokesčio, kvalifikacijos kėlimo, transporto ir kitos tiesioginės bei netiesioginės sąnaudos pagal standarto 4 priede pateiktą<text:s/></text:span><text:span text:style-name="T554">Valdymo ir administravimo sąnaudų ir susijusios inform</text:span><text:span text:style-name="T555">acijos</text:span><text:span text:style-name="T556"><text:s/>formą. Jei yra nuvertėjimo ar nurašytų sumų sąnaudų, aiškinamajame rašte turi būti paaiškintas šių sąnaudų atsiradimas.</text:span></text:p>
      <text:p text:style-name="P557"><text:span text:style-name="T558">42</text:span><text:span text:style-name="T559">.</text:span><text:span text:style-name="T560"><text:tab/></text:span><text:span text:style-name="T561">Apskaitos politikos keitimo ir esminių klaidų taisymo sumos, jų įtaka finansinės būklės ir veiklos rezultatų ataskaitų st</text:span><text:span text:style-name="T562">raipsniams su nuorodomis į aiškinamojo rašto pastabas, kuriose aprašytas susijęs apskaitos politikos keitimas ir (arba) esminės klaidos taisymas, detalizuojamos aiškinamajame rašte pagal standarto 5 priede pateiktą<text:s/></text:span><text:span text:style-name="T563">Apskaitos politikos keitimo ir klaidų tai</text:span><text:span text:style-name="T564">symo<text:s/></text:span><text:soft-page-break/><text:span text:style-name="T565">įtakos finansinės būklės ataskaitos straipsniams</text:span><text:span text:style-name="T566"><text:s/>formą ir 6 priede pateiktą<text:s/></text:span><text:span text:style-name="T567">Apskaitos politikos keitimo ir klaidų taisymo įtakos veiklos rezultatų ataskaitos straipsniams</text:span><text:span text:style-name="T568"><text:s/>formą.<text:s/></text:span></text:p>
      <text:p text:style-name="P569"><text:span text:style-name="T570">43</text:span><text:span text:style-name="T571">.</text:span><text:span text:style-name="T572"><text:tab/></text:span><text:span text:style-name="T573">Finansinio turto (investicijų) vertės pokytis per ataskaitinį la</text:span><text:span text:style-name="T574">ikotarpį detalizuojamas pagal standarto 7 priede pateiktą<text:s/></text:span><text:span text:style-name="T575">Finansinio turto (investicijų) pokyčių</text:span><text:span text:style-name="T576"><text:s/>formą.</text:span></text:p>
      <text:p text:style-name="P577"><text:span text:style-name="T578">44</text:span><text:span text:style-name="T579">.</text:span><text:span text:style-name="T580"><text:tab/></text:span><text:span text:style-name="T581">Aiškinamajame rašte turi būti aprašytos techninių atidėjinių apskaičiavimo prielaidos.</text:span></text:p>
      <text:p text:style-name="P582"><text:span text:style-name="T583">45</text:span><text:span text:style-name="T584">.</text:span><text:span text:style-name="T585"><text:tab/></text:span><text:span text:style-name="T586">Informacija apie paskolų įvykdymo terminus ir pal</text:span><text:span text:style-name="T587">ūkanų normas detalizuojama pagal standarto 8 priede pateiktą<text:s/></text:span><text:span text:style-name="T588">Informacijos apie paskolų įvykdymo terminus ir palūkanų normas</text:span><text:span text:style-name="T589"><text:s/>formą</text:span><text:span text:style-name="T590">.</text:span></text:p>
      <text:p text:style-name="P591"><text:span text:style-name="T592">46</text:span><text:span text:style-name="T593">.</text:span><text:span text:style-name="T594"><text:tab/></text:span><text:span text:style-name="T595">Aiškinamajame rašte pagal Fondo finansinio turto ir finansinių įsipareigojimų rūšį detalizuojama informacija apie pal</text:span><text:span text:style-name="T596">ūkanas ir taikomas palūkanų normas bei jų riziką.</text:span></text:p>
      <text:p text:style-name="P597"><text:span text:style-name="T598">47</text:span><text:span text:style-name="T599">.</text:span><text:span text:style-name="T600"><text:tab/></text:span><text:span text:style-name="T601">Fondo sutrumpinto aiškinamojo rašto aprašomoji dalis rengiama pagal 23-iąjį VSAFAS „Tarpinių finansinių ataskaitų rinkinys“. Teikiant kitą informaciją sutrumpintame aiškinamajame rašte pildomos stan</text:span><text:span text:style-name="T602">darto 2 ir 3 prieduose nustatytos formos.</text:span></text:p>
      <text:p text:style-name="P603"/>
      <text:p text:style-name="P604"><text:span text:style-name="T605">III</text:span><text:span text:style-name="T606"><text:s/>SKYRIUS</text:span></text:p>
      <text:p text:style-name="P607"><text:span text:style-name="T608">FONDO TURTO, ĮSIPAREIGOJIMŲ, PAJAMŲ IR SĄNAUDŲ PRIPAŽINIMAS IR VERTINIMAS</text:span></text:p>
      <text:p text:style-name="P609"/>
      <text:p text:style-name="P610"><text:span text:style-name="T611">48</text:span><text:span text:style-name="T612">.</text:span><text:span text:style-name="T613"><text:tab/></text:span><text:span text:style-name="T614">Finansinis turtas, ilgalaikiai ir trumpalaikiai finansiniai įsipareigojimai, išskyrus techninius atidėjinius, abejotinų skolų ir nurašytų sumų sąnaudos bei finansinės ir investicinės veiklos pajamos ir sąnaudos pripažįstami ir vertinami pagal 17-ąjį VSAFAS</text:span><text:span text:style-name="T615"><text:s/>„Finansinis turtas ir finansiniai įsipareigojimai“.<text:s/></text:span></text:p>
      <text:p text:style-name="P616"><text:span text:style-name="T617">49</text:span><text:span text:style-name="T618">.</text:span><text:span text:style-name="T619"><text:tab/></text:span><text:span text:style-name="T620">Gautinos pensijų anuitetų įmokos pripažįstamos, kai Fondas įgyja teisę iš pensijų kaupimo bendrovės gauti vienkartinę įmoką iš dalyvio šioje bendrovėje sukaupto turto. Teisė gauti<text:s/></text:span><text:soft-page-break/><text:span text:style-name="T621">šią įmoką įgyj</text:span><text:span text:style-name="T622">ama dalyviui pateikus prašymą pensijų kaupimo bendrovei dėl pensijų išmokos sutarties sudarymo.</text:span></text:p>
      <text:p text:style-name="P623"><text:span text:style-name="T624">50</text:span><text:span text:style-name="T625">.</text:span><text:span text:style-name="T626"><text:tab/></text:span><text:span text:style-name="T627">Gautinos finansavimo sumos iš valstybės biudžeto pripažįstamos, kai Fondas turi nuostolių, kuriems dengti skirti asignavimai patvirtinami tų pačių metų<text:s/></text:span><text:span text:style-name="T628">arba po jų einančių metų Valstybės biudžeto ir savivaldybių biudžetų finansinių rodiklių patvirtinimo įstatymu.<text:s/></text:span><text:span text:style-name="T629">Negrąžintinomis pripažintos paskolos iš viešojo sektoriaus subjektų pripažįstamos Fondo gautomis finansavimo sumomis. Finansavimo sumos,<text:s/></text:span><text:span text:style-name="T630">už kuri</text:span><text:span text:style-name="T631">as nereikės atsiskaityti ir kurių nereikės grąžinti į valstybės biudžetą, pripažįstamos Fondo finansavimo pajamomis. Kiti<text:s/></text:span><text:span text:style-name="T632">finansavimo sumų pripažinimui ir vertinimui bei informacijos pateikimui finansinėse ataskaitose taikomi<text:s/></text:span><text:span text:style-name="T633">reikalavimai<text:s/></text:span><text:span text:style-name="T634">nustatyti 20-ajam</text:span><text:span text:style-name="T635">e VSAFAS „Finansavimo sumos“.</text:span></text:p>
      <text:p text:style-name="P636"><text:span text:style-name="T637">51</text:span><text:span text:style-name="T638">.</text:span><text:span text:style-name="T639"><text:tab/></text:span><text:span text:style-name="T640">Fondo techniniai atidėjiniai pripažįstami tokia tvarka:</text:span></text:p>
      <text:p text:style-name="P641"><text:span text:style-name="T642">51.1</text:span><text:span text:style-name="T643">.</text:span><text:span text:style-name="T644"><text:tab/></text:span><text:span text:style-name="T645">pensijų anuitetų padengimo techninis atidėjinys – kai atsiranda Fondo prievolė dalyviams ateinančiais ataskaitiniais laikotarpiais mokėti pensijų anuiteto</text:span><text:span text:style-name="T646"><text:s/>išmokas. Ši prievolė atsiranda priėmus dalyvio pensijų kaupimo bendrovei pateiktą prašymą dėl pensijų išmokos sutarties sudarymo;</text:span></text:p>
      <text:p text:style-name="P647"><text:span text:style-name="T648">51.2</text:span><text:span text:style-name="T649">.</text:span><text:span text:style-name="T650"><text:tab/></text:span><text:span text:style-name="T651">numatomų išmokų techninis atidėjinys – kai atsiranda Fondo prievolė mokėti dalyviams pensijų anuiteto išmoką už ata</text:span><text:span text:style-name="T652">skaitinį laikotarpį;</text:span></text:p>
      <text:p text:style-name="P653"><text:span text:style-name="T654">51.3</text:span><text:span text:style-name="T655">.</text:span><text:span text:style-name="T656"><text:tab/></text:span><text:span text:style-name="T657">vienkartinių įmokų grąžinimo techninis atidėjinys – Fondo valdymo organams priėmus sprendimą dėl dalies Fondo uždirbto pelno skyrimo dalyviams.</text:span></text:p>
      <text:p text:style-name="P658"><text:span text:style-name="T659">52</text:span><text:span text:style-name="T660">.</text:span><text:span text:style-name="T661"><text:tab/></text:span><text:span text:style-name="T662">Fondo techniniai atidėjiniai pirminio pripažinimo metu vertinami ir fin</text:span><text:span text:style-name="T663">ansinės būklės ataskaitoje nurodomi dabartine išmokų verte. Techninių atidėjinių, išskyrus numatomų išmokų techninius atidėjinius, dabartinės vertės pokytis didina arba mažina techninių atidėjinių vertės pasikeitimo sąnaudas.</text:span></text:p>
      <text:p text:style-name="P664">53.<text:tab/><text:span text:style-name="T665">Techninių atidėjinių<text:s/></text:span><text:span text:style-name="T666">dabartinei vertei apskaičiuoti taikoma palūkanų norma turi būti nustatoma atsižvelgiant į priežiūros institucijos nustatytus reikalavimus.</text:span></text:p>
      <text:p text:style-name="P667">54.<text:tab/><text:span text:style-name="T668">Fondo pensijų anuitetų įmokų pajamomis pripažįstamos iš pensijų kaupimo bendrovių gautinos ir gautos vienkart</text:span><text:span text:style-name="T669">inės<text:s/></text:span><text:span text:style-name="T670">įmokos iš dalyvio vardu pensijų fonde sukaupto pensijų turto, kuriomis apmokamas dalyvio įgytas pensijų anuitetas.</text:span></text:p>
      <text:p text:style-name="P671"><text:span text:style-name="T672">55</text:span><text:span text:style-name="T673">.</text:span><text:span text:style-name="T674"><text:tab/></text:span><text:span text:style-name="T675">Techninių atidėjinių vertės pasikeitimo sąnaudos pripažįstamos pripažinus techninius atidėjinius ir vertinamos kaip techninių at</text:span><text:span text:style-name="T676">idėjinių, išskyrus numatomų išmokų techninius atidėjinius, dabartinės vertės pokyčio suma.<text:s/></text:span></text:p>
      <text:p text:style-name="P677"><text:span text:style-name="T678">56</text:span><text:span text:style-name="T679">.</text:span><text:span text:style-name="T680"><text:tab/></text:span><text:span text:style-name="T681">Pensijų anuitetų išmokų sąnaudos pripažįstamos atsiradus prievolei sumokėti dalyviui pensijų anuiteto išmoką. Jos<text:s/></text:span><text:span text:style-name="T682">apskaičiuojamos kaip<text:s/></text:span><text:span text:style-name="T683">pensijų<text:s/></text:span><text:span text:style-name="T684">anuitetų išmo</text:span><text:span text:style-name="T685">kų per ataskaitinį laikotarpį ir numatomų išmokų techninio atidėjinio vertės pokyčio per ataskaitinį laikotarpį suma.</text:span></text:p>
      <text:p text:style-name="P686"><text:span text:style-name="T687">57</text:span><text:span text:style-name="T688">.</text:span><text:span text:style-name="T689"><text:tab/></text:span><text:span text:style-name="T690">Valdymo ir administravimo ir kitos sąnaudos pripažįstamos ir vertinamos pagal 11-ąjį VSAFAS „Sąnaudos“.</text:span></text:p>
      <text:p text:style-name="P691"><text:span text:style-name="T692">58</text:span><text:span text:style-name="T693">.</text:span><text:span text:style-name="T694"><text:tab/></text:span><text:span text:style-name="T695">Apskaitos<text:s/></text:span><text:span text:style-name="T696">politikos keitimo ir klaidų taisymo įtakos apskaitos ir pateikimo finansinėse ataskaitose reikalavimai nustatyti 7-ajame VSAFAS „Apskaitos politikos, apskaitinių įverčių keitimas ir klaidų taisymas“.</text:span></text:p>
      <text:p text:style-name="P697"><text:span text:style-name="T698">________________________</text:span></text:p>
      <text:p text:style-name="Normal"/>
      <text:p text:style-name="Normal"/>
      <text:p text:style-name="Normal"/>
      <text:p text:style-name="Normal"/>
      <text:p text:style-name="P699">Priedų pakeitimai:</text:p>
      <text:p text:style-name="Normal"/>
      <text:p text:style-name="P700">29 VSAFAS priedai</text:p>
      <text:p text:style-name="P701">Priedo pakeitimai:</text:p>
      <text:p text:style-name="P702"><text:span text:style-name="T703">Nr.<text:s/></text:span><text:a xlink:href="https://www.e-tar.lt/portal/legalAct.html?documentId=075346d0833b11ecbd43a994b3e2e1cb" office:target-frame-name="_top" xlink:show="replace"><text:span text:style-name="T704">1K-28</text:span></text:a><text:span text:style-name="T705">, 2022-01-31, paskelbta TAR 2022-02-01, i. k. 2022-01709</text:span></text:p>
      <text:p text:style-name="Normal"/>
      <text:p text:style-name="P706"/>
      <text:p text:style-name="P707"/>
      <text:p text:style-name="P708"><text:span text:style-name="T709">Pakeitimai:</text:span></text:p>
      <text:p text:style-name="P710"/>
      <text:p text:style-name="P711"><text:span text:style-name="T712">1.</text:span></text:p>
      <text:p text:style-name="P713"><text:span text:style-name="T714">Lietuvos Respublikos finansų minister</text:span><text:span text:style-name="T715">ija, Įsakymas</text:span></text:p>
      <text:p text:style-name="P716"><text:span text:style-name="T717">Nr.<text:s/></text:span><text:a xlink:href="https://www.e-tar.lt/portal/legalAct.html?documentId=075346d0833b11ecbd43a994b3e2e1cb" office:target-frame-name="_top" xlink:show="replace"><text:span text:style-name="T718">1K-28</text:span></text:a><text:span text:style-name="T719">, 2022-01-31, paskelbta TAR 2022-02-01, i. k. 2022-01709</text:span></text:p>
      <text:p text:style-name="P720"><text:span text:style-name="T721">Dėl finansų ministro 2020 m. gruodžio 8 d. įsakymo Nr. 1K-423 „Dėl viešojo<text:s/></text:span><text:span text:style-name="T722">sektoriaus apskaitos ir finansinės atskaitomybės 29-ojo standarto patvirtinimo“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end" fo:margin-right="0.1576in"/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6</text:page-number></text:span></text:p></draw:text-box></draw:frame>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2-02-03T18:31:00Z</meta:creation-date>
    <dc:date>2022-02-03T18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5" meta:paragraph-count="163" meta:word-count="2632" meta:character-count="21872" meta:row-count="570" meta:non-whitespace-character-count="19403"/>
  </office:meta>
</office:document-meta>
</file>