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7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margin-left="0.75in" fo:text-indent="-0.75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margin-left="0.7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style:line-height-at-least="0.1666in"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666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666in"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666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666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666in"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line-height-at-least="0.1666in"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tab-stops>
          <style:tab-stop style:type="right" style:position="6.299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5909in"/>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5909in"/>
          <style:tab-stop style:type="left" style:position="0.787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909in"/>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style:line-height-at-least="0.1666in"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666in" fo:margin-left="0.4923in">
        <style:tab-stops>
          <style:tab-stop style:type="left" style:position="0.295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666in" fo:margin-left="0.4923in">
        <style:tab-stops>
          <style:tab-stop style:type="left" style:position="0.295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1666in" fo:margin-left="0.4923in">
        <style:tab-stops>
          <style:tab-stop style:type="left" style:position="0.295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margin-left="0.4923in">
        <style:tab-stops>
          <style:tab-stop style:type="left" style:position="0.197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1666in" fo:margin-left="0.4923in">
        <style:tab-stops>
          <style:tab-stop style:type="left" style:position="0.295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1666in" fo:margin-left="0.4923in">
        <style:tab-stops>
          <style:tab-stop style:type="left" style:position="0.295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1666in" fo:margin-left="0.4923in">
        <style:tab-stops>
          <style:tab-stop style:type="left" style:position="0.295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1666in"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center">
        <style:tab-stops>
          <style:tab-stop style:type="left" style:position="0.6895in"/>
          <style:tab-stop style:type="left" style:position="0.7875in"/>
        </style:tab-stops>
      </style:paragraph-properties>
    </style:style>
    <style:style style:name="P225" style:parent-style-name="Normal" style:family="paragraph">
      <style:paragraph-properties fo:text-align="center">
        <style:tab-stops>
          <style:tab-stop style:type="left" style:position="0.5909in"/>
          <style:tab-stop style:type="left" style:position="0.78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5909in"/>
          <style:tab-stop style:type="left" style:position="0.7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style:line-height-at-least="0.1666in"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1666in"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1666in"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1666in"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1666in"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1666in"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1666in"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1666in"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1666in"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1666in"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1666in"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666in"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1666in"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style:line-height-at-least="0.1666in"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line-height-at-least="0.1666in"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1666in"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1666in"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666in"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1666in" fo:text-indent="0.4923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6895in"/>
          <style:tab-stop style:type="left" style:position="0.7875in"/>
        </style:tab-stops>
      </style:paragraph-properties>
    </style:style>
    <style:style style:name="P375" style:parent-style-name="Normal" style:family="paragraph">
      <style:paragraph-properties fo:text-align="center">
        <style:tab-stops>
          <style:tab-stop style:type="left" style:position="0.5909in"/>
          <style:tab-stop style:type="left" style:position="0.78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5909in"/>
          <style:tab-stop style:type="left" style:position="0.787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style:line-height-at-least="0.1666in"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1666in"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666in"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666in" fo:text-indent="0.4923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1666in" fo:text-indent="0.4923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1666in" fo:text-indent="0.4923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1666in"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1666in" fo:text-indent="0.4923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line-height-at-least="0.1666in" fo:text-indent="0.4923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1666in" fo:text-indent="0.4923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style:tab-stops>
          <style:tab-stop style:type="left" style:position="0.6895in"/>
          <style:tab-stop style:type="left" style:position="0.7875in"/>
        </style:tab-stops>
      </style:paragraph-properties>
    </style:style>
    <style:style style:name="P481" style:parent-style-name="Normal" style:family="paragraph">
      <style:paragraph-properties fo:text-align="center">
        <style:tab-stops>
          <style:tab-stop style:type="left" style:position="0.5909in"/>
          <style:tab-stop style:type="left" style:position="0.78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5909in"/>
          <style:tab-stop style:type="left" style:position="0.78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488" style:parent-style-name="Normal" style:family="paragraph">
      <style:paragraph-properties fo:text-align="justify" style:line-height-at-least="0.1666in"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1666in"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1666in"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1666in"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1666in"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1666in"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1666in"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1666in"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1666in"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line-height-at-least="0.1666in"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1666in"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line-height-at-least="0.1666in"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1666in"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justify" style:line-height-at-least="0.1666in"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1666in"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1666in" fo:text-indent="0.4923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1666in"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1666in"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1666in"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1666in"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1666in" fo:text-indent="0.4923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1666in" fo:text-indent="0.4923in">
        <style:tab-stops>
          <style:tab-stop style:type="left" style:position="0.689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1666in" fo:text-indent="0.4923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1666in"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1666in"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1666in"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1666in" fo:text-indent="0.4923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line-height-at-least="0.1666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2 iki 2022-04-30</text:span></text:p>
      <text:p text:style-name="P10"/>
      <text:p text:style-name="P11"><text:span text:style-name="T12">Įsakymas paskelbtas: TAR 2020-12-08, i. k. 2020-2659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EŠOJO SEKTORIAUS<text:s/></text:span><text:span text:style-name="T22">APSKAITOS IR FINANSINĖS ATSKAITOMYBĖS 29-OJO STANDARTO PATVIRTINIMO</text:span></text:p>
      <text:p text:style-name="P23"/>
      <text:p text:style-name="P24"><text:span text:style-name="T25">2020 m. gruodžio 8 d. Nr.<text:s/></text:span><text:span text:style-name="T26">1K-423</text:span></text:p>
      <text:p text:style-name="P27">Vilnius</text:p>
      <text:p text:style-name="P28"/>
      <text:p text:style-name="P29"><text:span text:style-name="T30">Vadovaudamasis Lietuvos Respublikos buhalterinės apskaitos įstatymo 3</text:span><text:span text:style-name="T31">1</text:span><text:span text:style-name="T32"><text:s/>straipsnio 3 dalimi:</text:span></text:p>
      <text:p text:style-name="P33">1.<text:tab/><text:span text:style-name="T34">T v i r t i n u 29-ąjį viešojo sektoriaus apskaitos ir finansinės atskaitomybės standartą<text:s/></text:span><text:span text:style-name="T35">„Pensijų anuitetų fondo<text:s/></text:span><text:span text:style-name="T36">apskaita ir ataskaitų rinkinys</text:span><text:span text:style-name="T37">“ (pridedama).</text:span><text:span text:style-name="T38"><text:s/></text:span></text:p>
      <text:p text:style-name="P39"><text:span text:style-name="T40">2</text:span><text:span text:style-name="T41">. N u s t a t a u, kad:</text:span></text:p>
      <text:p text:style-name="P42"><text:span text:style-name="T43">2.1</text:span><text:span text:style-name="T44">.<text:s/></text:span><text:span text:style-name="T45">Pensijų anuitetų fondo ataskaitų rinkinys už 2021 metus prid</text:span><text:span text:style-name="T46">edamas prie nacionalinio finansinių ataskaitų rinkinio;</text:span></text:p>
      <text:p text:style-name="P47"><text:span text:style-name="T48">2.2</text:span><text:span text:style-name="T49">.<text:s/></text:span><text:span text:style-name="T50">Pensijų anuitetų<text:s/></text:span><text:span text:style-name="T51">fondo ataskaitų rinkinys konsoliduojamas į nacionalinį finansinių ataskaitų rinkinį už 2022 metus ir vėlesnius ataskaitinius laikotarpius.</text:span><text:s/></text:p>
      <text:soft-page-break/>
      <text:p text:style-name="P52">Punkto pakeitimai:</text:p>
      <text:p text:style-name="P53"><text:span text:style-name="T54">Nr.<text:s/></text:span><text:a xlink:href="https://www.e-tar.lt/portal/legalAct.html?documentId=075346d0833b11ecbd43a994b3e2e1cb" office:target-frame-name="_top" xlink:show="replace"><text:span text:style-name="T55">1K-28</text:span></text:a><text:span text:style-name="T56">, 2022-01-31, paskelbta TAR 2022-02-01, i. k. 2022-01709</text:span></text:p>
      <text:p text:style-name="Normal"/>
      <text:p text:style-name="Normal"/>
      <text:p text:style-name="Normal"/>
      <text:p text:style-name="Normal"/>
      <text:p text:style-name="Normal"><text:span text:style-name="T57">Laikinai einantis finansų ministro pareigas</text:span><text:span text:style-name="T58"><text:tab/></text:span><text:span text:style-name="T59"><text:tab/></text:span><text:span text:style-name="T60"><text:tab/></text:span><text:span text:style-name="T61"><text:tab/></text:span><text:span text:style-name="T62"><text:tab/></text:span><text:span text:style-name="T63"><text:tab/>Vilius Šapoka</text:span></text:p>
      <text:p text:style-name="P64"/>
      <text:soft-page-break/>
      <text:p text:style-name="P65">PATVIRTINTA<text:tab/></text:p>
      <text:p text:style-name="P73">Lietuvos Respublikos finansų ministro<text:s/></text:p>
      <text:p text:style-name="P74">2020 m. gruodžio 8 d.įsakymu<text:s/></text:p>
      <text:p text:style-name="P75">Nr. 1K-423</text:p>
      <text:p text:style-name="P76"/>
      <text:p text:style-name="P77"><text:span text:style-name="T78">29-ASIS VIEŠOJO SEKTORIAUS APSKAITOS IR FINANSINĖS ATSKAITOMYBĖS STANDARTAS „PENSIJŲ ANUITETŲ FONDO APSKAITA IR ATASKAITŲ RINKINY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29-ajame viešojo sektoriaus apskaitos ir finansinės atskaitomybės standarte „Pensijų anuitetų fondo apskaita ir ataskaitų rinkinys“ (toliau – standartas) nustatomi Pensijų anuitetų fondo (toliau – Fondas) apskait</text:span><text:span text:style-name="T91">os tvarkymo ir ataskaitų rinkinio rengimo reikalavimai bei Fondo turto, įsipareigojimų, pajamų ir sąnaudų pripažinimo ir vertinimo tvarka.</text:span></text:p>
      <text:p text:style-name="P92"><text:span text:style-name="T93">2</text:span><text:span text:style-name="T94">.</text:span><text:span text:style-name="T95"><text:tab/></text:span><text:span text:style-name="T96">Standartu vadovaujasi Lietuvos Respublikos pensijų kaupimo įstatyme nurodytas pensijų anuitetų mokėtojas, kuri</text:span><text:span text:style-name="T97">am pavesta tvarkyti Fondo apskaitą ir sudaryti ataskaitų rinkinį (toliau – Fondo tvarkytojas).</text:span></text:p>
      <text:p text:style-name="P98"><text:span text:style-name="T99">3</text:span><text:span text:style-name="T100">.</text:span><text:span text:style-name="T101"><text:tab/></text:span><text:span text:style-name="T102">Standartas netaikomas Fondo tvarkytojo buhalterinei apskaitai tvarkyti ir ataskaitų rinkiniams rengti.</text:span></text:p>
      <text:p text:style-name="P103"><text:span text:style-name="T104">4</text:span><text:span text:style-name="T105">.</text:span><text:span text:style-name="T106"><text:tab/></text:span><text:span text:style-name="T107">Rengiant Fondo ataskaitų rinkinį, vadovaujam</text:span><text:span text:style-name="T108">asi standartu ir kitais viešojo sektoriaus apskaitos ir finansinės atskaitomybės standartais (toliau – VSAFAS), kiek jie neprieštarauja standarto nuostatoms.</text:span></text:p>
      <text:p text:style-name="P109"><text:span text:style-name="T110">5</text:span><text:span text:style-name="T111">.</text:span><text:span text:style-name="T112"><text:tab/></text:span><text:span text:style-name="T113">Standarte vartojamos sąvokos:</text:span></text:p>
      <text:p text:style-name="P114"><text:span text:style-name="T115">5.1</text:span><text:span text:style-name="T116">.</text:span><text:span text:style-name="T117"><text:s/>Fondo numatomų išmokų techninis atidėjinys</text:span><text:span text:style-name="T118"><text:s/>(toliau – n</text:span><text:span text:style-name="T119">umatomų išmokų techninis atidėjinys) – Fondo dalyviams ar jų paveldėtojams (toliau – dalyviai) Fondo mokėtinos sumos, kurių mokėjimo terminas ataskaitinio laikotarpio pabaigoje yra suėjęs.</text:span></text:p>
      <text:p text:style-name="P120"><text:span text:style-name="T121">5.2</text:span><text:span text:style-name="T122">.</text:span><text:span text:style-name="T123"><text:s/>Fondo techninis atidėjinys</text:span><text:span text:style-name="T124"><text:s/>(toliau – techninis atidėjinys)</text:span><text:span text:style-name="T125"><text:s/>– Fondo įsipareigojimas dalyviams mokėti ar paskirstyti pensijų anuitetą jo mokėtojo sprendime dėl pensijų anuitetų mokėjimo ar paskirstymo nustatytomis sąlygomis.</text:span></text:p>
      <text:p text:style-name="P126"><text:span text:style-name="T127">5.3</text:span><text:span text:style-name="T128">.<text:s/></text:span><text:span text:style-name="T129">Fondo vienkartinių įmokų grąžinimo techninis atidėjinys</text:span><text:span text:style-name="T130"><text:s/>(toliau – vienkartinių įmokų grąžinimo techninis atidėjinys) – Fondo iš vienkartinių įmokų uždirbto pelno dalis, kurią Fondo valdymo organų nuožiūra numatoma paskirstyti dalyviams, bet kuri dar nepaskirstyta.</text:span></text:p>
      <text:p text:style-name="P131"><text:span text:style-name="T132">5.4</text:span><text:span text:style-name="T133">.</text:span><text:span text:style-name="T134"><text:s/>Pensijų anuitetų padengimo techninis<text:s/></text:span><text:span text:style-name="T135">atidėjinys</text:span><text:span text:style-name="T136"><text:s/>– dalyviams Fondo mokėtinos sumos, kurių mokėjimo terminas ataskaitinio laikotarpio pabaigoje dar nėra suėjęs.</text:span><text:span text:style-name="T137"><text:s/></text:span></text:p>
      <text:p text:style-name="P138"><text:span text:style-name="T139">6</text:span><text:span text:style-name="T140">.</text:span><text:span text:style-name="T141"><text:tab/></text:span><text:span text:style-name="T142">Kitos standarte vartojamos sąvokos suprantamos taip, kaip jos apibrėžtos Lietuvos Respublikos buhalterinės apskaitos įstatym</text:span><text:span text:style-name="T143">e, Lietuvos Respublikos viešojo sektoriaus atskaitomybės įstatyme, Pensijų kaupimo įstatyme, Fondo veiklą reglamentuojančiuose teisės aktuose ir kituose VSAFAS.</text:span></text:p>
      <text:p text:style-name="P144"/>
      <text:p text:style-name="P145"><text:span text:style-name="T146">II</text:span><text:span text:style-name="T147"><text:s/>SKYRIUS</text:span></text:p>
      <text:p text:style-name="P148"><text:span text:style-name="T149">FONDO APSKAITOS TVARKYMO IR ATASKAITŲ RINKINIO RENGIMO REIKALAVIMAI</text:span></text:p>
      <text:p text:style-name="P150"/>
      <text:p text:style-name="P151"><text:span text:style-name="T152">PIRMAS</text:span><text:span text:style-name="T153">IS</text:span><text:span text:style-name="T154"><text:s/>SKIRSNIS</text:span></text:p>
      <text:p text:style-name="P155"><text:span text:style-name="T156">BENROSIOS FONDO APSKAITOS TVARKYMO IR ATASKAITŲ RINKINIO RENGIMO NUOSTATOS<text:s/></text:span></text:p>
      <text:p text:style-name="P157"/>
      <text:p text:style-name="P158"><text:span text:style-name="T159">7</text:span><text:span text:style-name="T160">.</text:span><text:span text:style-name="T161"><text:tab/></text:span><text:span text:style-name="T162">Rengiant Fondo ataskaitas į jas įtraukiama Fondo turtas, įsipareigojimai, finansavimo sumos, grynasis turtas, pajamos ir sąnaudos, tiesiogiai susiję su Fondo<text:s/></text:span><text:span text:style-name="T163">funkcijų atlikimu ir patvirtinto Fondo biudžeto vykdymu.</text:span></text:p>
      <text:p text:style-name="P164"><text:span text:style-name="T165">8</text:span><text:span text:style-name="T166">.</text:span><text:span text:style-name="T167"><text:tab/></text:span><text:span text:style-name="T168">Fondo metinių ataskaitų rinkinį sudaro:</text:span></text:p>
      <text:p text:style-name="P169"><text:span text:style-name="T170">8.1</text:span><text:span text:style-name="T171">.</text:span><text:span text:style-name="T172"><text:tab/>finansinės būklės ataskaita;</text:span></text:p>
      <text:p text:style-name="P173"><text:span text:style-name="T174">8.2</text:span><text:span text:style-name="T175">.</text:span><text:span text:style-name="T176"><text:tab/>veiklos rezultatų ataskaita;</text:span></text:p>
      <text:p text:style-name="P177"><text:span text:style-name="T178">8.3</text:span><text:span text:style-name="T179">.</text:span><text:span text:style-name="T180"><text:tab/>grynojo turto pokyčių ataskaita;</text:span></text:p>
      <text:p text:style-name="P181"><text:span text:style-name="T182">8.4</text:span><text:span text:style-name="T183">.</text:span><text:span text:style-name="T184"><text:tab/></text:span><text:span text:style-name="T185">pinigų srautų ataskaita;</text:span></text:p>
      <text:p text:style-name="P186"><text:span text:style-name="T187">8.5</text:span><text:span text:style-name="T188">.</text:span><text:span text:style-name="T189"><text:tab/></text:span><text:span text:style-name="T190">ataskaitų aiškinamasis raštas.</text:span></text:p>
      <text:p text:style-name="P191"><text:span text:style-name="T192">9</text:span><text:span text:style-name="T193">.</text:span><text:span text:style-name="T194"><text:tab/></text:span><text:span text:style-name="T195">Fondo tarpinių ataskaitų rinkinį sudaro:</text:span></text:p>
      <text:p text:style-name="P196"><text:span text:style-name="T197">9.1</text:span><text:span text:style-name="T198">.</text:span><text:span text:style-name="T199"><text:tab/></text:span><text:span text:style-name="T200">finansinės</text:span><text:span text:style-name="T201"><text:s/>būklės ataskaita;</text:span></text:p>
      <text:p text:style-name="P202"><text:span text:style-name="T203">9.2</text:span><text:span text:style-name="T204">.</text:span><text:span text:style-name="T205"><text:tab/></text:span><text:span text:style-name="T206">veiklos rezultatų ataskaita;</text:span></text:p>
      <text:p text:style-name="P207"><text:span text:style-name="T208">9.3</text:span><text:span text:style-name="T209">.</text:span><text:span text:style-name="T210"><text:tab/></text:span><text:span text:style-name="T211">sutrumpintas ataskaitų aiškinamasis raštas.</text:span></text:p>
      <text:p text:style-name="P212"><text:span text:style-name="T213">10</text:span><text:span text:style-name="T214">.</text:span><text:span text:style-name="T215"><text:tab/></text:span><text:span text:style-name="T216">Fondo ataskaitų rinkinį sudarančios ataskaitos rengiamos laikantis viešojo sektoriaus subjekto finansinių ataskaitų rinkinio reikalavimų, nustatytų 1-ajame VSAFAS „Informacijos pateikimas finansinių ataskaitų rinkinyje“.<text:s/></text:span></text:p>
      <text:p text:style-name="P217"><text:span text:style-name="T218">11</text:span><text:span text:style-name="T219">.</text:span><text:span text:style-name="T220"><text:tab/></text:span><text:span text:style-name="T221">Fondo tvarkytojas,<text:s/></text:span><text:span text:style-name="T222">rengdam</text:span><text:span text:style-name="T223">as Fondo metinių ataskaitų rinkinį, naudoja standarto 1–8 prieduose pateiktas formas.</text:span></text:p>
      <text:p text:style-name="P224"/>
      <text:p text:style-name="P225"><text:span text:style-name="T226">ANTRASIS</text:span><text:span text:style-name="T227"><text:s/>SKIRSNIS</text:span></text:p>
      <text:p text:style-name="P228"><text:span text:style-name="T229">FINANSINĖS BŪKLĖS ATASKAITOS STRAIPSNIŲ PAAIŠKINIMAI</text:span></text:p>
      <text:p text:style-name="P230"/>
      <text:p text:style-name="P231"><text:span text:style-name="T232">12</text:span><text:span text:style-name="T233">.</text:span><text:span text:style-name="T234"><text:tab/></text:span><text:span text:style-name="T235">Į Fondo apskaitą įtraukiamas ilgalaikis ir trumpalaikis finansinis turtas, kuris įs</text:span><text:span text:style-name="T236">igytas iš Fondo lėšų arba į kurį teisės įgyjamos dėl teisės aktų, reglamentuojančių Fondo veiklą, nuostatų ir (arba) kurio naudojimo pajamos ir pardavimo rezultatas tektų Fondui.<text:s/></text:span></text:p>
      <text:p text:style-name="P237"><text:span text:style-name="T238">13</text:span><text:span text:style-name="T239">.</text:span><text:span text:style-name="T240"><text:tab/></text:span><text:span text:style-name="T241">Straipsnyje „Kitas ilgalaikis turtas“ nurodomi Fondo iš anksto atlik</text:span><text:span text:style-name="T242">ti mokėjimai<text:s/></text:span><text:span text:style-name="T243">už paslaugas, kurios bus suteiktos po 12 mėnesių nuo paskutinės einamojo ataskaitinio laikotarpio dienos, ir kitas ilgalaikis turtas, išskyrus finansinį.</text:span></text:p>
      <text:p text:style-name="P244"><text:span text:style-name="T245">14</text:span><text:span text:style-name="T246">.</text:span><text:span text:style-name="T247"><text:tab/></text:span><text:span text:style-name="T248">Straipsnyje „Ateinančių laikotarpių sąnaudos“ nurodomi Fondo iš anksto atlikti mo</text:span><text:span text:style-name="T249">kėjimai<text:s/></text:span><text:span text:style-name="T250">už paslaugas, kurios bus suteiktos per 12 mėnesių nuo paskutinės einamojo ataskaitinio laikotarpio dienos.</text:span></text:p>
      <text:p text:style-name="P251"><text:span text:style-name="T252">15</text:span><text:span text:style-name="T253">.</text:span><text:span text:style-name="T254"><text:tab/></text:span><text:span text:style-name="T255">Straipsnyje „Gautinos pensijų anuitetų įmokos“ nurodomos Fondo įmokos, kurioms priskiriamos dalyvio vardu pensijų kaupimo bendrovių į Fondą mokamos vienkartinės įmokos.<text:s/></text:span><text:span text:style-name="T256">Gautinos pensijų anuitetų įmokos rengiant nacionalinį ataskaitų rinkinį priskiriamos ga</text:span><text:span text:style-name="T257">utinoms socialinėms įmokoms</text:span><text:span text:style-name="T258">.</text:span></text:p>
      <text:p text:style-name="P259"><text:span text:style-name="T260">16</text:span><text:span text:style-name="T261">.</text:span><text:span text:style-name="T262"><text:tab/></text:span><text:span text:style-name="T263">Straipsnyje „Gautinos finansavimo sumos iš valstybės biudžeto“ nurodomos sumos, kurioms priskiriamos gautinos finansavimo sumos iš valstybės biudžeto Fondo ataskaitinio ir ankstesnių laikotarpių nuostoliams dengti.<text:s/></text:span></text:p>
      <text:p text:style-name="P264"><text:span text:style-name="T265">1</text:span><text:span text:style-name="T266">7</text:span><text:span text:style-name="T267">.</text:span><text:span text:style-name="T268"><text:tab/></text:span><text:span text:style-name="T269">Straipsnyje „Gautinos sumos už parduotą turtą“ nurodomos pajamos</text:span><text:span text:style-name="T270"><text:s/>už parduotą finansinį turtą</text:span><text:span text:style-name="T271">.<text:s/></text:span></text:p>
      <text:p text:style-name="P272"><text:span text:style-name="T273">18</text:span><text:span text:style-name="T274">.</text:span><text:span text:style-name="T275"><text:tab/></text:span><text:span text:style-name="T276">Straipsnyje „Kitos gautinos sumos“ nurodomos sumos, priklausančios Fondui pagal teisės aktų, reglamentuojančių jo veiklą, ar sutarčių nuostatas.</text:span></text:p>
      <text:p text:style-name="P277"><text:span text:style-name="T278">1</text:span><text:span text:style-name="T279">9</text:span><text:span text:style-name="T280">.</text:span><text:span text:style-name="T281"><text:tab/></text:span><text:span text:style-name="T282">Straipsnyje „Sukauptos gautinos sumos“ nurodomos sukauptos finansavimo pajamos iš valstybės biudžeto, kai Fondo ataskaitinio ir ankstesnių laikotarpių nuostolius numatoma dengti iš valstybės biudžeto asignavimų, bet asignavimai dar nėra patvirtinti. L</text:span><text:span text:style-name="T283">aikoma, kad Fondo ataskaitinio ir ankstesnių laikotarpių nuostolius numatoma dengti iš valstybės biudžeto, kai Fondo<text:s/></text:span><text:span text:style-name="T284">turto, kuriuo dengiami techniniai atidėjiniai, vertė tampa mažesnė negu techninių atidėjinių suma, o pagal Fondo tvarkytojo parengtą Fondo<text:s/></text:span><text:span text:style-name="T285">padėties atkūrimo planą neprognozuojamas padėties ištaisymas</text:span><text:span text:style-name="T286">.</text:span></text:p>
      <text:p text:style-name="P287"><text:span text:style-name="T288">20</text:span><text:span text:style-name="T289">.</text:span><text:span text:style-name="T290"><text:tab/></text:span><text:span text:style-name="T291">Straipsnyje „Kitas trumpalaikis finansinis turtas“ nurodomos trumpalaikės investicijos į vertybinius popierius, terminuotuosius indėlius, kurių terminas ilgesnis nei 3 mėnesiai, bet ne i</text:span><text:span text:style-name="T292">lgesnis nei 12 mėnesių, kitas trumpalaikis finansinis turtas, įsigytas iš Fondo lėšų.</text:span></text:p>
      <text:p text:style-name="P293"><text:span text:style-name="T294">21</text:span><text:span text:style-name="T295">.</text:span><text:span text:style-name="T296"><text:tab/></text:span><text:span text:style-name="T297">Straipsnyje „Pinigai ir pinigų ekvivalentai“ nurodomos Fondo lėšos kredito įstaigų sąskaitose ir trumpalaikės (iki 3 mėnesių) likvidžios investicijos.</text:span></text:p>
      <text:p text:style-name="P298"><text:span text:style-name="T299">22</text:span><text:span text:style-name="T300">.</text:span><text:span text:style-name="T301"><text:tab/></text:span><text:span text:style-name="T302">Str</text:span><text:span text:style-name="T303">aipsnyje „Finansavimo sumos iš valstybės biudžeto“ nurodomos gautos ir gautinos finansavimo sumos iš valstybės biudžeto.<text:s/></text:span><text:span text:style-name="T304">Fondui finansavimo sumos skiriamos Pensijų kaupimo įstatyme nustatyta tvarka</text:span><text:span text:style-name="T305">.<text:s/></text:span></text:p>
      <text:p text:style-name="P306"><text:span text:style-name="T307">23</text:span><text:span text:style-name="T308">.</text:span><text:span text:style-name="T309"><text:tab/></text:span><text:span text:style-name="T310">Straipsnyje „Ilgalaikiai skoliniai įsipareigojimai“ nurodomi Fondo ilgalaikiai skoliniai įsipareigojimai, kuriems priskiriamos gautos ilgalaikės paskolos ir dėl išvestinių finansinių priemonių atsirandantys ilgalaikiai įsipareigojimai.<text:s/></text:span></text:p>
      <text:p text:style-name="P311"><text:span text:style-name="T312">24</text:span><text:span text:style-name="T313">.</text:span><text:span text:style-name="T314"><text:tab/></text:span><text:span text:style-name="T315">Straipsnyje</text:span><text:span text:style-name="T316"><text:s/>„Ilgalaikiai pensijų anuitetų techniniai atidėjiniai“ nurodomi ilgalaikiai pensijų anuitetų techniniai atidėjiniai, kurie skirstomi pagal rūšį į<text:s/></text:span><text:span text:style-name="T317">pensijų anuitetų padengimo techninius atidėjinius ir<text:s/></text:span><text:span text:style-name="T318">vienkartinių įmokų grąžinimo</text:span><text:span text:style-name="T319"><text:s/>techninius atidėjinius.</text:span></text:p>
      <text:p text:style-name="P320"><text:span text:style-name="T321">25</text:span><text:span text:style-name="T322">.</text:span><text:span text:style-name="T323"><text:tab/></text:span><text:span text:style-name="T324">Straipsnyje „Ilgalaikių pensijų anuitetų techninių atidėjinių einamųjų metų dalis ir trumpalaikiai techniniai atidėjiniai“ skirstoma pagal rūšį:</text:span></text:p>
      <text:p text:style-name="P325"><text:span text:style-name="T326">25.1</text:span><text:span text:style-name="T327">.</text:span><text:span text:style-name="T328"><text:tab/></text:span><text:span text:style-name="T329">straipsnyje „Pensijų anuitetų padengimo techniniai atidėjiniai“ nurodomi pensijų anuitetų padengimo</text:span><text:span text:style-name="T330"><text:s/>techniniai atidėjiniai, kurių mokėjimo terminas sueis ne vėliau kaip per 12 mėnesių<text:s/></text:span><text:span text:style-name="T331">nuo paskutinės einamojo ataskaitinio laikotarpio dienos</text:span><text:span text:style-name="T332">;</text:span></text:p>
      <text:p text:style-name="P333"><text:span text:style-name="T334">25.2</text:span><text:span text:style-name="T335">.</text:span><text:span text:style-name="T336"><text:tab/></text:span><text:span text:style-name="T337">straipsnyje „Vienkartinių įmokų grąžinimo</text:span><text:span text:style-name="T338"><text:s/>techniniai atidėjiniai“ nurodomi vienkartinių įmokų grąžinimo techniniai atidėjiniai, kurių mokėjimo terminas sueis ne vėliau kaip per 12 mėnesių</text:span><text:span text:style-name="T339"><text:s/>nuo paskutinės einamojo ataskaitinio laikotarpio dienos</text:span><text:span text:style-name="T340">;</text:span></text:p>
      <text:p text:style-name="P341"><text:span text:style-name="T342">25.3</text:span><text:span text:style-name="T343">.<text:s/></text:span><text:span text:style-name="T344">straipsnyje „Numatomų išmokų techniniai at</text:span><text:span text:style-name="T345">idėjiniai“ nurodomos numatomos mokėti išmokos.</text:span><text:s/></text:p>
      <text:p text:style-name="P346">Papildyta papunkčiu:</text:p>
      <text:p text:style-name="P347"><text:span text:style-name="T348">Nr.<text:s/></text:span><text:a xlink:href="https://www.e-tar.lt/portal/legalAct.html?documentId=075346d0833b11ecbd43a994b3e2e1cb" office:target-frame-name="_top" xlink:show="replace"><text:span text:style-name="T349">1K-28</text:span></text:a><text:span text:style-name="T350">, 2022-01-31, paskelbta TAR 2022-02-01, i. k. 2022-01709</text:span></text:p>
      <text:p text:style-name="Normal"/>
      <text:p text:style-name="P351"><text:span text:style-name="T352">26</text:span><text:span text:style-name="T353">.</text:span><text:span text:style-name="T354"><text:tab/></text:span><text:span text:style-name="T355">Straipsnyje<text:s/></text:span><text:span text:style-name="T356">„Mokėtinos sumos už valdymą ir administravimą“ nurodomos Fondo tvarkytojui mokėtinos sumos už Fondo valdymą ir administravimą.</text:span></text:p>
      <text:p text:style-name="P357"><text:span text:style-name="T358">27</text:span><text:span text:style-name="T359">.</text:span><text:span text:style-name="T360"><text:tab/></text:span><text:span text:style-name="T361">Straipsnyje „Kiti trumpalaikiai įsipareigojimai“ nurodomos mokėtinos sumos už vertybinių popierių saugojimą, mokėtini ver</text:span><text:span text:style-name="T362">tybių popierių operacijų ir vertybinių popierių prekybos mokesčiai.<text:s/></text:span></text:p>
      <text:p text:style-name="P363"><text:span text:style-name="T364">28</text:span><text:span text:style-name="T365">.</text:span><text:span text:style-name="T366"><text:tab/></text:span><text:span text:style-name="T367">Straipsnyje „Sukauptos mokėtinos sumos“ nurodomos sukauptos mokėtinos sumos, įskaitant sukauptas Fondo administravimo ir valdymo sąnaudas.</text:span></text:p>
      <text:p text:style-name="P368"><text:span text:style-name="T369">29</text:span><text:span text:style-name="T370">.</text:span><text:span text:style-name="T371"><text:tab/></text:span><text:span text:style-name="T372">Straipsnyje „Grynasis turtas“ nu</text:span><text:span text:style-name="T373">rodoma Fondo turto dalis, likusi iš Fondo turto atėmus visų jo įsipareigojimų vertę ir finansavimo sumas.</text:span></text:p>
      <text:p text:style-name="P374"/>
      <text:p text:style-name="P375"><text:span text:style-name="T376">TREČIASIS</text:span><text:span text:style-name="T377"><text:s/>SKIRSNIS</text:span></text:p>
      <text:p text:style-name="P378"><text:span text:style-name="T379">VEIKLOS REZULTATŲ ATASKAITOS STRAIPSNIŲ PAAIŠKINIMAI</text:span></text:p>
      <text:p text:style-name="P380"/>
      <text:p text:style-name="P381"><text:span text:style-name="T382">30</text:span><text:span text:style-name="T383">.</text:span><text:span text:style-name="T384"><text:tab/></text:span><text:span text:style-name="T385">Straipsnyje „Finansavimo pajamos“ nurodoma Fondo finansavimo<text:s/></text:span><text:span text:style-name="T386">sumų, gautų arba gautinų iš valstybės biudžeto, dalis, panaudota Fondo ataskaitinio ir ankstesnių ataskaitinių laikotarpių nuostoliams kompensuoti pagal standarto 16 ir 19 papunkčių nuostatas.</text:span></text:p>
      <text:p text:style-name="P387"><text:span text:style-name="T388">31</text:span><text:span text:style-name="T389">.</text:span><text:span text:style-name="T390"><text:tab/></text:span><text:span text:style-name="T391">Straipsnyje „Pensijų anuitetų įmokų pajamos“ nurodomos<text:s/></text:span><text:span text:style-name="T392">pajamos pagal Pensijų kaupimo įstatyme nurodytą pensijų anuitetų rūšį,<text:s/></text:span><text:span text:style-name="T393">įskaitant<text:s/></text:span><text:span text:style-name="T394">dalyvio vardu į Fondą mokamas vienkartines įmokas.<text:s/></text:span></text:p>
      <text:p text:style-name="P395"><text:span text:style-name="T396">32</text:span><text:span text:style-name="T397">.</text:span><text:span text:style-name="T398"><text:tab/></text:span><text:span text:style-name="T399">Straipsnyje „Pagrindinės veiklos sąnaudos“ sąnaudos skirstomos pagal jų pobūdį:<text:s/></text:span></text:p>
      <text:p text:style-name="P400"><text:span text:style-name="T401">32.1</text:span><text:span text:style-name="T402">.</text:span><text:span text:style-name="T403"><text:tab/></text:span><text:span text:style-name="T404">straipsnyje</text:span><text:span text:style-name="T405"><text:s/>„Techninių ati</text:span><text:span text:style-name="T406">dėjinių vertės pasikeitimas“ nurodomas Fondo techninių atidėjinių vertės pasikeitimas, kuris Veiklos rezultatų ataskaitoje grupuojamas pagal techninio atidėjinio rūšį ir pensijų anuiteto rūšį. Į šią sąnaudų grupę neįtraukiamas numatomų išmokų techninių ati</text:span><text:span text:style-name="T407">dėjinių vertės pokytis;</text:span></text:p>
      <text:p text:style-name="P408"><text:span text:style-name="T409">32.2</text:span><text:span text:style-name="T410">.</text:span><text:span text:style-name="T411"><text:tab/></text:span><text:span text:style-name="T412">straipsnyje</text:span><text:span text:style-name="T413"><text:s/>„Pensijų anuitetų išmokų sąnaudos“ pensijų anuitetų išmokų sąnaudos grupuojamos pagal pensijų anuiteto rūšį:</text:span></text:p>
      <text:p text:style-name="P414"><text:span text:style-name="T415">32.2.1</text:span><text:span text:style-name="T416">.</text:span><text:span text:style-name="T417"><text:tab/></text:span><text:span text:style-name="T418">straipsnyje</text:span><text:span text:style-name="T419"><text:s/>„Standartinio pensijų anuiteto“ nurodomos išmokų sąnaudos;</text:span></text:p>
      <text:p text:style-name="P420"><text:span text:style-name="T421">32.2.2</text:span><text:span text:style-name="T422">.</text:span><text:span text:style-name="T423"><text:tab/></text:span><text:span text:style-name="T424">straipsnyje</text:span><text:span text:style-name="T425"><text:s/>„Standartinio pensijų anuiteto su garantuojamu mokėjimo laikotarpiu“ nurodomos išmokų sąnaudos, įskaitant paveldėtų išmokų sąnaudas;</text:span></text:p>
      <text:p text:style-name="P426"><text:span text:style-name="T427">32.2.3</text:span><text:span text:style-name="T428">.</text:span><text:span text:style-name="T429"><text:tab/></text:span><text:span text:style-name="T430">straipsnyje</text:span><text:span text:style-name="T431"><text:s/>„Atidėtojo pensijų anuiteto“ nurodomos išmokų sąnaudos;</text:span></text:p>
      <text:p text:style-name="P432"><text:span text:style-name="T433">32.3</text:span><text:span text:style-name="T434">.</text:span><text:span text:style-name="T435"><text:tab/></text:span><text:span text:style-name="T436">straipsnyje</text:span><text:span text:style-name="T437"><text:s/>„</text:span><text:span text:style-name="T438">V</text:span><text:span text:style-name="T439">aldym</text:span><text:span text:style-name="T440">o ir administravimo sąnaudos“ nurodoma<text:s/></text:span><text:span text:style-name="T441">su Fondo valdymu ir administravimu susiję</text:span><text:span text:style-name="T442"><text:s/>ataskaitinio laikotarpio Fondo tvarkytojo</text:span><text:span text:style-name="T443"><text:s/>darbuotojų darbo užmokestis ir socialinio draudimo įmokos, kvalifikacijos kėlimo ir komandiruočių išlaidos, Pensijų anuitetų tarybos,</text:span><text:span text:style-name="T444"><text:s/>veikiančios pagal Pensijų kaupimo įstatymo nuostatas, nariams mokamas atlygis už darbą, kelionės (transporto) išlaidų kompensacijos, programinės įrangos, naudojamos Fondo veikloje, priežiūros, amortizacijos ir kitos su Fondo valdymu bei administravimu sus</text:span><text:span text:style-name="T445">ijusios išlaidos;<text:s/></text:span></text:p>
      <text:p text:style-name="P446"><text:span text:style-name="T447">32.4</text:span><text:span text:style-name="T448">.</text:span><text:span text:style-name="T449"><text:tab/></text:span><text:span text:style-name="T450">straipsnyje „Kitos sąnaudos“ nurodomos standarto 32.1–32.3 papunkčiuose nenurodytos su pensijų anuitetų mokėjimo veikla susijusios Fondo pagrindinės veiklos sąnaudos, įskaitant abejotinų skolų ir nurašytų sumų sąnaudas – iš pen</text:span><text:span text:style-name="T451">sijų kaupimo bendrovių gautinų ir kitų gautinų sumų nuvertėjimo (abejotinų ir beviltiškų skolų) sąnaudas.</text:span></text:p>
      <text:p text:style-name="P452"><text:span text:style-name="T453">33</text:span><text:span text:style-name="T454">.</text:span><text:span text:style-name="T455"><text:tab/></text:span><text:span text:style-name="T456">Straipsnyje „Finansinės ir investicinės veiklos rezultatas“ nurodomas Fondo finansinės ir investicinės veiklos perviršis ar deficitas per<text:s/></text:span><text:span text:style-name="T457">ataskaitinį laikotarpį, kuris apskaičiuojamas kaip finansinės ir investicinės veiklos pajamų ir sąnaudų skirtumas:</text:span></text:p>
      <text:p text:style-name="P458"><text:span text:style-name="T459">33.1</text:span><text:span text:style-name="T460">.</text:span><text:span text:style-name="T461"><text:tab/></text:span><text:span text:style-name="T462">straipsnyje</text:span><text:span text:style-name="T463"><text:s/>„Finansinės ir investicinės veiklos pajamos“ nurodoma Fondo finansinio turto tikrosios vertės padidėjimo pajamos ir perle</text:span><text:span text:style-name="T464">idimo pelnas, palūkanų pajamos, įskaitant finansinio turto ir finansinių įsipareigojimų savikainos amortizacijos pajamas, kitas finansinės ir investicinės veiklos pajamas, susijusias su Fondo apskaitoje registruojamu finansiniu turtu ir finansiniais įsipar</text:span><text:span text:style-name="T465">eigojimais ir uždirbtas atliekant teisės aktuose nustatytas funkcijas;</text:span></text:p>
      <text:p text:style-name="P466"><text:span text:style-name="T467">33.2</text:span><text:span text:style-name="T468">.</text:span><text:span text:style-name="T469"><text:tab/></text:span><text:span text:style-name="T470">straipsnyje</text:span><text:span text:style-name="T471"><text:s/>„Finansinės ir investicinės veiklos sąnaudos“ nurodoma Fondo finansinio turto tikrosios vertės sumažėjimo sąnaudos ir perleidimo nuostolis, palūkanų sąnaudos, įska</text:span><text:span text:style-name="T472">itant finansinio turto ir finansinių įsipareigojimų savikainos amortizacijos sąnaudas, kitas finansinės ir investicinės veiklos sąnaudas, susijusias su Fondo apskaitoje registruojamu finansiniu turtu bei finansiniais įsipareigojimais ir padarytas atliekant</text:span><text:span text:style-name="T473"><text:s/>Fondo funkcijas, išskyrus abejotinų skolų ir nurašytų gautinų sumų sąnaudas. Finansinio turto, išskyrus gautinas sumas, nuvertėjimo ir nurašymo sąnaudos priskiriamos finansinės ir investicinės veiklos sąnaudoms.</text:span></text:p>
      <text:p text:style-name="P474"><text:span text:style-name="T475">34</text:span><text:span text:style-name="T476">.</text:span><text:span text:style-name="T477"><text:tab/></text:span><text:span text:style-name="T478">Straipsnyje „Apskaitos politikos<text:s/></text:span><text:span text:style-name="T479">keitimo ir esminių apskaitos klaidų taisymo įtaka“ nurodomas visų pataisymų, susijusių su taikomos Fondo apskaitos politikos keitimu ar esminių klaidų taisymais, neatsižvelgiant į jų pobūdį, rezultatas.<text:s/></text:span></text:p>
      <text:p text:style-name="P480"/>
      <text:p text:style-name="P481"><text:span text:style-name="T482">KETVIRTASIS</text:span><text:span text:style-name="T483"><text:s/>SKIRSNIS</text:span></text:p>
      <text:p text:style-name="P484"><text:span text:style-name="T485">KITŲ ATASKAITŲ STRAIPSNI</text:span><text:span text:style-name="T486">Ų PAAIŠKINIMAI</text:span></text:p>
      <text:p text:style-name="P487"/>
      <text:p text:style-name="P488"><text:span text:style-name="T489">35</text:span><text:span text:style-name="T490">.</text:span><text:span text:style-name="T491"><text:tab/></text:span><text:span text:style-name="T492">Fondo grynojo turto pokyčių ataskaitoje pateikiama informacija pagal standarto 1 priede pateiktą Grynojo turto pokyčių ataskaitos formą.</text:span></text:p>
      <text:p text:style-name="P493"><text:span text:style-name="T494">36</text:span><text:span text:style-name="T495">.</text:span><text:span text:style-name="T496"><text:tab/></text:span><text:span text:style-name="T497">Fondo pinigų srautai grupuojami atsižvelgiant į Fondo veiklos pobūdį valstybės mastu pa</text:span><text:span text:style-name="T498">gal standarto 1 priede pateiktą Pinigų srautų ataskaitos formą.</text:span></text:p>
      <text:p text:style-name="P499"><text:span text:style-name="T500">37</text:span><text:span text:style-name="T501">.</text:span><text:span text:style-name="T502"><text:tab/></text:span><text:span text:style-name="T503">Pinigų srautų ataskaitoje pinigų srautų informacija palyginama su Fondo biudžeto vykdymo informacija, nurodant išmokėtas ir suplanuotas išmokėti (patvirtintas) sumas pagal kiekvieną at</text:span><text:span text:style-name="T504">askaitos eilutę.</text:span></text:p>
      <text:p text:style-name="P505"><text:span text:style-name="T506">38</text:span><text:span text:style-name="T507">.</text:span><text:span text:style-name="T508"><text:tab/></text:span><text:span text:style-name="T509">Bendroji informacija apie Fondą ir Fondo apskaitos politiką aiškinamajame rašte pateikiama vadovaujantis standartu ir 6-ojo VSAFAS „Finansinių ataskaitų aiškinamasis raštas“ (toliau – 6-asis VSAFAS) I–IV skyriais, išskyrus 6-ajame<text:s/></text:span><text:span text:style-name="T510">VSAFAS nustatytas informacijos<text:s/></text:span><text:soft-page-break/><text:span text:style-name="T511">atskleidimo formas. Ataskaitose pateiktos informacijos paaiškinimai pateikiami standarto 2–8 prieduose.</text:span></text:p>
      <text:p text:style-name="P512"><text:span text:style-name="T513">39</text:span><text:span text:style-name="T514">.</text:span><text:span text:style-name="T515"><text:tab/></text:span><text:span text:style-name="T516">Ilgalaikiai pensijų anuitetų techniniai atidėjiniai, ilgalaikių pensijų anuitetų techninių atidėjinių einamųjų me</text:span><text:span text:style-name="T517">tų dalis ir trumpalaikiai techniniai atidėjiniai, nurodyti finansinės būklės ataskaitoje, detalizuojami aiškinamajame rašte pagal standarto 2 priede pateiktą Pensijų anuitetų fondo t</text:span><text:span text:style-name="T518">echninių atidėjinių pagal pensijų anuiteto rūšį</text:span><text:span text:style-name="T519"><text:s/>formą.</text:span></text:p>
      <text:p text:style-name="P520"><text:span text:style-name="T521">40</text:span><text:span text:style-name="T522">.</text:span><text:span text:style-name="T523"><text:tab/></text:span><text:span text:style-name="T524">Kitos finan</text:span><text:span text:style-name="T525">sinės ir investicinės veiklos pajamos ir sąnaudos detalizuojamos aiškinamajame rašte pagal standarto 3 priede pateiktą<text:s/></text:span><text:span text:style-name="T526">Kitų finansinės ir investicinės veiklos pajamų ir sąnaudų</text:span><text:span text:style-name="T527"><text:s/>formą</text:span><text:span text:style-name="T528">.</text:span><text:span text:style-name="T529"><text:s/></text:span></text:p>
      <text:p text:style-name="P530"><text:span text:style-name="T531">41</text:span><text:span text:style-name="T532">.</text:span><text:span text:style-name="T533"><text:tab/></text:span><text:span text:style-name="T534">Valdymo ir administravimo sąnaudos ir su jomis susijusi informacija, nurodytos pagal standarto 1 priede pateiktą Veiklos rezultatų ataskaitos formą, detalizuojamos aiškinamajame rašte, išskiriant tiesiogines ir netiesiogines valdymo ir administravimo sąnau</text:span><text:span text:style-name="T535">das – nurodomos su Fondo valdymu ir administravimu susijusių Fondo valdymo organų narių ir Fondo tvarkytojo darbuotojų, darbo užmokesčio, kvalifikacijos kėlimo, transporto ir kitos tiesioginės bei netiesioginės sąnaudos pagal standarto 4 priede pateiktą<text:s/></text:span><text:span text:style-name="T536">Va</text:span><text:span text:style-name="T537">ldymo ir administravimo sąnaudų ir susijusios informacijos</text:span><text:span text:style-name="T538"><text:s/>formą. Jei yra nuvertėjimo ar nurašytų sumų sąnaudų, aiškinamajame rašte turi būti paaiškintas šių sąnaudų atsiradimas.</text:span></text:p>
      <text:p text:style-name="P539"><text:span text:style-name="T540">42</text:span><text:span text:style-name="T541">.</text:span><text:span text:style-name="T542"><text:tab/></text:span><text:span text:style-name="T543">Apskaitos politikos keitimo ir esminių klaidų taisymo sumos, jų įtaka</text:span><text:span text:style-name="T544"><text:s/>finansinės būklės ir veiklos rezultatų ataskaitų straipsniams su nuorodomis į aiškinamojo rašto pastabas, kuriose aprašytas susijęs apskaitos politikos keitimas ir (arba) esminės klaidos taisymas, detalizuojamos aiškinamajame rašte pagal standarto 5 pried</text:span><text:span text:style-name="T545">e pateiktą<text:s/></text:span><text:span text:style-name="T546">Apskaitos politikos keitimo ir klaidų taisymo įtakos finansinės būklės ataskaitos straipsniams</text:span><text:span text:style-name="T547"><text:s/>formą ir 6 priede pateiktą<text:s/></text:span><text:span text:style-name="T548">Apskaitos politikos keitimo ir klaidų taisymo įtakos veiklos rezultatų ataskaitos straipsniams</text:span><text:span text:style-name="T549"><text:s/>formą.<text:s/></text:span></text:p>
      <text:p text:style-name="P550"><text:span text:style-name="T551">43</text:span><text:span text:style-name="T552">.</text:span><text:span text:style-name="T553"><text:tab/></text:span><text:span text:style-name="T554">Finansinio turto (investicijų) vertės pokytis per ataskaitinį laikotarpį detalizuojamas pagal standarto 7 priede pateiktą<text:s/></text:span><text:span text:style-name="T555">Finansinio turto (investicijų) pokyčių</text:span><text:span text:style-name="T556"><text:s/>formą.</text:span></text:p>
      <text:p text:style-name="P557"><text:span text:style-name="T558">44</text:span><text:span text:style-name="T559">.</text:span><text:span text:style-name="T560"><text:tab/></text:span><text:span text:style-name="T561">Aiškinamajame rašte turi būti aprašytos techninių atidėjinių apskaičiavimo priel</text:span><text:span text:style-name="T562">aidos.</text:span></text:p>
      <text:p text:style-name="P563"><text:span text:style-name="T564">45</text:span><text:span text:style-name="T565">.</text:span><text:span text:style-name="T566"><text:tab/></text:span><text:span text:style-name="T567">Informacija apie paskolų įvykdymo terminus ir palūkanų normas detalizuojama pagal standarto 8 priede pateiktą<text:s/></text:span><text:span text:style-name="T568">Informacijos apie paskolų įvykdymo terminus ir palūkanų normas</text:span><text:span text:style-name="T569"><text:s/>formą</text:span><text:span text:style-name="T570">.</text:span></text:p>
      <text:p text:style-name="P571"><text:span text:style-name="T572">46</text:span><text:span text:style-name="T573">.</text:span><text:span text:style-name="T574"><text:tab/></text:span><text:span text:style-name="T575">Aiškinamajame rašte pagal Fondo finansinio turto ir f</text:span><text:span text:style-name="T576">inansinių įsipareigojimų rūšį detalizuojama informacija apie palūkanas ir taikomas palūkanų normas bei jų riziką.</text:span></text:p>
      <text:p text:style-name="P577"><text:span text:style-name="T578">47</text:span><text:span text:style-name="T579">.</text:span><text:span text:style-name="T580"><text:tab/></text:span><text:span text:style-name="T581">Fondo sutrumpinto aiškinamojo rašto aprašomoji dalis rengiama pagal 23-iąjį VSAFAS „Tarpinių finansinių ataskaitų rinkinys“. Teikiant<text:s/></text:span><text:span text:style-name="T582">kitą informaciją sutrumpintame aiškinamajame rašte pildomos standarto 2 ir 3 prieduose nustatytos formos.</text:span></text:p>
      <text:p text:style-name="P583"/>
      <text:p text:style-name="P584"><text:span text:style-name="T585">III</text:span><text:span text:style-name="T586"><text:s/>SKYRIUS</text:span></text:p>
      <text:p text:style-name="P587"><text:span text:style-name="T588">FONDO TURTO, ĮSIPAREIGOJIMŲ, PAJAMŲ IR SĄNAUDŲ PRIPAŽINIMAS IR VERTINIMAS</text:span></text:p>
      <text:p text:style-name="P589"/>
      <text:p text:style-name="P590"><text:span text:style-name="T591">48</text:span><text:span text:style-name="T592">.</text:span><text:span text:style-name="T593"><text:tab/></text:span><text:span text:style-name="T594">Finansinis turtas, ilgalaikiai ir trumpalaikia</text:span><text:span text:style-name="T595">i finansiniai įsipareigojimai, išskyrus techninius atidėjinius, abejotinų skolų ir nurašytų sumų sąnaudos bei finansinės ir investicinės veiklos pajamos ir sąnaudos pripažįstami ir vertinami pagal 17-ąjį VSAFAS „Finansinis turtas ir finansiniai įsipareigoj</text:span><text:span text:style-name="T596">imai“.<text:s/></text:span></text:p>
      <text:p text:style-name="P597"><text:span text:style-name="T598">49</text:span><text:span text:style-name="T599">.</text:span><text:span text:style-name="T600"><text:tab/></text:span><text:span text:style-name="T601">Gautinos pensijų anuitetų įmokos pripažįstamos, kai Fondas įgyja teisę iš pensijų kaupimo bendrovės gauti vienkartinę įmoką iš dalyvio šioje bendrovėje sukaupto turto. Teisė gauti šią įmoką įgyjama dalyviui pateikus prašymą pensijų kaupimo<text:s/></text:span><text:span text:style-name="T602">bendrovei dėl pensijų išmokos sutarties sudarymo.</text:span></text:p>
      <text:p text:style-name="P603"><text:span text:style-name="T604">50</text:span><text:span text:style-name="T605">.</text:span><text:span text:style-name="T606"><text:tab/></text:span><text:span text:style-name="T607">Gautinos finansavimo sumos iš valstybės biudžeto pripažįstamos, kai Fondas turi nuostolių, kuriems dengti skirti asignavimai patvirtinami tų pačių metų arba po jų einančių metų Valstybės biudžeto ir savivaldybių biudžetų finansinių rodiklių patvirtinimo įs</text:span><text:span text:style-name="T608">tatymu.<text:s/></text:span><text:soft-page-break/><text:span text:style-name="T609">Negrąžintinomis pripažintos paskolos iš viešojo sektoriaus subjektų pripažįstamos Fondo gautomis finansavimo sumomis. Finansavimo sumos,<text:s/></text:span><text:span text:style-name="T610">už kurias nereikės atsiskaityti ir kurių nereikės grąžinti į valstybės biudžetą, pripažįstamos Fondo finansavim</text:span><text:span text:style-name="T611">o pajamomis. Kiti<text:s/></text:span><text:span text:style-name="T612">finansavimo sumų pripažinimui ir vertinimui bei informacijos pateikimui finansinėse ataskaitose taikomi<text:s/></text:span><text:span text:style-name="T613">reikalavimai<text:s/></text:span><text:span text:style-name="T614">nustatyti 20-ajame VSAFAS „Finansavimo sumos“.</text:span></text:p>
      <text:p text:style-name="P615"><text:span text:style-name="T616">51</text:span><text:span text:style-name="T617">.</text:span><text:span text:style-name="T618"><text:tab/></text:span><text:span text:style-name="T619">Fondo techniniai atidėjiniai pripažįstami tokia tvarka:</text:span></text:p>
      <text:p text:style-name="P620"><text:span text:style-name="T621">51.1</text:span><text:span text:style-name="T622">.</text:span><text:span text:style-name="T623"><text:tab/></text:span><text:span text:style-name="T624">pe</text:span><text:span text:style-name="T625">nsijų anuitetų padengimo techninis atidėjinys – kai atsiranda Fondo prievolė dalyviams ateinančiais ataskaitiniais laikotarpiais mokėti pensijų anuiteto išmokas. Ši prievolė atsiranda priėmus dalyvio pensijų kaupimo bendrovei pateiktą prašymą dėl pensijų i</text:span><text:span text:style-name="T626">šmokos sutarties sudarymo;</text:span></text:p>
      <text:p text:style-name="P627"><text:span text:style-name="T628">51.2</text:span><text:span text:style-name="T629">.</text:span><text:span text:style-name="T630"><text:tab/></text:span><text:span text:style-name="T631">numatomų išmokų techninis atidėjinys – kai atsiranda Fondo prievolė mokėti dalyviams pensijų anuiteto išmoką už ataskaitinį laikotarpį;</text:span></text:p>
      <text:p text:style-name="P632"><text:span text:style-name="T633">51.3</text:span><text:span text:style-name="T634">.</text:span><text:span text:style-name="T635"><text:tab/></text:span><text:span text:style-name="T636">vienkartinių įmokų grąžinimo techninis atidėjinys – Fondo valdymo organam</text:span><text:span text:style-name="T637">s priėmus sprendimą dėl dalies Fondo uždirbto pelno skyrimo dalyviams.</text:span></text:p>
      <text:p text:style-name="P638"><text:span text:style-name="T639">52</text:span><text:span text:style-name="T640">.</text:span><text:span text:style-name="T641"><text:tab/></text:span><text:span text:style-name="T642">Fondo techniniai atidėjiniai pirminio pripažinimo metu vertinami ir finansinės būklės ataskaitoje nurodomi dabartine išmokų verte. Techninių atidėjinių, išskyrus numatomų išmo</text:span><text:span text:style-name="T643">kų techninius atidėjinius, dabartinės vertės pokytis didina arba mažina techninių atidėjinių vertės pasikeitimo sąnaudas.</text:span></text:p>
      <text:p text:style-name="P644">53.<text:tab/><text:span text:style-name="T645">Techninių atidėjinių dabartinei vertei apskaičiuoti taikoma palūkanų norma turi būti nustatoma atsižvelgiant į priežiūros inst</text:span><text:span text:style-name="T646">itucijos nustatytus reikalavimus.</text:span></text:p>
      <text:p text:style-name="P647">54.<text:tab/><text:span text:style-name="T648">Fondo pensijų anuitetų įmokų pajamomis pripažįstamos iš pensijų kaupimo bendrovių gautinos ir gautos vienkartinės<text:s/></text:span><text:span text:style-name="T649">įmokos iš dalyvio vardu pensijų fonde sukaupto pensijų turto, kuriomis apmokamas dalyvio įgytas pens</text:span><text:span text:style-name="T650">ijų anuitetas.</text:span></text:p>
      <text:p text:style-name="P651"><text:span text:style-name="T652">55</text:span><text:span text:style-name="T653">.</text:span><text:span text:style-name="T654"><text:tab/></text:span><text:span text:style-name="T655">Techninių atidėjinių vertės pasikeitimo sąnaudos pripažįstamos pripažinus techninius atidėjinius ir vertinamos kaip techninių atidėjinių, išskyrus numatomų išmokų techninius atidėjinius, dabartinės vertės pokyčio suma.<text:s/></text:span></text:p>
      <text:p text:style-name="P656"><text:span text:style-name="T657">56</text:span><text:span text:style-name="T658">.</text:span><text:span text:style-name="T659"><text:tab/></text:span><text:span text:style-name="T660">Pensi</text:span><text:span text:style-name="T661">jų anuitetų išmokų sąnaudos pripažįstamos atsiradus prievolei sumokėti dalyviui pensijų anuiteto išmoką. Jos<text:s/></text:span><text:span text:style-name="T662">apskaičiuojamos kaip<text:s/></text:span><text:span text:style-name="T663">pensijų<text:s/></text:span><text:span text:style-name="T664">anuitetų išmokų per ataskaitinį laikotarpį ir numatomų išmokų techninio atidėjinio vertės pokyčio per ataskaitinį laik</text:span><text:span text:style-name="T665">otarpį suma.</text:span></text:p>
      <text:p text:style-name="P666"><text:span text:style-name="T667">57</text:span><text:span text:style-name="T668">.</text:span><text:span text:style-name="T669"><text:tab/></text:span><text:span text:style-name="T670">Valdymo ir administravimo ir kitos sąnaudos pripažįstamos ir vertinamos pagal 11-ąjį VSAFAS „Sąnaudos“.</text:span></text:p>
      <text:p text:style-name="P671"><text:span text:style-name="T672">58</text:span><text:span text:style-name="T673">.</text:span><text:span text:style-name="T674"><text:tab/></text:span><text:span text:style-name="T675">Apskaitos politikos keitimo ir klaidų taisymo įtakos apskaitos ir pateikimo finansinėse ataskaitose reikalavimai nustatyti<text:s/></text:span><text:span text:style-name="T676">7-ajame VSAFAS „Apskaitos politikos, apskaitinių įverčių keitimas ir klaidų taisymas“.</text:span></text:p>
      <text:p text:style-name="P677"><text:span text:style-name="T678">________________________</text:span></text:p>
      <text:p text:style-name="Normal"/>
      <text:p text:style-name="Normal"/>
      <text:p text:style-name="Normal"/>
      <text:p text:style-name="Normal"/>
      <text:p text:style-name="P679">Priedų pakeitimai:</text:p>
      <text:p text:style-name="Normal"/>
      <text:p text:style-name="P680">29 VSAFAS priedai</text:p>
      <text:p text:style-name="P681">Priedo pakeitimai:</text:p>
      <text:p text:style-name="P682"><text:span text:style-name="T683">Nr.<text:s/></text:span><text:a xlink:href="https://www.e-tar.lt/portal/legalAct.html?documentId=075346d0833b11ecbd43a994b3e2e1cb" office:target-frame-name="_top" xlink:show="replace"><text:span text:style-name="T684">1K-28</text:span></text:a><text:span text:style-name="T685">, 2022-01-31, paskelbta TAR 2022-02-01, i. k. 2022-01709</text:span></text:p>
      <text:p text:style-name="Normal"/>
      <text:p text:style-name="P686"/>
      <text:p text:style-name="P687"/>
      <text:p text:style-name="P688"><text:span text:style-name="T689">Pakeitimai:</text:span></text:p>
      <text:p text:style-name="P690"/>
      <text:p text:style-name="P691"><text:span text:style-name="T692">1.</text:span></text:p>
      <text:soft-page-break/>
      <text:p text:style-name="P693"><text:span text:style-name="T694">Lietuvos Respublikos finansų ministerija, Įsakymas</text:span></text:p>
      <text:p text:style-name="P695"><text:span text:style-name="T696">Nr.<text:s/></text:span><text:a xlink:href="https://www.e-tar.lt/portal/legalAct.html?documentId=075346d0833b11ecbd43a994b3e2e1cb" office:target-frame-name="_top" xlink:show="replace"><text:span text:style-name="T697">1K-28</text:span></text:a><text:span text:style-name="T698">, 2022-01-31, paskelbta TAR 2022-02-01, i. k. 2022-01709</text:span></text:p>
      <text:p text:style-name="P699"><text:span text:style-name="T700">Dėl finansų ministro 2020 m. gruodžio 8 d. įsakymo Nr. 1K-423 „Dėl viešojo sektoriaus apskaitos ir finansinės<text:s/></text:span><text:span text:style-name="T701">atskaitomybės 29-ojo standart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2-03T18:31:00Z</meta:creation-date>
    <dc:date>2022-02-03T18:31:00Z</dc:date>
    <meta:print-date>2008-12-29T11:20:00Z</meta:print-date>
    <meta:template xlink:href="Normal.dotm" xlink:type="simple"/>
    <meta:editing-cycles>2</meta:editing-cycles>
    <meta:editing-duration>PT0S</meta:editing-duration>
    <meta:document-statistic meta:page-count="15" meta:paragraph-count="141" meta:word-count="2560" meta:character-count="21342" meta:row-count="556" meta:non-whitespace-character-count="18923"/>
  </office:meta>
</office:document-meta>
</file>