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name-complex="Arial Unicode MS" fo:font-size="10pt" style:font-size-asian="10pt" fo:language="en" fo:country="US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16-09-01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e9a55620177811e68eb0b4a9a30fc97f" office:target-frame-name="_top" xlink:show="replace"><text:span text:style-name="T12">TS-60</text:span></text:a><text:span text:style-name="T13">, 2016-05-06, paskelbta TAR 2016-05-12, i. k. 2016-12247</text:span></text:p>
      <text:p text:style-name="P14"><text:span text:style-name="T15">Dėl Birštono</text:span><text:span text:style-name="T16"><text:s/>savivaldybės būstų nuomos mokesčių dydžių nustatymo</text:span></text:p>
      <text:p text:style-name="P17"/>
      <text:p text:style-name="P18"><text:span text:style-name="T19">Suvestinė redakcija nuo 2015-07-09 iki 2016-08-31</text:span></text:p>
      <text:p text:style-name="P20"/>
      <text:p text:style-name="P21"><text:span text:style-name="T22">Sprendimas paskelbtas: TAR 2015-04-09, i. k. 2015-05469</text:span></text:p>
      <text:p text:style-name="P23"/>
      <text:p text:style-name="P24"><text:span text:style-name="T25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26">BIRŠTONO SAVIVALDYBĖS TARYBA</text:p>
      <text:p text:style-name="P27"/>
      <text:p text:style-name="P28">SPRENDIMAS</text:p>
      <text:p text:style-name="P29"><text:span text:style-name="T30">DĖL BIRŠTONO SAVIVALDYBĖS BŪSTŲ NUOMOS MOKESČIŲ<text:s/></text:span><text:span text:style-name="T31">DYDŽIŲ NUSTATYMO</text:span></text:p>
      <text:p text:style-name="P32"/>
      <text:p text:style-name="P33">2015 m. balandžio 2 d. Nr. TS-50<text:s/></text:p>
      <text:p text:style-name="P34">Birštonas</text:p>
      <text:p text:style-name="P35"/>
      <text:p text:style-name="P36"/>
      <text:p text:style-name="P37"/>
      <text:p text:style-name="P38"><text:span text:style-name="T39">Vadovaudamasi Lietuvos Respublikos vietos savivaldos įstatymo 16 straipsnio 2 dalies 31 punktu, Lietuvos Respublikos paramos būstui įsigyti ar išsinuomoti įstatymo 4 straipsnio 5 dalies 5 p</text:span><text:span text:style-name="T40">unktu ir 21 straipsnio 1 dalimi, Savivaldybės būsto, socialinio būsto nuomos mokesčių ir būsto nuomos ar išperkamosios būsto nuomos mokesčių dalies kompensacijos dydžio apskaičiavimo metodika, patvirtinta Lietuvos Respublikos Vyriausybės 2001 m. balandžio<text:s/></text:span><text:span text:style-name="T41">25 d. nutarimu Nr. 472 „Dėl Savivaldybės būsto, socialinio būsto nuomos mokesčių ir būsto nuomos ar išperkamosios būsto nuomos mokesčių dalies kompensacijos dydžio apskaičiavimo metodikos ir bazinio būsto nuomos <text:s/>ar išperkamosios būsto nuomos mokesčių dali</text:span><text:span text:style-name="T42">es kompensacijos dydžio perskaičiavimo koeficiento patvirtinimo“, ir atsižvelgdama į Birštono savivaldybės tarybos 2015 m. vasario 6 d. sprendimu Nr. TS-13 „Dėl koeficientų Birštono savivaldybės būsto ir Birštono savivaldybės socialinio būsto nuomos mokesč</text:span><text:span text:style-name="T43">ių dydžiui apskaičiuoti nustatymo“ nustatytus koeficientus, Birštono savivaldybės taryba n u s p r e n d ž i a:</text:span></text:p>
      <text:p text:style-name="P44"><text:span text:style-name="T45">1</text:span><text:span text:style-name="T46">. Nustatyti Birštono savivaldybės būstų nuomos mokesčių dydžius (sąrašas pridedamas).</text:span></text:p>
      <text:p text:style-name="P47"><text:span text:style-name="T48">2</text:span><text:span text:style-name="T49">. Nustatyti, kad nuo 2015 m. gegužės mėnesio ben</text:span><text:span text:style-name="T50">drojo naudojimo objektų administratoriams už daugiabučių gyvenamųjų namų bendrosios nuosavybės administravimą ir nuolatinę techninę priežiūrą sumokama iš savivaldybės būstų nuomos mokesčių lėšų pagal pateiktas sąskaitas faktūras.</text:span></text:p>
      <text:p text:style-name="P51"><text:span text:style-name="T52">Šis sprendimas gali būti</text:span><text:span text:style-name="T53"><text:s/>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ė</text:span><text:span text:style-name="T59"><text:tab/>Nijolė Dirginčien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priedas išdėstyta nauja redakcija</text:p>
      <text:p text:style-name="P62">Priedo pakeitimai:</text:p>
      <text:p text:style-name="P63"><text:span text:style-name="T64">Nr.<text:s/></text:span><text:a xlink:href="https://www.e-tar.lt/portal/legalAct.html?documentId=a42fbd50255811e5bf92d6af3f6a2e8b" office:target-frame-name="_top" xlink:show="replace"><text:span text:style-name="T65">TS-143</text:span></text:a><text:span text:style-name="T66">, 2015-07-03, paskelbta TAR 2015-07-08, i. k. 2015-11140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Birštono savivaldybės taryba, Sprendimas</text:span></text:p>
      <text:p text:style-name="P76"><text:span text:style-name="T77">Nr.<text:s/></text:span><text:a xlink:href="https://www.e-tar.lt/portal/legalAct.html?documentId=a42fbd50255811e5bf92d6af3f6a2e8b" office:target-frame-name="_top" xlink:show="replace"><text:span text:style-name="T78">TS-143</text:span></text:a><text:span text:style-name="T79">, 2015-07-03, paskelbta TAR 2015-07-08, i. k. 2015-11140</text:span></text:p>
      <text:p text:style-name="P80"><text:span text:style-name="T81">Dėl Birštono savivaldybės tarybos 2015 m. balandžio 2 d. sprendimo Nr. TS-50 „Dėl Birštono savivaldybės būstų nuomos mokesčių dy</text:span><text:span text:style-name="T82">džių nustaty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12-13T14:14:00Z</meta:creation-date>
    <dc:date>2017-12-13T14:14:00Z</dc:date>
    <meta:print-date>2015-04-03T10:4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73" meta:character-count="2776" meta:row-count="93" meta:non-whitespace-character-count="2430"/>
  </office:meta>
</office:document-meta>
</file>