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name="Arial" style:font-name-complex="Arial" fo:language="en" fo:country="US"/>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style>
    <style:style style:name="P2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7"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fo:margin-right="-0.0006in"/>
      <style:text-properties fo:font-size="11pt" style:font-size-asian="11pt" style:font-size-complex="12pt"/>
    </style:style>
    <style:style style:name="P33" style:parent-style-name="Normal" style:family="paragraph">
      <style:paragraph-properties fo:text-align="center" fo:line-height="115%"/>
      <style:text-properties fo:color="#000000" style:font-size-complex="4pt" style:language-asian="lt" style:country-asian="LT"/>
    </style:style>
    <style:style style:name="P34" style:parent-style-name="Normal" style:family="paragraph">
      <style:paragraph-properties fo:text-align="center" fo:line-height="115%"/>
    </style:style>
    <style:style style:name="T35" style:parent-style-name="DefaultParagraphFont" style:family="text">
      <style:text-properties fo:color="#000000" style:font-size-complex="4pt" style:language-asian="lt" style:country-asian="L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fo:letter-spacing="0.0416in"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Calibri" fo:letter-spacing="0.0694in" style:font-size-complex="12p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weight-complex="bold" style:font-style-complex="italic" fo:color="#000000"/>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tyle-complex="italic" fo:color="#000000"/>
    </style:style>
    <style:style style:name="T98" style:parent-style-name="DefaultParagraphFont" style:family="text">
      <style:text-properties style:font-weight-complex="bold" style:font-style-complex="italic" fo:color="#000000"/>
    </style:style>
    <style:style style:name="T99" style:parent-style-name="DefaultParagraphFont" style:family="text">
      <style:text-properties fo:color="#000000" fo:letter-spacing="0.0416in"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text-properties style:font-size-complex="12pt"/>
    </style:style>
    <style:style style:name="P115" style:parent-style-name="Normal" style:family="paragraph">
      <style:paragraph-properties fo:line-height="115%">
        <style:tab-stops>
          <style:tab-stop style:type="right" style:position="6.6937in"/>
        </style:tab-stops>
      </style:paragraph-properties>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TableColumn120" style:family="table-column">
      <style:table-column-properties style:column-width="3.9375in"/>
    </style:style>
    <style:style style:name="TableColumn121" style:family="table-column">
      <style:table-column-properties style:column-width="2.8548in"/>
    </style:style>
    <style:style style:name="Table119" style:family="table">
      <style:table-properties style:width="6.7923in" fo:margin-left="0in" table:align="lef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25"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26"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27"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28" style:parent-style-name="Normal" style:family="paragraph">
      <style:paragraph-properties fo:line-height="115%">
        <style:tab-stops>
          <style:tab-stop style:type="right" style:position="6.6937in"/>
        </style:tab-stops>
      </style:paragraph-properties>
    </style:style>
    <style:style style:name="T129" style:parent-style-name="DefaultParagraphFont" style:family="text">
      <style:text-properties style:font-name-asian="Andale Sans UI" style:font-name-complex="Tahoma" fo:color="#000000" style:letter-kerning="true" style:font-size-complex="12pt" style:language-complex="en" style:country-complex="U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32"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33"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34" style:parent-style-name="Normal" style:family="paragraph">
      <style:paragraph-properties fo:line-height="115%">
        <style:tab-stops>
          <style:tab-stop style:type="right" style:position="6.6937in"/>
        </style:tab-stops>
      </style:paragraph-properties>
    </style:style>
    <style:style style:name="T135" style:parent-style-name="DefaultParagraphFont" style:family="text">
      <style:text-properties style:font-name-asian="Andale Sans UI" style:font-name-complex="Tahoma" fo:color="#000000" style:letter-kerning="true" style:font-size-complex="12pt" style:language-complex="en" style:country-complex="US"/>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master-page-name="MPF1" style:family="paragraph">
      <style:paragraph-properties fo:break-before="page" fo:text-align="justify" fo:line-height="115%" fo:margin-left="3.5437in" style:page-number="1">
        <style:tab-stops/>
      </style:paragraph-properties>
      <style:text-properties style:font-size-complex="12pt" style:language-asian="lt" style:country-asian="LT"/>
    </style:style>
    <style:style style:name="P144"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145" style:parent-style-name="Normal" style:family="paragraph">
      <style:paragraph-properties fo:text-align="justify" fo:line-height="115%" fo:margin-left="3.5437in">
        <style:tab-stops/>
      </style:paragraph-properties>
      <style:text-properties style:font-size-complex="12pt" style:language-asian="lt" style:country-asian="LT"/>
    </style:style>
    <style:style style:name="P146" style:parent-style-name="Normal" style:family="paragraph">
      <style:paragraph-properties fo:text-align="center" fo:line-height="115%"/>
      <style:text-properties style:font-size-complex="12pt" style:language-asian="lt" style:country-asian="LT"/>
    </style:style>
    <style:style style:name="P147"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148" style:parent-style-name="Normal" style:family="paragraph">
      <style:paragraph-properties fo:text-align="center" fo:line-height="115%" fo:text-indent="0.5909in"/>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15%" fo:text-indent="0.5909in"/>
      <style:text-properties style:font-size-complex="12pt"/>
    </style:style>
    <style:style style:name="P151" style:parent-style-name="Normal" style:family="paragraph">
      <style:paragraph-properties fo:text-align="justify" fo:line-height="115%" fo:text-indent="0.5909in"/>
      <style:text-properties style:font-size-complex="12pt"/>
    </style:style>
    <style:style style:name="P152"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0.2958in"/>
          <style:tab-stop style:type="center" style:position="2.884in"/>
          <style:tab-stop style:type="right" style:position="5.768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15%" fo:text-indent="0.4923in">
        <style:tab-stops>
          <style:tab-stop style:type="left" style:position="0.2958in"/>
          <style:tab-stop style:type="center" style:position="2.884in"/>
          <style:tab-stop style:type="right" style:position="5.768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15%" fo:text-indent="0.4923in">
        <style:tab-stops>
          <style:tab-stop style:type="left" style:position="0.2958in"/>
          <style:tab-stop style:type="center" style:position="2.884in"/>
          <style:tab-stop style:type="right" style:position="5.76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15%" fo:text-indent="0.4923in">
        <style:tab-stops>
          <style:tab-stop style:type="left" style:position="0.2958in"/>
          <style:tab-stop style:type="center" style:position="2.884in"/>
          <style:tab-stop style:type="right" style:position="5.76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center" fo:line-height="115%"/>
    </style:style>
    <style:style style:name="T201" style:parent-style-name="DefaultParagraphFont" style:family="text">
      <style:text-properties style:font-size-complex="12pt"/>
    </style:style>
    <style:style style:name="P202" style:parent-style-name="Normal" style:master-page-name="MPF2" style:family="paragraph">
      <style:paragraph-properties fo:break-before="page" fo:text-align="justify" fo:margin-left="3.5437in" style:page-number="1">
        <style:tab-stops/>
      </style:paragraph-properties>
      <style:text-properties style:font-size-complex="12pt" style:language-asian="lt" style:country-asian="LT"/>
    </style:style>
    <style:style style:name="P209" style:parent-style-name="Normal" style:family="paragraph">
      <style:paragraph-properties fo:text-align="justify" fo:margin-left="3.5437in">
        <style:tab-stops/>
      </style:paragraph-properties>
      <style:text-properties style:font-size-complex="12pt" style:language-asian="lt" style:country-asian="LT"/>
    </style:style>
    <style:style style:name="P210" style:parent-style-name="Normal" style:family="paragraph">
      <style:paragraph-properties fo:margin-left="3.5437in">
        <style:tab-stops/>
      </style:paragraph-properties>
      <style:text-properties style:font-size-complex="12pt" style:language-asian="lt" style:country-asian="LT"/>
    </style:style>
    <style:style style:name="P211" style:parent-style-name="Normal" style:family="paragraph">
      <style:paragraph-properties fo:text-align="justify" fo:margin-left="3.5437in">
        <style:tab-stops/>
      </style:paragraph-properties>
      <style:text-properties style:font-size-complex="12pt" style:language-asian="lt" style:country-asian="LT"/>
    </style:style>
    <style:style style:name="P212" style:parent-style-name="Normal" style:family="paragraph">
      <style:paragraph-properties fo:text-align="justify" fo:margin-left="3.5437in">
        <style:tab-stops/>
      </style:paragraph-properties>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left="3.5437in">
        <style:tab-stops/>
      </style:paragraph-properties>
      <style:text-properties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center" fo:line-height="115%"/>
      <style:text-properties style:font-size-complex="12pt" style:language-asian="lt" style:country-asian="LT"/>
    </style:style>
    <style:style style:name="P221" style:parent-style-name="Normal" style:family="paragraph">
      <style:paragraph-properties fo:text-align="center" fo:line-height="115%"/>
      <style:text-properties fo:font-size="10pt" style:font-size-asian="10pt" style:language-asian="lt" style:country-asian="LT"/>
    </style:style>
    <style:style style:name="P222" style:parent-style-name="Normal" style:family="paragraph">
      <style:paragraph-properties fo:line-height="115%" fo:text-indent="0.0416in"/>
      <style:text-properties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P228" style:parent-style-name="Normal" style:family="paragraph">
      <style:paragraph-properties fo:text-align="center" fo:line-height="115%"/>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center" fo:line-height="115%"/>
      <style:text-properties fo:font-size="10pt" style:font-size-asian="10pt" style:language-asian="lt" style:country-asian="LT"/>
    </style:style>
    <style:style style:name="P231" style:parent-style-name="Normal" style:family="paragraph">
      <style:paragraph-properties fo:text-align="center" fo:line-height="115%"/>
      <style:text-properties style:font-size-complex="12pt" style:language-asian="lt" style:country-asian="LT"/>
    </style:style>
    <style:style style:name="P232" style:parent-style-name="Normal" style:family="paragraph">
      <style:paragraph-properties fo:text-align="center" fo:line-height="115%"/>
      <style:text-properties fo:font-size="10pt" style:font-size-asian="10pt" style:language-asian="lt" style:country-asian="LT"/>
    </style:style>
    <style:style style:name="P233" style:parent-style-name="Normal" style:family="paragraph">
      <style:paragraph-properties fo:line-height="115%"/>
      <style:text-properties style:font-size-complex="12pt"/>
    </style:style>
    <style:style style:name="P234" style:parent-style-name="Normal" style:family="paragraph">
      <style:paragraph-properties fo:line-height="115%"/>
      <style:text-properties style:font-size-complex="12pt"/>
    </style:style>
    <style:style style:name="P235" style:parent-style-name="Normal" style:family="paragraph">
      <style:paragraph-properties fo:line-height="115%"/>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line-height="115%"/>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line-height="115%"/>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line-height="115%"/>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line-height="115%"/>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line-height="115%"/>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line-height="115%"/>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line-height="115%"/>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line-height="115%"/>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line-height="115%"/>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line-height="115%"/>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line-height="115%"/>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line-height="115%"/>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line-height="115%"/>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line-height="115%"/>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line-height="115%"/>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line-height="115%"/>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line-height="115%"/>
      <style:text-properties style:font-size-complex="12pt" style:language-asian="lt" style:country-asian="LT"/>
    </style:style>
    <style:style style:name="P292" style:parent-style-name="Normal" style:family="paragraph">
      <style:paragraph-properties fo:line-height="115%"/>
      <style:text-properties style:font-size-complex="12pt"/>
    </style:style>
    <style:style style:name="P293" style:parent-style-name="Normal" style:family="paragraph">
      <style:paragraph-properties fo:line-height="115%"/>
    </style:style>
    <style:style style:name="T294" style:parent-style-name="DefaultParagraphFont" style:family="text">
      <style:text-properties style:font-size-complex="12pt"/>
    </style:style>
    <style:style style:name="P295" style:parent-style-name="Normal" style:family="paragraph">
      <style:paragraph-properties fo:line-height="115%"/>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line-height="115%"/>
      <style:text-properties style:font-size-complex="12pt" style:language-asian="lt" style:country-asian="LT"/>
    </style:style>
    <style:style style:name="P299" style:parent-style-name="Normal" style:family="paragraph">
      <style:paragraph-properties fo:line-height="115%"/>
      <style:text-properties style:font-size-complex="12pt"/>
    </style:style>
    <style:style style:name="P300" style:parent-style-name="Normal" style:family="paragraph">
      <style:paragraph-properties fo:line-height="115%"/>
    </style:style>
    <style:style style:name="T301" style:parent-style-name="DefaultParagraphFont" style:family="text">
      <style:text-properties style:font-size-complex="12pt"/>
    </style:style>
    <style:style style:name="P302" style:parent-style-name="Normal" style:family="paragraph">
      <style:paragraph-properties fo:line-height="115%"/>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line-height="115%"/>
      <style:text-properties style:font-size-complex="12pt" style:language-asian="lt" style:country-asian="LT"/>
    </style:style>
    <style:style style:name="P307" style:parent-style-name="Normal" style:family="paragraph">
      <style:paragraph-properties fo:line-height="115%"/>
      <style:text-properties style:font-size-complex="12pt"/>
    </style:style>
    <style:style style:name="P308" style:parent-style-name="Normal" style:family="paragraph">
      <style:paragraph-properties fo:line-height="115%"/>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line-height="115%"/>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line-height="115%"/>
      <style:text-properties style:font-size-complex="12pt"/>
    </style:style>
    <style:style style:name="P315" style:parent-style-name="Normal" style:family="paragraph">
      <style:paragraph-properties fo:line-height="115%"/>
      <style:text-properties style:font-size-complex="12pt"/>
    </style:style>
    <style:style style:name="P316" style:parent-style-name="Normal" style:family="paragraph">
      <style:paragraph-properties fo:text-align="justify" fo:line-height="115%"/>
      <style:text-properties style:font-size-complex="12pt" style:language-asian="lt" style:country-asian="LT"/>
    </style:style>
    <style:style style:name="P317" style:parent-style-name="Normal" style:family="paragraph">
      <style:paragraph-properties fo:line-height="115%" fo:text-indent="0.3937in"/>
      <style:text-properties fo:font-size="10pt" style:font-size-asian="10pt" style:language-asian="lt" style:country-asian="LT"/>
    </style:style>
    <style:style style:name="P318" style:parent-style-name="Normal" style:family="paragraph">
      <style:paragraph-properties fo:text-align="justify" fo:line-height="115%" fo:margin-left="3.5437in">
        <style:tab-stops/>
      </style:paragraph-properties>
    </style:style>
    <style:style style:name="P319" style:parent-style-name="Normal" style:family="paragraph">
      <style:paragraph-properties fo:text-align="justify" fo:line-height="115%" fo:margin-left="3.5437in">
        <style:tab-stops/>
      </style:paragraph-properties>
    </style:style>
    <style:style style:name="P320" style:parent-style-name="Normal" style:family="paragraph">
      <style:paragraph-properties fo:text-align="center" fo:line-height="115%">
        <style:tab-stops>
          <style:tab-stop style:type="left" style:position="0.5in"/>
          <style:tab-stop style:type="center" style:position="2.884in"/>
          <style:tab-stop style:type="right" style:position="5.768in"/>
        </style:tab-stops>
      </style:paragraph-properties>
    </style:style>
    <style:style style:name="T321" style:parent-style-name="DefaultParagraphFont" style:family="text">
      <style:text-properties style:font-size-complex="12pt" style:language-asian="lt" style:country-asian="LT"/>
    </style:style>
    <style:style style:name="P322" style:parent-style-name="Normal" style:master-page-name="MPF3" style:family="paragraph">
      <style:paragraph-properties fo:break-before="page" fo:text-align="justify" fo:margin-left="3.5437in" style:page-number="1">
        <style:tab-stops/>
      </style:paragraph-properties>
      <style:text-properties style:font-size-complex="12pt" style:language-asian="lt" style:country-asian="LT"/>
    </style:style>
    <style:style style:name="P329" style:parent-style-name="Normal" style:family="paragraph">
      <style:paragraph-properties fo:text-align="justify" fo:margin-left="3.5437in">
        <style:tab-stops/>
      </style:paragraph-properties>
      <style:text-properties style:font-size-complex="12pt" style:language-asian="lt" style:country-asian="LT"/>
    </style:style>
    <style:style style:name="P330" style:parent-style-name="Normal" style:family="paragraph">
      <style:paragraph-properties fo:text-align="justify" fo:margin-left="3.5437in">
        <style:tab-stops/>
      </style:paragraph-properties>
      <style:text-properties style:font-size-complex="12pt" style:language-asian="lt" style:country-asian="LT"/>
    </style:style>
    <style:style style:name="P331" style:parent-style-name="Normal" style:family="paragraph">
      <style:paragraph-properties fo:text-align="center" fo:line-height="115%"/>
      <style:text-properties style:font-size-complex="12pt" style:language-asian="lt" style:country-asian="LT"/>
    </style:style>
    <style:style style:name="P332" style:parent-style-name="Normal" style:family="paragraph">
      <style:paragraph-properties fo:text-align="center" fo:line-height="115%"/>
      <style:text-properties style:font-size-complex="12pt" style:language-asian="lt" style:country-asian="LT"/>
    </style:style>
    <style:style style:name="P333" style:parent-style-name="Normal" style:family="paragraph">
      <style:paragraph-properties fo:text-align="center" fo:line-height="115%">
        <style:tab-stops>
          <style:tab-stop style:type="left" style:position="0.5in"/>
          <style:tab-stop style:type="center" style:position="2.884in"/>
          <style:tab-stop style:type="right" style:position="5.768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fo:line-height="115%">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36"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fo:color="#000000"/>
    </style:style>
    <style:style style:name="P360"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fo:color="#000000"/>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15%" fo:text-indent="0.4923in"/>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15%" fo:text-indent="0.4923in"/>
    </style:style>
    <style:style style:name="T428" style:parent-style-name="DefaultParagraphFont" style:family="text">
      <style:text-properties fo:font-weight="bold" style:font-weight-asian="bold"/>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text-indent="0.4923in"/>
    </style:style>
    <style:style style:name="T440" style:parent-style-name="DefaultParagraphFont" style:family="text">
      <style:text-properties style:font-weight-complex="bold" style:font-style-complex="italic" fo:color="#000000"/>
    </style:style>
    <style:style style:name="T441" style:parent-style-name="DefaultParagraphFont" style:family="text">
      <style:text-properties style:font-weight-complex="bold" style:font-style-complex="italic" fo:color="#000000"/>
    </style:style>
    <style:style style:name="T442" style:parent-style-name="DefaultParagraphFont" style:family="text">
      <style:text-properties style:font-weight-complex="bold" style:font-style-complex="italic" fo:color="#000000"/>
    </style:style>
    <style:style style:name="T443" style:parent-style-name="DefaultParagraphFont" style:family="text">
      <style:text-properties style:font-weight-complex="bold" style:font-style-complex="italic" fo:color="#000000"/>
    </style:style>
    <style:style style:name="T444" style:parent-style-name="DefaultParagraphFont" style:family="text">
      <style:text-properties fo:color="#000000"/>
    </style:style>
    <style:style style:name="T445" style:parent-style-name="DefaultParagraphFont" style:family="text">
      <style:text-properties style:font-weight-complex="bold" style:font-style-complex="italic" fo:color="#000000"/>
    </style:style>
    <style:style style:name="T446" style:parent-style-name="DefaultParagraphFont" style:family="text">
      <style:text-properties style:font-weight-complex="bold" style:font-style-complex="italic" fo:color="#000000"/>
    </style:style>
    <style:style style:name="P447" style:parent-style-name="Normal" style:family="paragraph">
      <style:paragraph-properties fo:text-align="center" fo:line-height="150%">
        <style:tab-stops>
          <style:tab-stop style:type="left" style:position="0.5in"/>
          <style:tab-stop style:type="center" style:position="2.884in"/>
          <style:tab-stop style:type="right" style:position="5.768in"/>
        </style:tab-stops>
      </style:paragraph-properties>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text-properties style:font-name="Arial" fo:font-weight="bold" style:font-weight-asian="bold" fo:font-size="10pt" style:font-size-asian="10pt"/>
    </style:style>
    <style:style style:name="P450" style:parent-style-name="Normal" style:family="paragraph">
      <style:paragraph-properties fo:text-align="justify"/>
      <style:text-properties style:font-name="Arial"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weight="bold" style:font-weight-asian="bold" fo:font-size="10pt" style:font-size-asian="10pt"/>
    </style:style>
    <style:style style:name="P453" style:parent-style-name="Normal" style:family="paragraph">
      <style:paragraph-properties fo:text-align="justify"/>
      <style:text-properties style:font-name="Arial"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style:font-style-complex="italic" fo:font-size="10pt" style:font-size-asian="10pt"/>
    </style:style>
    <style:style style:name="T462" style:parent-style-name="DefaultParagraphFont" style:family="text">
      <style:text-properties style:font-name="Arial"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text-properties style:font-name="Arial" fo:font-size="10pt" style:font-size-asian="10pt"/>
    </style:style>
    <style:style style:name="P4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4-05-10:</text:span></text:p>
      <text:p text:style-name="P7"><text:span text:style-name="T8">Lietuvos Respublikos vidaus reikalų ministerija, Įsakymas</text:span></text:p>
      <text:p text:style-name="P9"><text:span text:style-name="T10">Nr.<text:s/></text:span><text:a xlink:href="https://www.e-tar.lt/portal/legalAct.html?documentId=ff5c30a00d3e11efbcbfb318996800a8" office:target-frame-name="_top" xlink:show="replace"><text:span text:style-name="T11">1V-325</text:span></text:a><text:span text:style-name="T12">, 2024-05-08, paskelbta TAR 2024-05-08, i. k. 2024-08540</text:span></text:p>
      <text:p text:style-name="P13"><text:span text:style-name="T14">Dėl Lietuvos Respublikos vidaus reikalų ministro 2019 m. sausio 15 d. įsakymo Nr. 1V-55 „Dėl Liet</text:span><text:span text:style-name="T15">uvos Respublikos vidaus tarnybos statuto įgyvendinimo“ pakeitimo</text:span></text:p>
      <text:p text:style-name="P16"/>
      <text:p text:style-name="P17"><text:span text:style-name="T18">Suvestinė redakcija nuo 2020-12-03 iki 2024-05-09</text:span></text:p>
      <text:p text:style-name="P19"/>
      <text:p text:style-name="P20"><text:span text:style-name="T21">Įsakymas paskelbtas: TAR 2019-06-13, i. k. 2019-09578</text:span></text:p>
      <text:p text:style-name="P22"/>
      <text:p text:style-name="P23"><text:span text:style-name="T2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25"/>
      <text:p text:style-name="P26">LIETUVOS RESPUBLIKOS VIDAUS REIKALŲ MINISTRAS</text:p>
      <text:p text:style-name="P27"/>
      <text:p text:style-name="P28">ĮSAKYMAS</text:p>
      <text:p text:style-name="P29"><text:span text:style-name="T30">DĖL KENKSMINGŲ IR PAVOJIN</text:span><text:span text:style-name="T31">GŲ VEIKSNIŲ VALDYMO IR PRIEMOKOS UŽ DARBĄ, KAI VIDAUS TARNYBOS SISTEMOS PAREIGŪNĄ VEIKIA KENKSMINGI IR (AR) PAVOJINGI VEIKSNIAI, DYDŽIO NUSTATYMO IR JOS SKYRIMO VIDAUS TARNYBOS SISTEMOJE TVARKOS APRAŠO ĮGYVENDINIMO<text:s/></text:span></text:p>
      <text:p text:style-name="P32"/>
      <text:p text:style-name="P33">2019 m. birželio 13 d. Nr. 1V-539</text:p>
      <text:p text:style-name="P34"><text:span text:style-name="T35">Vilnius</text:span></text:p>
      <text:p text:style-name="P36">Pakeistas teisės akto pavadinimas:</text:p>
      <text:p text:style-name="P37"><text:span text:style-name="T38">Nr.<text:s/></text:span><text:a xlink:href="https://www.e-tar.lt/portal/legalAct.html?documentId=bcb912d0346c11eb932eb1ed7f923910" office:target-frame-name="_top" xlink:show="replace"><text:span text:style-name="T39">1V-1244</text:span></text:a><text:span text:style-name="T40">, 2020-12-02, paskelbta TAR 2020-12-02, i. k. 2020-25804</text:span></text:p>
      <text:p text:style-name="Normal"/>
      <text:p text:style-name="P41"><text:span text:style-name="T42">Vadovaudamasis<text:s/></text:span><text:span text:style-name="T43">Kenksmingų ir pavojingų veiksni</text:span><text:span text:style-name="T44">ų valdymo<text:s/></text:span>ir priemokos už darbą, kai vidaus tarnybos sistemos pareigūną veikia kenksmingi ir (ar) pavojingi veiksniai, dydžio nustatymo ir jos skyrimo<text:span text:style-name="T45"><text:s/>vidaus tarnybos sistemoje tvarkos aprašo, patvirtinto Lietuvos Respublikos Vyriausybės 2018 m. gruodžio 1</text:span><text:span text:style-name="T46">2 d. nutarimu Nr. 1300 „Dėl<text:s/></text:span>Lietuvos Respublikos vidaus tarnybos statuto įgyvendinimo“, 6, 7 ir 33 punktais:<text:s/></text:p>
      <text:p text:style-name="P47">Preambulės pakeitimai:</text:p>
      <text:p text:style-name="P48"><text:span text:style-name="T49">Nr.<text:s/></text:span><text:a xlink:href="https://www.e-tar.lt/portal/legalAct.html?documentId=bcb912d0346c11eb932eb1ed7f923910" office:target-frame-name="_top" xlink:show="replace"><text:span text:style-name="T50">1V-1244</text:span></text:a><text:span text:style-name="T51">, 2020-12-02,<text:s/></text:span><text:span text:style-name="T52">paskelbta TAR 2020-12-02, i. k. 2020-25804</text:span></text:p>
      <text:p text:style-name="Normal"/>
      <text:p text:style-name="P53"><text:span text:style-name="T54">1</text:span><text:span text:style-name="T55">.<text:s/></text:span><text:span text:style-name="T56">Tvirtinu</text:span><text:span text:style-name="T57"><text:s/>pridedamus:</text:span></text:p>
      <text:p text:style-name="P58"><text:span text:style-name="T59">1.1</text:span><text:span text:style-name="T60">.<text:s/></text:span>Darbuotojų saugos ir sveikatos specialistų skyrimo tvarkos aprašą<text:span text:style-name="T61">;</text:span></text:p>
      <text:p text:style-name="P62"><text:span text:style-name="T63">1.2</text:span><text:span text:style-name="T64">. Informacijos, būtinos vidaus tarnybos sistemos pareigūnų ir kursantų saugai ir sveikatai bei<text:s/></text:span><text:span text:style-name="T65">kenksmingų ir pavojingų veiksnių valdymui užtikrinti, ataskaitos formą;</text:span><text:s/></text:p>
      <text:p text:style-name="P66">Papunkčio pakeitimai:</text:p>
      <text:p text:style-name="P67"><text:span text:style-name="T68">Nr.<text:s/></text:span><text:a xlink:href="https://www.e-tar.lt/portal/legalAct.html?documentId=bcb912d0346c11eb932eb1ed7f923910" office:target-frame-name="_top" xlink:show="replace"><text:span text:style-name="T69">1V-1244</text:span></text:a><text:span text:style-name="T70">, 2020-12-02, paskelbta TAR 2020-12-02, i. k. 2020-2</text:span><text:span text:style-name="T71">5804</text:span></text:p>
      <text:p text:style-name="Normal"/>
      <text:p text:style-name="P72"><text:span text:style-name="T73">1.3</text:span><text:span text:style-name="T74">. Įvykio tyrimo tvarkos aprašą.</text:span></text:p>
      <text:p text:style-name="P75"><text:span text:style-name="T76">2</text:span><text:span text:style-name="T77">.<text:s/></text:span><text:span text:style-name="T78">Nustatau</text:span><text:span text:style-name="T79">, kad:</text:span></text:p>
      <text:p text:style-name="P80"><text:span text:style-name="T81">2.1</text:span><text:span text:style-name="T82">.<text:s/></text:span><text:span text:style-name="T83">procedūros, pradėtos iki šio įsakymo įsigaliojimo, tęsiamos ir baigiamos pagal iki šio įsakymo įsigaliojimo galiojusią tvarką;</text:span></text:p>
      <text:p text:style-name="P84"><text:span text:style-name="T85">2.2</text:span><text:span text:style-name="T86">. centrinių statutinių įstaigų vadovai kasmet<text:s/></text:span><text:span text:style-name="T87">iki einamųjų metų kovo 1 d. Lietuvos Respublikos vidaus reikalų ministro įgaliotai asmens sveikatos priežiūros įstaigai teikia Kenksmingų ir pavojingų veiksnių valdymo<text:s/></text:span>ir priemokos už darbą, kai vidaus tarnybos sistemos pareigūną veikia kenksmingi ir (ar)<text:s/>pavojingi veiksniai, dydžio nustatymo ir jos skyrimo<text:span text:style-name="T88"><text:s/>vidaus tarnybos sistemoje tvarkos aprašo 7 punkte nurodytą praėjusių metų informaciją, būtiną vidaus tarnybos sistemos pareigūnų ir kursantų saugai ir sveikatai bei kenksmingų ir pavojingų veiksnių<text:s/></text:span><text:soft-page-break/><text:span text:style-name="T89">valdy</text:span><text:span text:style-name="T90">mui užtikrinti, užpildydami šio įsakymo 1.2 papunkčiu patvirtintą Informacijos, būtinos vidaus tarnybos sistemos pareigūnų ir kursantų saugai ir sveikatai bei kenksmingų ir pavojingų veiksnių valdymui užtikrinti, ataskaitos formą.</text:span><text:s/></text:p>
      <text:p text:style-name="P91">Papunkčio pakeitimai:</text:p>
      <text:p text:style-name="P92"><text:span text:style-name="T93">Nr.<text:s/></text:span><text:a xlink:href="https://www.e-tar.lt/portal/legalAct.html?documentId=bcb912d0346c11eb932eb1ed7f923910" office:target-frame-name="_top" xlink:show="replace"><text:span text:style-name="T94">1V-1244</text:span></text:a><text:span text:style-name="T95">, 2020-12-02, paskelbta TAR 2020-12-02, i. k. 2020-25804</text:span></text:p>
      <text:p text:style-name="Normal"/>
      <text:p text:style-name="P96"><text:span text:style-name="T97">3</text:span><text:span text:style-name="T98">.<text:s/></text:span><text:span text:style-name="T99">Pripažįstu</text:span><text:span text:style-name="T100"><text:s/>netekusiais galios:</text:span></text:p>
      <text:p text:style-name="P101"><text:span text:style-name="T102">3.1</text:span><text:span text:style-name="T103">. Lietuvos Respublikos vidaus reikalų minist</text:span><text:span text:style-name="T104">ro 2016 m. gegužės 31 d. įsakymą Nr. 1V-409 „</text:span>Dėl Darbuotojų saugos ir sveikatos specialistų skyrimo vidaus reikalų statutinėse įstaigose tvarkos aprašo patvirtinimo<text:span text:style-name="T105">“;</text:span></text:p>
      <text:p text:style-name="P106"><text:span text:style-name="T107">3.2</text:span><text:span text:style-name="T108">. Lietuvos Respublikos vidaus reikalų ministro<text:s/></text:span>2016 m. birželio 21 d.<text:s/><text:span text:style-name="T109">įsakymą<text:s/></text:span>Nr.<text:s/>1V-447<text:s/><text:span text:style-name="T110">„</text:span>Dėl Įvykio tyrimo tvarkos aprašo patvirtinimo<text:span text:style-name="T111">“ su visais pakeitimais ir papildymais.</text:span></text:p>
      <text:p text:style-name="P112"/>
      <text:p text:style-name="P113"/>
      <text:p text:style-name="P114"/>
      <text:p text:style-name="P115">Vidaus reikalų ministras <text:s text:c="92"/>Eimutis Misiūnas</text:p>
      <text:p text:style-name="P116"/>
      <text:p text:style-name="P117"/>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SUDERINTA</text:p>
            <text:p text:style-name="P125">Lietuvos<text:s/>Respublikos</text:p>
            <text:p text:style-name="P126">finansų ministerijos</text:p>
            <text:p text:style-name="P127">2019-06-12 raštu</text:p>
            <text:p text:style-name="P128"><text:span text:style-name="T129">Nr. ((15.50 E-03)-5K-1909594)-6K-1903206</text:span></text:p>
          </table:table-cell>
          <table:table-cell table:style-name="TableCell130">
            <text:p text:style-name="P131">SUDERINTA</text:p>
            <text:p text:style-name="P132">Lietuvos Respublikos</text:p>
            <text:p text:style-name="P133">teisingumo ministerijos</text:p>
            <text:p text:style-name="P134"><text:span text:style-name="T135">2019-06-11 raštu Nr. (1.36E) 2T-530</text:span></text:p>
          </table:table-cell>
        </table:table-row>
      </table:table>
      <text:p text:style-name="P136"/>
      <text:p text:style-name="P137">PATVIRTINTA</text:p>
      <text:p text:style-name="P144">Lietuvos Respublikos vidaus reikalų ministro</text:p>
      <text:p text:style-name="P145">2019 m. birželio 13 d. įsakymu Nr. 1V-539</text:p>
      <text:p text:style-name="P146"/>
      <text:p text:style-name="P147"/>
      <text:p text:style-name="P148"><text:span text:style-name="T149">DARBUOTOJŲ SAUGOS IR SVEIKATOS SPECIALISTŲ SKYRIMO TVARKOS APRAŠAS</text:span></text:p>
      <text:p text:style-name="P150"/>
      <text:p text:style-name="P151"/>
      <text:p text:style-name="P152"><text:span text:style-name="T153">1</text:span><text:span text:style-name="T154">.<text:s/></text:span><text:span text:style-name="T155">Darbuotojų saugos ir sveikatos specialistų skyrimo tvarkos aprašas<text:s/></text:span><text:span text:style-name="T156">nustato<text:s/></text:span><text:span text:style-name="T157">darbuotojų<text:s/></text:span><text:span text:style-name="T158">saugos ir sveikatos specialistų statutinėse įstaigose skyrimo tvarką ir</text:span><text:span text:style-name="T159"><text:s/>reikalavimus darbuotojų saugos ir sveikatos specialistams.</text:span></text:p>
      <text:p text:style-name="P160"><text:span text:style-name="T161"><text:tab/></text:span><text:span text:style-name="T162">2</text:span><text:span text:style-name="T163">.<text:s/></text:span><text:span text:style-name="T164">Darbuotojų saugos ir sveikatos specialistų skyrimo tvarkos<text:s/></text:span><text:span text:style-name="T165">apraše vartojamos sąvokos apibrėžtos Lietuvos Respublikos<text:s/></text:span><text:span text:style-name="T166">vidaus tarnybos statute, Lietuvos Respublikos darbuotojų saugos ir sveikatos įstatyme ir Kenksmingų ir pavojingų veiksnių valdymo<text:s/></text:span>ir priemokos už darbą, kai vidaus tarnybos sistemos pareigūną veikia kenksmingi ir (ar) pavojingi veiksniai, dydžio nustatymo<text:s/>ir jos skyrimo<text:span text:style-name="T167"><text:s/>vidaus tarnybos sistemoje tvarkos apraše, patvirtintame Lietuvos Respublikos Vyriausybės 2018 m. gruodžio 12 d. nutarimu Nr. 1300 „Dėl Lietuvos Respublikos vidaus tarnybos statuto įgyvendinimo“ (toliau – Kenksmingų ir pavojingų veiksnių vald</text:span><text:span text:style-name="T168">ymo<text:s/></text:span>ir priemokos už darbą, kai vidaus tarnybos sistemos pareigūną veikia kenksmingi ir (ar) pavojingi veiksniai, dydžio nustatymo ir jos skyrimo<text:span text:style-name="T169"><text:s/>vidaus tarnybos sistemoje tvarkos aprašas).</text:span><text:s/></text:p>
      <text:p text:style-name="P170">Punkto pakeitimai:</text:p>
      <text:p text:style-name="P171"><text:span text:style-name="T172">Nr.<text:s/></text:span><text:a xlink:href="https://www.e-tar.lt/portal/legalAct.html?documentId=bcb912d0346c11eb932eb1ed7f923910" office:target-frame-name="_top" xlink:show="replace"><text:span text:style-name="T173">1V-1244</text:span></text:a><text:span text:style-name="T174">, 2020-12-02, paskelbta TAR 2020-12-02, i. k. 2020-25804</text:span></text:p>
      <text:p text:style-name="Normal"/>
      <text:p text:style-name="P175"><text:span text:style-name="T176">3</text:span><text:span text:style-name="T177">. Darbuotojų saugos ir sveikatos specialistai skiriami Kenksmingų ir pavojingų veiksnių va</text:span><text:span text:style-name="T178">ldymo<text:s/></text:span>ir priemokos už darbą, kai vidaus tarnybos sistemos pareigūną veikia kenksmingi ir (ar) pavojingi veiksniai, dydžio nustatymo ir jos skyrimo<text:span text:style-name="T179"><text:s/>vidaus tarnybos sistemoje tvarkos apraše nustatytoms funkcijoms atlikti.</text:span></text:p>
      <text:p text:style-name="P180"><text:span text:style-name="T181">Statutinės įstaigos vadovas statutin</text:span><text:span text:style-name="T182">ėje įstaigoje paskiria darbuotojų saugos ir sveikatos specialistų tiek, kad, atsižvelgiant į vidaus tarnybos sistemos pareigūnų (toliau – pareigūnai) ar kursantų skaičių ir profesinę riziką statutinėje įstaigoje, jie galėtų efektyviai ir visapusiškai atlik</text:span><text:span text:style-name="T183">ti kenksmingų ir pavojingų veiksnių keliamos rizikos vertinimą, organizuoti pareigūnų ar kursantų saugos ir sveikatos prevencijos priemones, ir aprūpina juos darbui reikalingomis priemonėmis.</text:span><text:s/></text:p>
      <text:p text:style-name="P184">Punkto pakeitimai:</text:p>
      <text:p text:style-name="P185"><text:span text:style-name="T186">Nr.<text:s/></text:span><text:a xlink:href="https://www.e-tar.lt/portal/legalAct.html?documentId=bcb912d0346c11eb932eb1ed7f923910" office:target-frame-name="_top" xlink:show="replace"><text:span text:style-name="T187">1V-1244</text:span></text:a><text:span text:style-name="T188">, 2020-12-02, paskelbta TAR 2020-12-02, i. k. 2020-25804</text:span></text:p>
      <text:p text:style-name="Normal"/>
      <text:p text:style-name="P189"><text:span text:style-name="T190">4</text:span><text:span text:style-name="T191">. Darbuotojų saugos ir sveikatos specialistu gali būti skiriamas statutinės įstaigos pareigūnas, valstybės tarnautojas ar darbuo</text:span><text:span text:style-name="T192">tojas, dirbantis pagal darbo sutartį, atitinkantis kvalifikacinius reikalavimus, nustatytus Lietuvos Respublikos socialinės apsaugos ir darbo ministro 2016 m. vasario 1 d. įsakymu Nr. A1-60 „Dėl Kvalifikacinių reikalavimų darbuotojų saugos ir sveikatos spe</text:span><text:span text:style-name="T193">cialistams, darbuotojų saugos ir sveikatos tarnybos darbuotojų saugos ir sveikatos specialistams, juridinio asmens darbuotojų saugos ir sveikatos specialistams ar fiziniams asmenims, atliekantiems darbuotojų saugos ir sveikatos tarnybos funkcijas ar jų dal</text:span><text:span text:style-name="T194">į, nustatymo“.</text:span></text:p>
      <text:p text:style-name="P195"><text:span text:style-name="T196">5</text:span><text:span text:style-name="T197">. Darbuotojų saugos ir sveikatos specialistai turi tobulinti kvalifikaciją vadovaudamiesi<text:s/></text:span>Mokymo ir žinių darbuotojų saugos ir sveikatos klausimais tikrinimo bendraisiais nuostatais, patvirtintais<text:s/><text:span text:style-name="T198">Lietuvos Respublikos socialinės apsaugo</text:span><text:span text:style-name="T199">s ir darbo ministro 2017 m. birželio 5 d. įsakymu Nr. A1-276 „Dėl Mokymo ir žinių darbuotojų saugos ir sveikatos klausimais tikrinimo bendrųjų nuostatų patvirtinimo“.</text:span></text:p>
      <text:p text:style-name="P200"><text:span text:style-name="T201">___________________________</text:span></text:p>
      <text:p text:style-name="P202">PATVIRTINTA</text:p>
      <text:p text:style-name="P209">Lietuvos Respublikos vidaus reikalų ministro</text:p>
      <text:p text:style-name="P210">2019 m. birželio 13 d. įsakymu Nr. 1V-539</text:p>
      <text:p text:style-name="P211">(Lietuvos Respublikos vidaus reikalų ministro 2020 m. gruodžio 2 d. įsakymo Nr. 1V-1244</text:p>
      <text:p text:style-name="P212"><text:span text:style-name="T213">redakcija)</text:span></text:p>
      <text:p text:style-name="P214"/>
      <text:p text:style-name="P215"><text:span text:style-name="T216">(Informacijos,<text:s/></text:span><text:span text:style-name="T217">būtinos vidaus tarnybos sistemos<text:s/></text:span><text:span text:style-name="T218">pareigūnų ir kursantų saugai ir sveikatai bei kenksmingų ir pavojingų veiksnių valdymui užtikrinti, ataskaitos formos pavyzdys)</text:span></text:p>
      <text:p text:style-name="P219"/>
      <text:p text:style-name="P220">_____________________________________________________________________<text:s/></text:p>
      <text:p text:style-name="P221">(įstaigos pavadinimas)</text:p>
      <text:p text:style-name="P222"/>
      <text:p text:style-name="P223"><text:span text:style-name="T224">20___M.<text:s/></text:span><text:span text:style-name="T225">INFORMACIJOS,<text:s/></text:span><text:span text:style-name="T226">BŪTINOS<text:s/></text:span><text:span text:style-name="T227">VIDAUS TARNYBOS SISTEMOS PAREIGŪNŲ IR KURSANTŲ SAUGAI IR SVEIKATAI BEI KENKSMINGŲ IR PAVOJINGŲ VEIKSNIŲ VALDYMUI UŽTIKRINTI, ATASKAITA</text:span></text:p>
      <text:p text:style-name="P228"><text:span text:style-name="T229">_________________</text:span></text:p>
      <text:p text:style-name="P230">(data)</text:p>
      <text:p text:style-name="P231">______________________</text:p>
      <text:p text:style-name="P232">(vieta)</text:p>
      <text:p text:style-name="P233"/>
      <text:p text:style-name="P234"/>
      <text:p text:style-name="P235"><text:span text:style-name="T236">1</text:span><text:span text:style-name="T237">.<text:s/></text:span><text:span text:style-name="T238">Incidentų, nelaimingų atsitikimų skaičius (iš viso) ______</text:span><text:span text:style-name="T239">___________________.</text:span></text:p>
      <text:p text:style-name="P240"><text:span text:style-name="T241">2</text:span><text:span text:style-name="T242">. Nelaimingų atsitikimų tarnyboje skaičius __________________________.</text:span></text:p>
      <text:p text:style-name="P243"><text:span text:style-name="T244">3</text:span><text:span text:style-name="T245">. Nelaimingų atsitikimų tarnyboje aplinkybės ir priežastys ______________________________<text:s/></text:span></text:p>
      <text:p text:style-name="P246"><text:span text:style-name="T247">_______________________________________________________________</text:span><text:span text:style-name="T248">_______________.</text:span></text:p>
      <text:p text:style-name="P249"><text:span text:style-name="T250">4</text:span><text:span text:style-name="T251">. Nelaimingų atsitikimų pakeliui į tarnybą ar iš tarnybos skaičius _________________________.</text:span></text:p>
      <text:p text:style-name="P252"><text:span text:style-name="T253">5</text:span><text:span text:style-name="T254">. Nelaimingų atsitikimų pakeliui į tarnybą ar iš tarnybos aplinkybės ir priežastys ____________<text:s/></text:span></text:p>
      <text:p text:style-name="P255"><text:span text:style-name="T256">______________________________________________________________________________.</text:span></text:p>
      <text:p text:style-name="P257"><text:span text:style-name="T258">6</text:span><text:span text:style-name="T259">. Nelaimingų atsitikimų profesinio ar įvadinio mokymo metu skaičius _____________________.</text:span></text:p>
      <text:p text:style-name="P260"><text:span text:style-name="T261">7</text:span><text:span text:style-name="T262">. Nelaimingų atsitikimų profesinio ar įvadinio mokymo metu aplinkybės ir priežastys ________<text:s/></text:span></text:p>
      <text:p text:style-name="P263"><text:span text:style-name="T264">______________________________________________________________________________.</text:span></text:p>
      <text:p text:style-name="P265"><text:span text:style-name="T266">8</text:span><text:span text:style-name="T267">. Incidentų skaičius _____________________.</text:span></text:p>
      <text:p text:style-name="P268"><text:span text:style-name="T269">9</text:span><text:span text:style-name="T270">. Incidentų aplinkybės ir pr</text:span><text:span text:style-name="T271">iežastys ________________________________________________<text:s/></text:span></text:p>
      <text:p text:style-name="P272"><text:span text:style-name="T273">______________________________________________________________________________.</text:span></text:p>
      <text:p text:style-name="P274"><text:span text:style-name="T275">10</text:span><text:span text:style-name="T276">. Nustatytų profesinių ligų skaičius _______________________________.</text:span></text:p>
      <text:p text:style-name="P277"><text:span text:style-name="T278">11</text:span><text:span text:style-name="T279">. Profesinės ligos priežastis (veik</text:span><text:span text:style-name="T280">la (-os), sukėlusi (-ios) profesinę ligą) ___________________<text:s/></text:span></text:p>
      <text:p text:style-name="P281"><text:span text:style-name="T282">______________________________________________________________________________.</text:span></text:p>
      <text:p text:style-name="P283"><text:span text:style-name="T284">12</text:span><text:span text:style-name="T285">.<text:s/></text:span><text:span text:style-name="T286">Pareigūnų ar kursantų veiklos pobūdis ir jo pasikeitimai, darbo vietos, kurioms nustatyti kenksmingi ir (</text:span><text:span text:style-name="T287">ar) pavojingi veiksniai (toliau – veiksniai):</text:span></text:p>
      <text:p text:style-name="P288"><text:span text:style-name="T289">12.1</text:span><text:span text:style-name="T290">. Veikla arba darbo vieta ________________________________________________________;</text:span></text:p>
      <text:p text:style-name="P291">veiksniai: _______________________________________________________________________;</text:p>
      <text:p text:style-name="P292">veiksnių keliama rizika: ____________________________________________________________;</text:p>
      <text:p text:style-name="P293"><text:span text:style-name="T294">rizikos mažinimo priemonės: _______________________________________________________.</text:span></text:p>
      <text:p text:style-name="P295"><text:span text:style-name="T296">12.2</text:span><text:span text:style-name="T297">. Veikla arba darbo vieta ________________________________________________________;</text:span></text:p>
      <text:p text:style-name="P298">veiksniai: _______________________________________________________________________;</text:p>
      <text:p text:style-name="P299">veiksnių keliama rizika: ___________________________________________________________;</text:p>
      <text:p text:style-name="P300"><text:span text:style-name="T301">rizikos mažinimo priemonės: _______________________________________________________.</text:span></text:p>
      <text:p text:style-name="P302"><text:span text:style-name="T303">12.3</text:span><text:span text:style-name="T304">. Veikla arba darbo v</text:span><text:span text:style-name="T305">ieta ________________________________________________________;</text:span></text:p>
      <text:p text:style-name="P306">veiksniai: _______________________________________________________________________;</text:p>
      <text:p text:style-name="P307">veiksnių keliama rizika: ____________________________________________________________;</text:p>
      <text:p text:style-name="P308"><text:span text:style-name="T309">rizikos mažinimo priem</text:span><text:span text:style-name="T310">onės: _______________________________________________________.</text:span></text:p>
      <text:p text:style-name="P311"><text:span text:style-name="T312">12.4</text:span><text:span text:style-name="T313">. ...</text:span></text:p>
      <text:p text:style-name="P314"/>
      <text:p text:style-name="P315"/>
      <text:p text:style-name="P316">__________________                       __________________                      _________________</text:p>
      <text:p text:style-name="P317">(pareigos)                                               <text:s text:c="5"/>    (parašas)                     <text:s text:c="28"/>(vardas, pavardė)</text:p>
      <text:p text:style-name="P318"/>
      <text:p text:style-name="P319"/>
      <text:p text:style-name="P320"><text:span text:style-name="T321">______________________</text:span></text:p>
      <text:p text:style-name="P322">PATVIRTINTA</text:p>
      <text:p text:style-name="P329">Lietuvos Respublikos vidaus reikalų ministro</text:p>
      <text:p text:style-name="P330">2019 m. birželio 13 d. įsakymu Nr. 1V-539</text:p>
      <text:p text:style-name="P331"/>
      <text:p text:style-name="P332"/>
      <text:p text:style-name="P333"><text:span text:style-name="T334">ĮVYKIO TYRIMO TVARKOS APRAŠAS</text:span></text:p>
      <text:p text:style-name="P335"/>
      <text:p text:style-name="P336"><text:span text:style-name="T337">1</text:span><text:span text:style-name="T338">. Įvykio tyrimo tvarkos aprašas nustato nelaimingų atsitikimų tarnyboje, nelaimingų atsitikimų pakeliui į tarnybą ar iš tarnybos, nelaimingų atsitikimų profesinio ar įvadinio m</text:span><text:span text:style-name="T339">okymo metu (toliau – nelaimingi atsitikimai) ir incidentų (toliau – įvykiai), įvykusių vidaus tarnybos sistemos pareigūnams ar kursantams (</text:span><text:span text:style-name="T340"><text:tab/>toliau vidaus tarnybos sistemos pareigūnai ir kursantai kartu vadinami pareigūnais) jų tarnybos ar mokymo aplinkoje,</text:span><text:span text:style-name="T341"><text:s/>kai jie vykdė specifinę (susijusią su didesniu pavojumi ar didesne rizika gyvybei ar sveikatai) veiklą, tyrimo organizavimo ir atlikimo statutinėse įstaigose (toliau – įstaigos) tvarką.</text:span></text:p>
      <text:p text:style-name="P342"><text:span text:style-name="T343">2</text:span><text:span text:style-name="T344">. Įvykio tyrimo tvarkos apraše vartojamos sąvokos apibrėžtos Lie</text:span><text:span text:style-name="T345">tuvos Respublikos vidaus tarnybos statute, Lietuvos Respublikos darbuotojų saugos ir sveikatos įstatyme ir Kenksmingų ir pavojingų veiksnių valdymo<text:s/></text:span>ir priemokos už darbą, kai vidaus tarnybos sistemos pareigūną veikia kenksmingi ir (ar) pavojingi veiksniai,<text:s/>dydžio nustatymo ir jos skyrimo<text:span text:style-name="T346"><text:s/>vidaus tarnybos sistemoje tvarkos apraše, patvirtintame Lietuvos Respublikos Vyriausybės<text:s/></text:span><text:span text:style-name="T347">2018 m. gruodžio 12 d. nutarimu Nr. 1300 „Dėl Lietuvos Respublikos vidaus tarnybos statuto įgyvendinimo“ (toliau –<text:s/></text:span><text:span text:style-name="T348">Kenksmingų ir pavoj</text:span><text:span text:style-name="T349">ingų veiksnių valdymo<text:s/></text:span>ir priemokos už darbą, kai vidaus tarnybos sistemos pareigūną veikia kenksmingi ir (ar) pavojingi veiksniai, dydžio nustatymo ir jos skyrimo<text:span text:style-name="T350"><text:s/>vidaus tarnybos sistemoje tvarkos aprašas).</text:span><text:s/></text:p>
      <text:p text:style-name="P351">Punkto pakeitimai:</text:p>
      <text:p text:style-name="P352"><text:span text:style-name="T353">Nr.<text:s/></text:span><text:a xlink:href="https://www.e-tar.lt/portal/legalAct.html?documentId=bcb912d0346c11eb932eb1ed7f923910" office:target-frame-name="_top" xlink:show="replace"><text:span text:style-name="T354">1V-1244</text:span></text:a><text:span text:style-name="T355">, 2020-12-02, paskelbta TAR 2020-12-02, i. k. 2020-25804</text:span></text:p>
      <text:p text:style-name="Normal"/>
      <text:p text:style-name="P356"><text:span text:style-name="T357">3</text:span><text:span text:style-name="T358">.<text:s/></text:span><text:span text:style-name="T359">Įvykio tyrimas atliekamas:</text:span></text:p>
      <text:p text:style-name="P360"><text:span text:style-name="T361">3.1</text:span><text:span text:style-name="T362">. kai,</text:span><text:span text:style-name="T363"><text:s/>atlikus n</text:span>elaimingo atsitikimo tyrimą,<text:span text:style-name="T364"><text:s/>vadovaujantis<text:s/></text:span><text:span text:style-name="T365">Nelaimingų atsitikimų tarnyboje, nelaimingų atsitikimų pakeliui į tarnybą ar iš tarnybos, taip pat nelaimingų atsitikimų profesinio ar įvadinio mokymo metu bei profesinių ligų tyrimo ir apskaitos tvarkos aprašu, patvirtintu Lietuvos Respublikos vidaus reik</text:span><text:span text:style-name="T366">alų ministro 2019 m. sausio 15 d. įsakymu Nr. 1V-55 „Dėl Lietuvos Respublikos vidaus tarnybos statuto įgyvendinimo“,<text:s/></text:span>statutinėje įstaigoje priimamas sprendimas atlikti įvykio tyrimą, siekiant papildomai<text:span text:style-name="T367"><text:s/>ištirti nelaimingo atsitikimo aplinkybes bei priežast</text:span><text:span text:style-name="T368">is ir nustatyti galinčių pasikartoti įvykių priežasčių pašalinimo priemones;</text:span></text:p>
      <text:p text:style-name="P369"><text:span text:style-name="T370">3.2</text:span><text:span text:style-name="T371">. siekiant ištirti incidento aplinkybes bei priežastis ir nustatyti galinčių pasikartoti įvykių priežasčių pašalinimo priemones.</text:span></text:p>
      <text:p text:style-name="P372"><text:span text:style-name="T373">4</text:span><text:span text:style-name="T374">.<text:s/></text:span><text:span text:style-name="T375">Įstaigos vadovas, gavęs in</text:span><text:span text:style-name="T376">formaciją apie incidentą arba pateiktą Nelaimingo atsitikimo tyrimo išvadą, surašytą atlikus nelaimingo atsitikimo tyrimą vadovaujantis Nelaimingų atsitikimų tarnyboje, nelaimingų atsitikimų pakeliui į tarnybą ar iš tarnybos, taip pat nelaimingų atsitikimų</text:span><text:span text:style-name="T377"><text:s/>profesinio ar įvadinio mokymo metu bei profesinių ligų tyrimo ir apskaitos tvarkos aprašu, susipažinęs su įvykio aplinkybėmis ir atsižvelgdamas į įstaigoje įvykusių įvykių skaičių, jų pasikartojimo dažnumą, sukeltus padarinius, panašių įvykių pasikartojim</text:span><text:span text:style-name="T378">o riziką, per 5 darbo dienas nuo informacijos gavimo priima sprendimą dėl įvykio tyrimo.</text:span></text:p>
      <text:p text:style-name="P379"><text:span text:style-name="T380">5</text:span><text:span text:style-name="T381">. Nusprendęs atlikti įvykio tyrimą, įstaigos vadovas nedelsdamas sudaro įvykio tyrimo komisiją ir paveda jai ištirti įvykį.<text:s/></text:span><text:span text:style-name="T382">Kenksmingų ir pavojingų veiksnių valdy</text:span><text:span text:style-name="T383">mo<text:s/></text:span>ir priemokos už darbą, kai vidaus tarnybos sistemos pareigūną veikia kenksmingi ir (ar) pavojingi veiksniai, dydžio nustatymo ir jos skyrimo<text:span text:style-name="T384"><text:s/>vidaus tarnybos sistemoje tvarkos aprašo 33 punkte nustatytais atvejais<text:s/></text:span><text:span text:style-name="T385">gali būti sudaroma vieno ar kelių įvykių</text:span><text:span text:style-name="T386"><text:s/>tyrimo komisija.</text:span></text:p>
      <text:p text:style-name="P387">Punkto pakeitimai:</text:p>
      <text:p text:style-name="P388"><text:span text:style-name="T389">Nr.<text:s/></text:span><text:a xlink:href="https://www.e-tar.lt/portal/legalAct.html?documentId=bcb912d0346c11eb932eb1ed7f923910" office:target-frame-name="_top" xlink:show="replace"><text:span text:style-name="T390">1V-1244</text:span></text:a><text:span text:style-name="T391">, 2020-12-02, paskelbta TAR 2020-12-02, i. k. 2020-25804</text:span></text:p>
      <text:p text:style-name="Normal"/>
      <text:p text:style-name="P392"><text:span text:style-name="T393">6</text:span><text:span text:style-name="T394">. Įsakyme dėl<text:s/></text:span><text:span text:style-name="T395">į</text:span><text:span text:style-name="T396">vykio tyrimo komisijos sudarymo<text:s/></text:span><text:span text:style-name="T397">nurodomi komisijos pirmininkas, komisijos pirmininko pavaduotojas, kiti komisijos nariai ir komisijos sekretorius, kuris nėra komisijos narys. Komisija sudaroma iš ne mažiau kaip 5 narių.<text:s/></text:span><text:span text:style-name="T398">Įvykio tyrimo komisija sudaroma iš įstaigos (įstaigų) vadovo (vadovų</text:span><text:span text:style-name="T399">) paskirtų asmenų.<text:s/></text:span>Vienu iš įvykio tyrimo komisijos narių skiriamas darbuotojų saugos ir sveikatos specialistas.<text:s/><text:span text:style-name="T400">Jeigu įstaigoje veikia profesinė sąjunga, darbo taryba arba yra pasirašyta kolektyvinė sutartis, į įvykio tyrimo komisijos sudėtį įtraukiami<text:s/></text:span><text:span text:style-name="T401">darbo tarybos ir įstaigoje veikiančių ar kolektyvinę sutartį pasirašiusių profesinių sąjungų atstovai</text:span><text:span text:style-name="T402">. Prireikus įvykio tyrimo komisijos sprendimu gali būti pasitelkti kitų valstybės institucijų ar įstaigų atstovai (suderinus su šių valstybės institucijų i</text:span><text:span text:style-name="T403">r įstaigų vadovais), kurie gali padėti atlikti įvykio tyrimą.</text:span></text:p>
      <text:p text:style-name="P404"><text:span text:style-name="T405">7</text:span><text:span text:style-name="T406">. Įstaigos (įstaigų) vadovas (vadovai) sudaro sąlygas įvykio tyrimo komisijai gauti visą reikalingą informaciją apie įstaigoje tarnaujančių pareigūnų pareigybių aprašymuose nustatytas funkc</text:span><text:span text:style-name="T407">ijas, įvykusius įvykius, profesines ligas ir kitą medžiagą, reikalingą įvykio tyrimo komisijos veiklai.</text:span></text:p>
      <text:p text:style-name="P408">8. Įvykio tyrimo komisija įvykį turi ištirti ir parengti įvykio tyrimo ataskaitą<text:span text:style-name="T409"><text:s/></text:span>per 20 darbo dienų nuo įvykio tyrimo komisijos sudarymo dienos.</text:p>
      <text:p text:style-name="P410"><text:span text:style-name="T411">9</text:span><text:span text:style-name="T412">. Įvykio tyrimo komisiją sudaręs įstaigos (įstaigų) vadovas (vadovai), atsižvelgdamas (atsižvelgdami) į vykdomo įvykio tyrimo sudėtingumą ir įvykio tyrimo komisijos motyvuotą prašymą, gali iki 20 darbo dienų pratęsti įvykio tyrimo terminą.</text:span></text:p>
      <text:p text:style-name="P413"><text:span text:style-name="T414">10</text:span><text:span text:style-name="T415">.</text:span><text:span text:style-name="T416"><text:tab/><text:s/></text:span>Įvykio tyrimo k<text:span text:style-name="T417">omisijos posėdžius šaukia ir vietą bei laiką nustato komisijos pirmininkas. Kai komisijos pirmininko nėra (serga, išvykęs į komandiruotę, atostogauja ir kt.), jo pareigas eina komisijos pirmininko pavaduotojas.</text:span></text:p>
      <text:p text:style-name="P418"><text:span text:style-name="T419">11</text:span><text:span text:style-name="T420">.<text:s/></text:span><text:span text:style-name="T421"><text:tab/></text:span>Įvykio tyrimo k<text:span text:style-name="T422">omisijos po</text:span><text:span text:style-name="T423">sėdyje turi dalyvauti visi jos nariai. Kai įvykio tyrimo komisijos posėdyje dėl svarbių priežasčių negali dalyvauti kuris nors jos narys, šis komisijos posėdis gali vykti, jeigu jame dalyvauja daugiau kaip pusė komisijos narių.<text:s/></text:span>Įvykio tyrimo k<text:span text:style-name="T424">omisijos spre</text:span><text:span text:style-name="T425">ndimai priimami komisijos narių balsų dauguma. Jeigu<text:s/></text:span>įvykio tyrimo k<text:span text:style-name="T426">omisijos narių balsai pasiskirsto po lygiai, lemia komisijos pirmininko balsas.</text:span></text:p>
      <text:p text:style-name="P427">12. Įvykio tyrimo ataskaitoje išdėstomos įvykio aplinkybės ir priežastys,<text:span text:style-name="T428"><text:s/></text:span>įvykio tyrimo išvados, pateikiamos rekomendacijos ir siūlomos<text:s/><text:span text:style-name="T429">nustatyti galinčių pasikartoti įvykių priežasčių pašalinimo</text:span><text:s/>(<text:span text:style-name="T430">prevencinės) priemonės,<text:s/></text:span>siekiant stiprinti pareigūnų saugą ir sveikatą. Įvykio tyrimo ataskaita<text:span text:style-name="T431"><text:s/></text:span>įforminama įvykio tyrimo komisijos protokolu, kurį pasirašo įvykio<text:s/>tyrimo komisijos<text:s/><text:span text:style-name="T432">posėdyje dalyvavę komisijos</text:span><text:s/>nariai.</text:p>
      <text:p text:style-name="P433"><text:span text:style-name="T434">13</text:span><text:span text:style-name="T435">. Įstaigos (įstaigų) vadovas (vadovai), gavęs (gavę)<text:s/></text:span><text:span text:style-name="T436">Įvykio tyrimo tvarkos<text:s/></text:span><text:span text:style-name="T437">aprašo 12 punkte nurodytą protokolą, per 5 darbo dienas turi su juo susipažinti. Susipažinęs (susipažinę) su protokolu, įs</text:span><text:span text:style-name="T438">taigos (įstaigų) vadovas (vadovai) jį patvirtina ir nedelsdamas (nedelsdami) organizuoja jame pateiktų prevencijos priemonių įgyvendinimą.</text:span></text:p>
      <text:p text:style-name="P439"><text:span text:style-name="T440">14</text:span><text:span text:style-name="T441">. Centrinė statutinė įstaiga kasmet iki einamųjų metų kovo 1 d. Lietuvos Respublikos vidaus reikalų ministerijo</text:span><text:span text:style-name="T442">s Medicinos centrui ir atitinkamai Lietuvos Respublikos finansų ministerijai, Lietuvos Respublikos vidaus reikalų ministerijai ar Lietuvos Respublikos teisingumo ministerijai pateikia ataskaitą apie centrinėje statutinėje įstaigoje ir jai pavaldžiose statu</text:span><text:span text:style-name="T443">tinėse įstaigose praėjusiais kalendoriniais metais atliktus įvykių tyrimus. Ataskaitoje nurodoma: atliktų įvykių tyrimų skaičius; įvykių aplinkybės ir priežastys; nustatytos<text:s/></text:span><text:span text:style-name="T444">galinčių pasikartoti įvykių priežasčių pašalinimo (prevencinės)<text:s/></text:span><text:span text:style-name="T445">priemonės; informa</text:span><text:span text:style-name="T446">cija apie minėtų priemonių įgyvendinimą.</text:span></text:p>
      <text:p text:style-name="P447"><text:span text:style-name="T448">______________________</text:span></text:p>
      <text:p text:style-name="P449"/>
      <text:p text:style-name="P450"/>
      <text:p text:style-name="P451"><text:span text:style-name="T452">Pakeitimai:</text:span></text:p>
      <text:p text:style-name="P453"/>
      <text:p text:style-name="P454"><text:span text:style-name="T455">1.</text:span></text:p>
      <text:p text:style-name="P456"><text:span text:style-name="T457">Lietuvos Respublikos vidaus reikalų ministerija, Įsakymas</text:span></text:p>
      <text:p text:style-name="P458"><text:span text:style-name="T459">Nr.<text:s/></text:span><text:a xlink:href="https://www.e-tar.lt/portal/legalAct.html?documentId=bcb912d0346c11eb932eb1ed7f923910" office:target-frame-name="_top" xlink:show="replace"><text:span text:style-name="T460">1V-1244</text:span></text:a><text:span text:style-name="T461">,<text:s/></text:span><text:span text:style-name="T462">2020-12-02, paskelbta TAR 2020-12-02, i. k. 2020-25804</text:span></text:p>
      <text:p text:style-name="P463"><text:span text:style-name="T464">Dėl Lietuvos Respublikos vidaus reikalų ministro 2019 m. birželio 13 d. įsakymo Nr. 1V-539 „Dėl Kenksmingų veiksnių valdymo vidaus tarnybos sistemoje tvarkos aprašo įgyvend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8" style:parent-style-name="Normal" style:family="paragraph">
      <style:paragraph-properties fo:text-align="center">
        <style:tab-stops>
          <style:tab-stop style:type="center" style:position="3.3465in"/>
          <style:tab-stop style:type="right" style:position="6.693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fo:text-align="center">
        <style:tab-stops>
          <style:tab-stop style:type="center" style:position="3.3465in"/>
          <style:tab-stop style:type="right" style:position="6.693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fo:text-align="center">
        <style:tab-stops>
          <style:tab-stop style:type="center" style:position="3.3465in"/>
          <style:tab-stop style:type="right" style:position="6.693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6" style:parent-style-name="Normal" style:family="paragraph">
      <style:paragraph-properties>
        <style:tab-stops>
          <style:tab-stop style:type="center" style:position="3.3465in"/>
          <style:tab-stop style:type="right" style:position="6.693in"/>
        </style:tab-stops>
      </style:paragraph-properties>
    </style:style>
    <style:style style:name="P327" style:parent-style-name="Normal" style:family="paragraph">
      <style:paragraph-properties>
        <style:tab-stops>
          <style:tab-stop style:type="center" style:position="3.3465in"/>
          <style:tab-stop style:type="right" style:position="6.693in"/>
        </style:tab-stops>
      </style:paragraph-properties>
    </style:style>
    <style:style style:name="P3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138"><text:span text:style-name="T139"><text:page-number text:fixed="false">2</text:page-number></text:span></text:p>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style:master-page style:name="MP2" style:page-layout-name="PL2">
      <style:header>
        <text:p text:style-name="P203"><text:span text:style-name="T204"><text:page-number text:fixed="false">2</text:page-number></text:span></text:p>
        <text:p text:style-name="P205"/>
      </style:header>
      <style:footer>
        <text:p text:style-name="P206"/>
      </style:footer>
    </style:master-page>
    <style:master-page style:next-style-name="MP2" style:name="MPF2" style:page-layout-name="PL2">
      <style:header>
        <text:p text:style-name="P207"/>
      </style:header>
      <style:footer>
        <text:p text:style-name="P208"/>
      </style:footer>
    </style:master-page>
    <style:master-page style:name="MP3" style:page-layout-name="PL3">
      <style:header>
        <text:p text:style-name="P323"><text:span text:style-name="T324"><text:page-number text:fixed="false">2</text:page-number></text:span></text:p>
        <text:p text:style-name="P325"/>
      </style:header>
      <style:footer>
        <text:p text:style-name="P326"/>
      </style:footer>
    </style:master-page>
    <style:master-page style:next-style-name="MP3" style:name="MPF3" style:page-layout-name="PL3">
      <style:header>
        <text:p text:style-name="P327"/>
      </style:header>
      <style:footer>
        <text:p text:style-name="P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irlauk</meta:initial-creator>
    <dc:creator>adlibuser</dc:creator>
    <meta:creation-date>2024-05-23T21:54:00Z</meta:creation-date>
    <dc:date>2024-05-23T21:54:00Z</dc:date>
    <meta:print-date>2019-01-15T08:58:00Z</meta:print-date>
    <meta:template xlink:href="Normal.dotm" xlink:type="simple"/>
    <meta:editing-cycles>2</meta:editing-cycles>
    <meta:editing-duration>PT0S</meta:editing-duration>
    <meta:document-statistic meta:page-count="3" meta:paragraph-count="38" meta:word-count="2854" meta:character-count="19088" meta:row-count="135" meta:non-whitespace-character-count="16272"/>
  </office:meta>
</office:document-meta>
</file>