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size-complex="12pt" style:language-asian="ar" style:country-asian="SA"/>
    </style:style>
    <style:style style:name="T65" style:parent-style-name="DefaultParagraphFont" style:family="text">
      <style:text-properties style:font-name-asian="Arial Unicode MS" style:font-size-complex="12pt" style:language-asian="ar" style:country-asian="SA"/>
    </style:style>
    <style:style style:name="P66" style:parent-style-name="Normal" style:family="paragraph">
      <style:paragraph-properties fo:line-height="107%" fo:text-indent="0.043in"/>
    </style:style>
    <style:style style:name="P67" style:parent-style-name="Normal" style:family="paragraph">
      <style:paragraph-properties fo:line-height="107%" fo:text-indent="0.043in"/>
    </style:style>
    <style:style style:name="P68" style:parent-style-name="Normal" style:family="paragraph">
      <style:paragraph-properties fo:line-height="107%" fo:text-indent="0.043in"/>
    </style:style>
    <style:style style:name="P69" style:parent-style-name="Normal" style:family="paragraph">
      <style:paragraph-properties fo:line-height="107%" fo:text-indent="0.04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0-02</text:span></text:p>
      <text:p text:style-name="P3"/>
      <text:p text:style-name="P4"><text:span text:style-name="T5">Įsakymas paskelbtas: TAR 2020-09-28, i. k. 2020-20080</text:span></text:p>
      <text:p text:style-name="P6"/>
      <text:p text:style-name="P7"><text:span text:style-name="T8"><draw:frame draw:z-index="0" draw:id="id0" draw:style-name="a0" draw:name="ole_rId2" text:anchor-type="as-char" svg:x="0in" svg:y="0in" svg:width="0.67222in" svg:height="0.8104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/>
      <text:p text:style-name="P13">ĮSAKYMAS</text:p>
      <text:p text:style-name="P14"><text:span text:style-name="T15">DĖL SPORTINIO UGDYMO ĮSTAIGŲ VEIKLOS ORGANIZAVIMO</text:span></text:p>
      <text:p text:style-name="P16"/>
      <text:p text:style-name="P17"><text:span text:style-name="T18">2020 m. rugsėjo 28 d. <text:s/>Nr. A-1314</text:span></text:p>
      <text:p text:style-name="P19">Šiauliai<text:s/></text:p>
      <text:p text:style-name="P20"/>
      <text:p text:style-name="P21"><text:span text:style-name="T22">Vadovaudamasis<text:s/></text:span><text:span text:style-name="T23">Lietuvos Respublikos vi</text:span><text:span text:style-name="T24">etos savivaldos įstatymo 29 straipsnio 8 dalies 2 punktu,<text:s/></text:span><text:span text:style-name="T25">Lietuvos Respublikos Sveikatos apsaugos ministro-valstybės lygio ekstremaliosios situacijos valstybės operacijų vadovo 2020 m. rugsėjo 11 d. sprendimu Nr. V-2031 „Dėl didelės ir mažos rizikos saviva</text:span><text:span text:style-name="T26">ldybių nustatymo“,<text:s/></text:span><text:span text:style-name="T27">įgyvendindamas Šiaulių miesto savivaldybės administracijos direktoriaus 2019 m. gruodžio 4 d. įsakymą Nr. A-1741 „Dėl Šiaulių miesto savivaldybės ekstremalių situacijų komisijos sudarymo“<text:s/></text:span><text:span text:style-name="T28">ir atsižvelgdamas į Šiaulių miesto savivaldybės e</text:span><text:span text:style-name="T29">kstremalių situacijų komisijos 2020 m. rugsėjo 24 d. posėdžio protokolą Nr. VAK-444 „Dėl Šiaulių miesto savivaldybės ekstremalių situacijų komisijos neeilinio posėdžio“:</text:span></text:p>
      <text:p text:style-name="P30"><text:span text:style-name="T31">1</text:span><text:span text:style-name="T32">. Pavedu Šiaulių miesto savivaldybės sportinio ugdymo centrų, kurių savininko<text:s/></text:span><text:span text:style-name="T33">teises ir pareigas įgyvendinanti institucija yra Šiaulių miesto savivaldybės taryba, įstaigų vadovams:</text:span></text:p>
      <text:p text:style-name="P34"><text:span text:style-name="T35">1.1</text:span><text:span text:style-name="T36">.<text:s/></text:span><text:span text:style-name="T37">Iki 2020 m. spalio 11 d. savivaldybės sporto ugdymo centruose neformaliojo ugdymo ir pradinio ugdymo etapo grupių pratybas vykdyti nuotoliniu būdu</text:span><text:span text:style-name="T38">. Jeigu proceso neįmanoma organizuoti nuotoliniu organizavimo būdu - stabdyti pratybas.</text:span><text:s/></text:p>
      <text:p text:style-name="P39">Papunkčio pakeitimai:</text:p>
      <text:p text:style-name="P40"><text:span text:style-name="T41">Nr.<text:s/></text:span><text:a xlink:href="https://www.e-tar.lt/portal/legalAct.html?documentId=af34a94003b511ebb74de75171d26d52" office:target-frame-name="_top" xlink:show="replace"><text:span text:style-name="T42">A-1330</text:span></text:a><text:span text:style-name="T43">, 2020-10-01, paskelbta TAR 2020-10-0</text:span><text:span text:style-name="T44">1, i. k. 2020-20494</text:span></text:p>
      <text:p text:style-name="Normal"/>
      <text:p text:style-name="P45"><text:span text:style-name="T46">1.2</text:span><text:span text:style-name="T47">. Nuo 2020 m. rugsėjo 26 d. Šiaulių mieste neorganizuoti sporto ir fizinio aktyvumo renginių, išskyrus šalies sporto šakų federacijų renginių sistemai priklausančius renginius.<text:s/></text:span></text:p>
      <text:p text:style-name="P48"><text:span text:style-name="T49">2</text:span><text:span text:style-name="T50">. R e k o m e n d u o j u:</text:span></text:p>
      <text:p text:style-name="P51"><text:span text:style-name="T52">2.1</text:span><text:span text:style-name="T53">. Šalies sp</text:span><text:span text:style-name="T54">orto šakų federacijų sistemai priklausančius renginius ir dalyvavimą juose perkelti į laikotarpį nuo spalio 11 d.</text:span></text:p>
      <text:p text:style-name="P55"><text:span text:style-name="T56">2.2</text:span><text:span text:style-name="T57">. Šiaulių miesto savivaldybės teritorijoje sporto ir fizinio aktyvumo veiklą vykdančioms viešosioms, privačioms įstaigoms, nevyriausybinėms organizacijoms, klubams sporto pratybas, fizinio aktyvumo veiklas ir renginius organizuoti laikantis aukščiau pateik</text:span><text:span text:style-name="T58">tais nurodymais. <text:s/></text:span></text:p>
      <text:p text:style-name="P59"><text:span text:style-name="T60">3</text:span><text:span text:style-name="T61">. P a v e d u Žmonių gerovės ir ugdymo departamento direktorei Astai Lesauskienei kontroliuoti šio įsakymo vykdymą.</text:span></text:p>
      <text:p text:style-name="P62"><text:span text:style-name="T63">Šis įsakymas<text:s/></text:span><text:span text:style-name="T64">ne vėliau kaip per vieną mėnesį nuo jo įteikimo dienos gali būti skundžiamas paduodant skundą Lietu</text:span><text:span text:style-name="T65">vos administracinių ginčų komisijos Šiaulių apygardos skyriui adresu: Dvaro g. 81, Šiauliai, arba Regionų apygardos administraciniam teismui bet kuriuose šio teismo rūmuose.</text:span></text:p>
      <text:p text:style-name="P66"/>
      <text:p text:style-name="P67"/>
      <text:p text:style-name="P68"/>
      <text:soft-page-break/>
      <text:p text:style-name="P69"><text:span text:style-name="T70">Administracijos direktorius <text:s text:c="49"/></text:span><text:span text:style-name="T71"><text:s text:c="22"/>Antanas Bartulis <text:s text:c="3"/>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iaulių miesto savivaldybės administracija, Įsakymas</text:span></text:p>
      <text:p text:style-name="P81"><text:span text:style-name="T82">Nr.<text:s/></text:span><text:a xlink:href="https://www.e-tar.lt/portal/legalAct.html?documentId=af34a94003b511ebb74de75171d26d52" office:target-frame-name="_top" xlink:show="replace"><text:span text:style-name="T83">A-1330</text:span></text:a><text:span text:style-name="T84">, 2020-10-01, paskelbta TAR<text:s/></text:span><text:span text:style-name="T85">2020-10-01, i. k. 2020-20494</text:span></text:p>
      <text:p text:style-name="P86"><text:span text:style-name="T87">Dėl Šiaulių miesto savivaldybės administracijos direktoriaus 2020 m. rugsėjo 28 d. įsakymo Nr. A-1314 „Dėl sportinio ugdymo įstaigų veiklos organizav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Bubelytė</meta:initial-creator>
    <dc:creator>adlibuser</dc:creator>
    <meta:creation-date>2020-10-02T07:49:00Z</meta:creation-date>
    <dc:date>2020-10-02T07:49:00Z</dc:date>
    <meta:template xlink:href="Normal.dotm" xlink:type="simple"/>
    <meta:editing-cycles>2</meta:editing-cycles>
    <meta:editing-duration>PT0S</meta:editing-duration>
    <meta:document-statistic meta:page-count="2" meta:paragraph-count="39" meta:word-count="427" meta:character-count="3145" meta:row-count="131" meta:non-whitespace-character-count="2757"/>
  </office:meta>
</office:document-meta>
</file>