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left="0.75in" fo:text-indent="-0.15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margin-right="-0.0013in"/>
      <style:text-properties fo:hyphenate="false"/>
    </style:style>
    <style:style style:name="P145" style:parent-style-name="Normal" style:family="paragraph">
      <style:paragraph-properties fo:margin-right="-0.0013in"/>
      <style:text-properties fo:hyphenate="false"/>
    </style:style>
    <style:style style:name="P146" style:parent-style-name="Normal" style:family="paragraph">
      <style:paragraph-properties fo:margin-right="-0.0013in"/>
      <style:text-properties fo:hyphenate="false"/>
    </style:style>
    <style:style style:name="P147" style:parent-style-name="Normal" style:family="paragraph">
      <style:paragraph-properties fo:margin-right="-0.0013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8-12-21 iki 2018-12-28</text:span></text:p>
      <text:p text:style-name="P7"/>
      <text:p text:style-name="P8"><text:span text:style-name="T9">Sprendimas paskelbtas: TAR 2018-02-22, i. k. 2018-02643</text:span></text:p>
      <text:p text:style-name="P10"/>
      <text:p text:style-name="P11"><text:span text:style-name="T12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2018 METŲ LAZDIJŲ RAJONO SAVIVALDYBĖS BIUDŽETO PATVIRTINIMO</text:p>
      <text:p text:style-name="P17"/>
      <text:p text:style-name="P18"><text:span text:style-name="T19">2018 m. vasario 20 d. Nr.<text:s/></text:span><text:span text:style-name="T20">5TS-1175</text:span></text:p>
      <text:p text:style-name="P21"><text:span text:style-name="T22">Lazdijai</text:span></text:p>
      <text:p text:style-name="P23">Pastraipos pakeitimai:</text:p>
      <text:p text:style-name="P24"><text:span text:style-name="T25">Nr.<text:s/></text:span><text:a xlink:href="https://www.e-tar.lt/portal/legalAct.html?documentId=dc2c9fc04ed611e8bfc4ce79f90502d4" office:target-frame-name="_top" xlink:show="replace"><text:span text:style-name="T26">5TS-1286</text:span></text:a><text:span text:style-name="T27">, 2018-04-27, paskelbta TAR 2018-05-04, i. k. 2018-07077</text:span></text:p>
      <text:p text:style-name="Normal"/>
      <text:p text:style-name="P28"><text:span text:style-name="T29">Vadovaudamasi Lietuvos Respublikos vietos sav</text:span><text:span text:style-name="T30">ivaldos įstatymo 16 straipsnio 2 dalies 15 punktu, Lietuvos Respublikos biudžeto sandaros įstatymo 26 straipsnio 4 dalimi, Lietuvos Respublikos 2018 metų valstybės biudžeto ir savivaldybių biudžetų finansinių rodiklių patvirtinimo įstatymu, Lazdijų rajono<text:s/></text:span><text:span text:style-name="T31">savivaldybės taryba n u s p r e n d ž i a:</text:span></text:p>
      <text:p text:style-name="P32"><text:span text:style-name="T33">1</text:span><text:span text:style-name="T34">.</text:span><text:span text:style-name="T35"><text:tab/>Patvirtinti:<text:s/></text:span></text:p>
      <text:p text:style-name="P36"><text:span text:style-name="T37">1.1</text:span><text:span text:style-name="T38">.</text:span><text:span text:style-name="T39"><text:tab/>2018 metų Lazdijų rajono savivaldybės biudžeto pajamas – 22385,9 tūkst. eurų ir praėjusių metų biudžeto nepanaudotą pajamų dalį – 1906,9 euro (pridedama);</text:span></text:p>
      <text:p text:style-name="P40">Papunkčio pakeitimai:</text:p>
      <text:p text:style-name="P41"><text:span text:style-name="T42">Nr.<text:s/></text:span><text:a xlink:href="https://www.e-tar.lt/portal/legalAct.html?documentId=dc2c9fc04ed611e8bfc4ce79f90502d4" office:target-frame-name="_top" xlink:show="replace"><text:span text:style-name="T43">5TS-1286</text:span></text:a><text:span text:style-name="T44">, 2018-04-27, paskelbta TAR 2018-05-04, i. k. 2018-07077</text:span></text:p>
      <text:p text:style-name="P45"><text:span text:style-name="T46">Nr.<text:s/></text:span><text:a xlink:href="https://www.e-tar.lt/portal/legalAct.html?documentId=f32cf83067f111e8ac27abd8fa093003" office:target-frame-name="_top" xlink:show="replace"><text:span text:style-name="T47">5TS-1318</text:span></text:a><text:span text:style-name="T48">, 2018-05-30, paskelbta TAR 2018-06-04, i. k. 2018-09208</text:span></text:p>
      <text:p text:style-name="P49"><text:span text:style-name="T50">Nr.<text:s/></text:span><text:a xlink:href="https://www.e-tar.lt/portal/legalAct.html?documentId=480e87407b7211e8ae2bfd1913d66d57" office:target-frame-name="_top" xlink:show="replace"><text:span text:style-name="T51">5TS-1354</text:span></text:a><text:span text:style-name="T52">, 2018-06-27, paskelbta TAR 2018-06-30, i. k. 2018-10942</text:span></text:p>
      <text:p text:style-name="P53"><text:span text:style-name="T54">Nr.<text:s/></text:span><text:a xlink:href="https://www.e-tar.lt/portal/legalAct.html?documentId=7bf96240bcaf11e88f64a5ecc703f89b" office:target-frame-name="_top" xlink:show="replace"><text:span text:style-name="T55">5TS-1398</text:span></text:a><text:span text:style-name="T56">, 2018-09-14, paskelbta TAR 2018-09-20, i. k. 2018-14739</text:span></text:p>
      <text:p text:style-name="P57"><text:span text:style-name="T58">Nr.<text:s/></text:span><text:a xlink:href="https://www.e-tar.lt/portal/legalAct.html?documentId=0cb2e940d92111e89a31865acf012092" office:target-frame-name="_top" xlink:show="replace"><text:span text:style-name="T59">5TS-1443</text:span></text:a><text:span text:style-name="T60">, 2018-10-24, paskelbta TAR 2018-10-29, i. k. 2018-17047</text:span></text:p>
      <text:p text:style-name="P61"><text:span text:style-name="T62">Nr.<text:s/></text:span><text:a xlink:href="https://www.e-tar.lt/portal/legalAct.html?documentId=0771ba90ed5f11e88568e724760eeafa" office:target-frame-name="_top" xlink:show="replace"><text:span text:style-name="T63">5TS-1473</text:span></text:a><text:span text:style-name="T64">, 2018-11-16, paskelbta TAR 2018-11-21, i. k. 2018-18740</text:span></text:p>
      <text:p text:style-name="P65"><text:span text:style-name="T66">Nr.<text:s/></text:span><text:a xlink:href="https://www.e-tar.lt/portal/legalAct.html?documentId=a1f29810039d11e9a5eaf2cd290f1944" office:target-frame-name="_top" xlink:show="replace"><text:span text:style-name="T67">5TS-1514</text:span></text:a><text:span text:style-name="T68">, 2018-12-14, paskelbta TAR 2018-12-20, i. k. 2018-20899</text:span></text:p>
      <text:p text:style-name="Normal"/>
      <text:p text:style-name="P69"><text:span text:style-name="T70">1.2</text:span><text:span text:style-name="T71">.</text:span><text:span text:style-name="T72"><text:tab/><text:s/>2018 metų Lazdijų rajono savivaldybės biudžeto asignavimus – 24292,8 tūkst. eurų išlaidoms ir t</text:span><text:span text:style-name="T73">urtui įsigyti, iš jų darbo užmokesčiui – 7430,1tūkst. eurų, turtui įsigyti – 3829,3 tūkst. eurų (pridedama);</text:span></text:p>
      <text:p text:style-name="P74">Papunkčio pakeitimai:</text:p>
      <text:p text:style-name="P75"><text:span text:style-name="T76">Nr.<text:s/></text:span><text:a xlink:href="https://www.e-tar.lt/portal/legalAct.html?documentId=dc2c9fc04ed611e8bfc4ce79f90502d4" office:target-frame-name="_top" xlink:show="replace"><text:span text:style-name="T77">5TS-1286</text:span></text:a><text:span text:style-name="T78">, 2018-04-27, p</text:span><text:span text:style-name="T79">askelbta TAR 2018-05-04, i. k. 2018-07077</text:span></text:p>
      <text:p text:style-name="P80"><text:span text:style-name="T81">Nr.<text:s/></text:span><text:a xlink:href="https://www.e-tar.lt/portal/legalAct.html?documentId=f32cf83067f111e8ac27abd8fa093003" office:target-frame-name="_top" xlink:show="replace"><text:span text:style-name="T82">5TS-1318</text:span></text:a><text:span text:style-name="T83">, 2018-05-30, paskelbta TAR 2018-06-04, i. k. 2018-09208</text:span></text:p>
      <text:p text:style-name="P84"><text:span text:style-name="T85">Nr.<text:s/></text:span><text:a xlink:href="https://www.e-tar.lt/portal/legalAct.html?documentId=480e87407b7211e8ae2bfd1913d66d57" office:target-frame-name="_top" xlink:show="replace"><text:span text:style-name="T86">5TS-1354</text:span></text:a><text:span text:style-name="T87">, 2018-06-27, paskelbta TAR 2018-06-30, i. k. 2018-10942</text:span></text:p>
      <text:p text:style-name="P88"><text:span text:style-name="T89">Nr.<text:s/></text:span><text:a xlink:href="https://www.e-tar.lt/portal/legalAct.html?documentId=7bf96240bcaf11e88f64a5ecc703f89b" office:target-frame-name="_top" xlink:show="replace"><text:span text:style-name="T90">5TS-1398</text:span></text:a><text:span text:style-name="T91">, 2018-09-14, paskelbta TAR 2018-09-20, i. k. 2018-14739</text:span></text:p>
      <text:p text:style-name="P92"><text:span text:style-name="T93">Nr.<text:s/></text:span><text:a xlink:href="https://www.e-tar.lt/portal/legalAct.html?documentId=0cb2e940d92111e89a31865acf012092" office:target-frame-name="_top" xlink:show="replace"><text:span text:style-name="T94">5TS-1443</text:span></text:a><text:span text:style-name="T95">, 2018-10-24, paskelbta TAR 2018-10-29, i. k. 2018-17047</text:span></text:p>
      <text:p text:style-name="P96"><text:span text:style-name="T97">Nr.<text:s/></text:span><text:a xlink:href="https://www.e-tar.lt/portal/legalAct.html?documentId=0771ba90ed5f11e88568e724760eeafa" office:target-frame-name="_top" xlink:show="replace"><text:span text:style-name="T98">5TS-1473</text:span></text:a><text:span text:style-name="T99">, 2018-11-16, paskelbta TAR 2018-11-21, i. k. 2018-18740</text:span></text:p>
      <text:p text:style-name="P100"><text:span text:style-name="T101">Nr.<text:s/></text:span><text:a xlink:href="https://www.e-tar.lt/portal/legalAct.html?documentId=a1f29810039d11e9a5eaf2cd290f1944" office:target-frame-name="_top" xlink:show="replace"><text:span text:style-name="T102">5TS-</text:span><text:span text:style-name="T103">1514</text:span></text:a><text:span text:style-name="T104">, 2018-12-14, paskelbta TAR 2018-12-20, i. k. 2018-20899</text:span></text:p>
      <text:p text:style-name="Normal"/>
      <text:p text:style-name="P105"><text:span text:style-name="T106">1.3</text:span><text:span text:style-name="T107">.</text:span><text:span text:style-name="T108"><text:tab/>2018 metų Lazdijų rajono savivaldybės aplinkos apsaugos rėmimo specialiąją programą (pridedama);</text:span></text:p>
      <text:p text:style-name="P109"><text:span text:style-name="T110">1.4</text:span><text:span text:style-name="T111">.</text:span><text:span text:style-name="T112"><text:tab/>2018 metų Lazdijų rajono savivaldybės biudžetinių įstaigų pajamas (pridedama);</text:span></text:p>
      <text:p text:style-name="P113"><text:span text:style-name="T114">1.5</text:span><text:span text:style-name="T115">.</text:span><text:span text:style-name="T116"><text:tab/>2017 metų Lazdijų rajono savivaldybės biudžeto nepanaudotos pajamų dalies paskirstymą pagal biudžetines įstaigas, jų veiklos programas ir finansavimo šaltinius (pridedama).</text:span></text:p>
      <text:p text:style-name="P117"><text:span text:style-name="T118">2</text:span><text:span text:style-name="T119">.</text:span><text:span text:style-name="T120"><text:tab/>Įpareigoti asignavimų valdytojus:</text:span></text:p>
      <text:p text:style-name="P121"><text:span text:style-name="T122">2.1</text:span><text:span text:style-name="T123">.</text:span><text:span text:style-name="T124"><text:tab/>sudarant ir tvirtinant 2</text:span><text:span text:style-name="T125">018 metų išlaidų sąmatas, numatyti lėšas 2018 m. sausio 1 d. esančiam įsiskolinimui už suteiktas paslaugas, atliktus darbus ir įsigytas prekes padengti;<text:s/></text:span></text:p>
      <text:p text:style-name="P126"><text:span text:style-name="T127">2.2</text:span><text:span text:style-name="T128">.</text:span><text:span text:style-name="T129"><text:tab/>užtikrinti, kad 2019 m. sausio 1 d. esantis įsiskolinimas turi būti ne didesnis už 2018 m. sa</text:span><text:span text:style-name="T130">usio 1 d. įsiskolinimą;</text:span></text:p>
      <text:p text:style-name="P131"><text:span text:style-name="T132">2.3</text:span><text:span text:style-name="T133">.</text:span><text:span text:style-name="T134"><text:tab/>iš sutaupytų asignavimų išlaidoms pirmiausia padengti kreditinius įsiskolinimus;</text:span></text:p>
      <text:p text:style-name="P135"><text:span text:style-name="T136">2.4</text:span><text:span text:style-name="T137">.</text:span><text:span text:style-name="T138"><text:tab/>ne vėliau kaip per 15 darbo dienų patvirtinti savo bei kitų subjektų programas ir jų (arba vykdomų programos priemonių) sąmatas pagal</text:span><text:span text:style-name="T139"><text:s/>programų finansavimo šaltinius, funkcinės ir ekonominės klasifikacijos kodus;</text:span></text:p>
      <text:p text:style-name="P140"><text:span text:style-name="T141">2.5</text:span><text:span text:style-name="T142">.</text:span><text:span text:style-name="T143"><text:tab/>neprisiimti jokių skolinių įsipareigojimų pagal įsipareigojamuosius skolos dokumentus, įskaitant, bet neapsiribojant, paskolas, finansinės nuomos (lizingo) sutartis.</text:span></text:p>
      <text:p text:style-name="P144"/>
      <text:p text:style-name="P145"/>
      <text:p text:style-name="P146"/>
      <text:p text:style-name="P147"><text:span text:style-name="T148">Savivaldybės mer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Artūras Margelis</text:span></text:p>
      <text:p text:style-name="Normal"/>
      <text:p text:style-name="Normal"/>
      <text:p text:style-name="Normal"/>
      <text:p text:style-name="P158">Priedų pakeitimai:</text:p>
      <text:p text:style-name="Normal"/>
      <text:p text:style-name="P159">Biudžetas</text:p>
      <text:p text:style-name="P160">Priedo pakeitimai:</text:p>
      <text:p text:style-name="P161"><text:span text:style-name="T162">Nr.<text:s/></text:span><text:a xlink:href="https://www.e-tar.lt/portal/legalAct.html?documentId=dc2c9fc04ed611e8bfc4ce79f90502d4" office:target-frame-name="_top" xlink:show="replace"><text:span text:style-name="T163">5TS-1286</text:span></text:a><text:span text:style-name="T164">, 2018-04-27, paskelbta TAR 2018-05-04, i.<text:s/></text:span><text:span text:style-name="T165">k. 2018-07077</text:span></text:p>
      <text:p text:style-name="P166"><text:span text:style-name="T167">Nr.<text:s/></text:span><text:a xlink:href="https://www.e-tar.lt/portal/legalAct.html?documentId=f32cf83067f111e8ac27abd8fa093003" office:target-frame-name="_top" xlink:show="replace"><text:span text:style-name="T168">5TS-1318</text:span></text:a><text:span text:style-name="T169">, 2018-05-30, paskelbta TAR 2018-06-04, i. k. 2018-09208</text:span></text:p>
      <text:p text:style-name="P170"><text:span text:style-name="T171">Nr.<text:s/></text:span><text:a xlink:href="https://www.e-tar.lt/portal/legalAct.html?documentId=480e87407b7211e8ae2bfd1913d66d57" office:target-frame-name="_top" xlink:show="replace"><text:span text:style-name="T172">5TS-1354</text:span></text:a><text:span text:style-name="T173">, 2018-06-27, paskelbta TAR 2018-06-30, i. k. 2018-10942</text:span></text:p>
      <text:p text:style-name="P174"><text:span text:style-name="T175">Nr.<text:s/></text:span><text:a xlink:href="https://www.e-tar.lt/portal/legalAct.html?documentId=7bf96240bcaf11e88f64a5ecc703f89b" office:target-frame-name="_top" xlink:show="replace"><text:span text:style-name="T176">5TS-1398</text:span></text:a><text:span text:style-name="T177">, 2018-09-14, paskelbta TAR 2018-09-20, i. k. 2018-147</text:span><text:span text:style-name="T178">39</text:span></text:p>
      <text:p text:style-name="P179"><text:span text:style-name="T180">Nr.<text:s/></text:span><text:a xlink:href="https://www.e-tar.lt/portal/legalAct.html?documentId=0cb2e940d92111e89a31865acf012092" office:target-frame-name="_top" xlink:show="replace"><text:span text:style-name="T181">5TS-1443</text:span></text:a><text:span text:style-name="T182">, 2018-10-24, paskelbta TAR 2018-10-29, i. k. 2018-17047</text:span></text:p>
      <text:p text:style-name="P183"><text:span text:style-name="T184">Nr.<text:s/></text:span><text:a xlink:href="https://www.e-tar.lt/portal/legalAct.html?documentId=0771ba90ed5f11e88568e724760eeafa" office:target-frame-name="_top" xlink:show="replace"><text:span text:style-name="T185">5TS-1473</text:span></text:a><text:span text:style-name="T186">, 2018-11-16, paskelbta TAR 2018-11-21, i. k. 2018-18740</text:span></text:p>
      <text:p text:style-name="P187"><text:span text:style-name="T188">Nr.<text:s/></text:span><text:a xlink:href="https://www.e-tar.lt/portal/legalAct.html?documentId=a1f29810039d11e9a5eaf2cd290f1944" office:target-frame-name="_top" xlink:show="replace"><text:span text:style-name="T189">5TS-1514</text:span></text:a><text:span text:style-name="T190">, 2018-12-14, paskelbta TAR 2018-12-20, i. k. 2018-20899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azdijų rajono savivaldybės taryba, Sprendimas</text:span></text:p>
      <text:p text:style-name="P200"><text:span text:style-name="T201">Nr.<text:s/></text:span><text:a xlink:href="https://www.e-tar.lt/portal/legalAct.html?documentId=dc2c9fc04ed611e8bfc4ce79f90502d4" office:target-frame-name="_top" xlink:show="replace"><text:span text:style-name="T202">5TS-1286</text:span></text:a><text:span text:style-name="T203">,<text:s/></text:span><text:span text:style-name="T204">2018-04-27, paskelbta TAR 2018-05-04, i. k. 2018-07077</text:span></text:p>
      <text:p text:style-name="P205"><text:span text:style-name="T206">Dėl Lazdijų rajono savivaldybės tarybos 2018 m. vasario 20 d. sprendimo Nr. 5TS-1175 „Dėl 2018 metų Lazdijų rajono savivaldybės biudžeto patvirtinimo“ pakeitimo</text:span></text:p>
      <text:p text:style-name="P207"/>
      <text:p text:style-name="P208"><text:span text:style-name="T209">2.</text:span></text:p>
      <text:p text:style-name="P210"><text:span text:style-name="T211">Lazdijų rajono savivaldybės taryba,<text:s/></text:span><text:span text:style-name="T212">Sprendimas</text:span></text:p>
      <text:p text:style-name="P213"><text:span text:style-name="T214">Nr.<text:s/></text:span><text:a xlink:href="https://www.e-tar.lt/portal/legalAct.html?documentId=f32cf83067f111e8ac27abd8fa093003" office:target-frame-name="_top" xlink:show="replace"><text:span text:style-name="T215">5TS-1318</text:span></text:a><text:span text:style-name="T216">, 2018-05-30, paskelbta TAR 2018-06-04, i. k. 2018-09208</text:span></text:p>
      <text:p text:style-name="P217"><text:span text:style-name="T218">Dėl Lazdijų rajono savivaldybės tarybos 2018 m. vasario 20 d. sprendimo Nr. 5T</text:span><text:span text:style-name="T219">S-1175 „Dėl 2018 metų Lazdijų rajono savivaldybės biudžeto patvirtinimo“ pakeitimo</text:span></text:p>
      <text:p text:style-name="P220"/>
      <text:p text:style-name="P221"><text:span text:style-name="T222">3.</text:span></text:p>
      <text:p text:style-name="P223"><text:span text:style-name="T224">Lazdijų rajono savivaldybės taryba, Sprendimas</text:span></text:p>
      <text:p text:style-name="P225"><text:span text:style-name="T226">Nr.<text:s/></text:span><text:a xlink:href="https://www.e-tar.lt/portal/legalAct.html?documentId=480e87407b7211e8ae2bfd1913d66d57" office:target-frame-name="_top" xlink:show="replace"><text:span text:style-name="T227">5TS-1354</text:span></text:a><text:span text:style-name="T228">,<text:s/></text:span><text:span text:style-name="T229">2018-06-27, paskelbta TAR 2018-06-30, i. k. 2018-10942</text:span></text:p>
      <text:p text:style-name="P230"><text:span text:style-name="T231">Dėl Lazdijų rajono savivaldybės tarybos 2018 m. vasario 20 d. sprendimo Nr. 5TS-1175 „Dėl 2018 metų Lazdijų rajono savivaldybės biudžeto patvirtinimo“ pakeitimo</text:span></text:p>
      <text:p text:style-name="P232"/>
      <text:p text:style-name="P233"><text:span text:style-name="T234">4.</text:span></text:p>
      <text:p text:style-name="P235"><text:span text:style-name="T236">Lazdijų rajono savivaldybės taryba,<text:s/></text:span><text:span text:style-name="T237">Sprendimas</text:span></text:p>
      <text:p text:style-name="P238"><text:span text:style-name="T239">Nr.<text:s/></text:span><text:a xlink:href="https://www.e-tar.lt/portal/legalAct.html?documentId=7bf96240bcaf11e88f64a5ecc703f89b" office:target-frame-name="_top" xlink:show="replace"><text:span text:style-name="T240">5TS-1398</text:span></text:a><text:span text:style-name="T241">, 2018-09-14, paskelbta TAR 2018-09-20, i. k. 2018-14739</text:span></text:p>
      <text:p text:style-name="P242"><text:span text:style-name="T243">Dėl Lazdijų rajono savivaldybės tarybos 2018 m. vasario 20 d. sprendimo Nr. 5T</text:span><text:span text:style-name="T244">S-1175 „Dėl 2018 metų Lazdijų rajono savivaldybės biudžeto patvirtinimo“ pakeitimo</text:span></text:p>
      <text:p text:style-name="P245"/>
      <text:p text:style-name="P246"><text:span text:style-name="T247">5.</text:span></text:p>
      <text:p text:style-name="P248"><text:span text:style-name="T249">Lazdijų rajono savivaldybės taryba, Sprendimas</text:span></text:p>
      <text:p text:style-name="P250"><text:span text:style-name="T251">Nr.<text:s/></text:span><text:a xlink:href="https://www.e-tar.lt/portal/legalAct.html?documentId=0cb2e940d92111e89a31865acf012092" office:target-frame-name="_top" xlink:show="replace"><text:span text:style-name="T252">5TS-1443</text:span></text:a><text:span text:style-name="T253">, 2018-10-24</text:span><text:span text:style-name="T254">, paskelbta TAR 2018-10-29, i. k. 2018-17047</text:span></text:p>
      <text:p text:style-name="P255"><text:span text:style-name="T256">Dėl Lazdijų rajono savivaldybės tarybos 2018 m. vasario 20 d. sprendimo Nr. 5TS-1175 „Dėl 2018 metų Lazdijų rajono savivaldybės biudžeto patvirtinimo“ pakeitimo</text:span></text:p>
      <text:p text:style-name="P257"/>
      <text:p text:style-name="P258"><text:span text:style-name="T259">6.</text:span></text:p>
      <text:p text:style-name="P260"><text:span text:style-name="T261">Lazdijų rajono savivaldybės taryba, Sprendimas</text:span></text:p>
      <text:p text:style-name="P262"><text:span text:style-name="T263">Nr.<text:s/></text:span><text:a xlink:href="https://www.e-tar.lt/portal/legalAct.html?documentId=0771ba90ed5f11e88568e724760eeafa" office:target-frame-name="_top" xlink:show="replace"><text:span text:style-name="T264">5TS-1473</text:span></text:a><text:span text:style-name="T265">, 2018-11-16, paskelbta TAR 2018-11-21, i. k. 2018-18740</text:span></text:p>
      <text:soft-page-break/>
      <text:p text:style-name="P266"><text:span text:style-name="T267">Dėl Lazdijų rajono savivaldybės tarybos 2018 m. vasario 20 d. sprendimo Nr. 5TS-1175 „Dė</text:span><text:span text:style-name="T268">l 2018 metų Lazdijų rajono savivaldybės biudžeto patvirtinimo“ pakeitimo</text:span></text:p>
      <text:p text:style-name="P269"/>
      <text:p text:style-name="P270"><text:span text:style-name="T271">7.</text:span></text:p>
      <text:p text:style-name="P272"><text:span text:style-name="T273">Lazdijų rajono savivaldybės taryba, Sprendimas</text:span></text:p>
      <text:p text:style-name="P274"><text:span text:style-name="T275">Nr.<text:s/></text:span><text:a xlink:href="https://www.e-tar.lt/portal/legalAct.html?documentId=a1f29810039d11e9a5eaf2cd290f1944" office:target-frame-name="_top" xlink:show="replace"><text:span text:style-name="T276">5TS-1514</text:span></text:a><text:span text:style-name="T277">, 2018-12-14,<text:s/></text:span><text:span text:style-name="T278">paskelbta TAR 2018-12-20, i. k. 2018-20899</text:span></text:p>
      <text:p text:style-name="P279"><text:span text:style-name="T280">Dėl Lazdijų rajono savivaldybės tarybos 2018 m. vasario 20 d. sprendimo Nr. 5TS-1175 „Dėl 2018 metų Lazdijų rajono savivaldybės biudžeto patvirtin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9-01-22T13:36:00Z</meta:creation-date>
    <dc:date>2019-01-22T13:36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2018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3" meta:paragraph-count="59" meta:word-count="1156" meta:character-count="8687" meta:row-count="230" meta:non-whitespace-character-count="7590"/>
  </office:meta>
</office:document-meta>
</file>